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9C40000014A40088962CFB51F5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Helvetica1" svg:font-family="Helvetica"/>
    <style:font-face style:name="Symbol1" svg:font-family="Symbol"/>
    <style:font-face style:name="Times1" svg:font-family="Times"/>
    <style:font-face style:name="Times New Roman1" svg:font-family="'Times New Roman'"/>
    <style:font-face style:name="Times New Roman3" svg:font-family="'Times New Roman'" style:font-adornments="Regular"/>
    <style:font-face style:name="ＭＳ Ｐゴシック1" svg:font-family="'ＭＳ Ｐゴシック'"/>
    <style:font-face style:name="Bitstream Vera Sans Mono1" svg:font-family="'Bitstream Vera Sans Mono'" style:font-pitch="fixed"/>
    <style:font-face style:name="Arial" svg:font-family="Arial" style:font-pitch="variable"/>
    <style:font-face style:name="Arial6" svg:font-family="Arial" style:font-adornments="Regular" style:font-pitch="variable"/>
    <style:font-face style:name="Bitstream Vera Sans Mono" svg:font-family="'Bitstream Vera Sans Mono'" style:font-pitch="variable"/>
    <style:font-face style:name="DejaVu Sans1" svg:font-family="'DejaVu Sans'" style:font-pitch="variable"/>
    <style:font-face style:name="FreeSans1" svg:font-family="FreeSans" style:font-pitch="variable"/>
    <style:font-face style:name="Helvetica" svg:font-family="Helvetica" style:font-pitch="variable"/>
    <style:font-face style:name="Liberation Sans1" svg:font-family="'Liberation Sans'" style:font-pitch="variable"/>
    <style:font-face style:name="Liberation Serif1" svg:font-family="'Liberation Serif'" style:font-pitch="variable"/>
    <style:font-face style:name="Symbol" svg:font-family="Symbol" style:font-pitch="variable"/>
    <style:font-face style:name="Times" svg:font-family="Times" style:font-pitch="variable"/>
    <style:font-face style:name="Times New Roman" svg:font-family="'Times New Roman'" style:font-pitch="variable"/>
    <style:font-face style:name="Times New Roman2" svg:font-family="'Times New Roman'" style:font-adornments="Regular" style:font-pitch="variable"/>
    <style:font-face style:name="ＭＳ Ｐゴシック" svg:font-family="'ＭＳ Ｐゴシック'" style:font-pitch="variable"/>
    <style:font-face style:name="Arial2" svg:font-family="Arial" style:font-family-generic="roman" style:font-pitch="variable"/>
    <style:font-face style:name="Arial4" svg:font-family="Arial"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5" svg:font-family="Arial" style:font-adornments="Regular" style:font-family-generic="swiss" style:font-pitch="variable"/>
    <style:font-face style:name="Liberation Sans2" svg:font-family="'Liberation Sans'" style:font-family-generic="swiss" style:font-pitch="variable"/>
    <style:font-face style:name="Liberation Serif2" svg:font-family="'Liberation Serif'"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ＭＳ Ｐゴシック2"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solid" svg:stroke-width="0.035cm" svg:stroke-color="#000000" draw:stroke-linejoin="round" draw:fill="gradient" draw:fill-gradient-name="Gradient_20_7" draw:textarea-vertical-align="middle" draw:auto-grow-height="false" draw:fit-to-size="false" fo:min-height="0.649cm" fo:min-width="0.448cm" fo:padding-top="0.125cm" fo:padding-bottom="0.125cm" fo:padding-left="0.25cm" fo:padding-right="0.25cm" fo:wrap-option="no-wrap"/>
    </style:style>
    <style:style style:name="gr3" style:family="graphic" style:parent-style-name="standard">
      <style:graphic-properties draw:stroke="solid" svg:stroke-width="0.035cm" svg:stroke-color="#000000" draw:marker-end="msArrowStealthEnd_20_6" draw:marker-end-width="0.21cm" draw:marker-end-center="false" draw:stroke-linejoin="round" draw:fill="none" draw:textarea-vertical-align="top" draw:auto-grow-height="false" fo:min-height="0.456cm" fo:min-width="1.123cm" fo:padding-top="0.125cm" fo:padding-bottom="0.125cm" fo:padding-left="0.25cm" fo:padding-right="0.25cm" fo:wrap-option="wrap"/>
    </style:style>
    <style:style style:name="gr4" style:family="graphic" style:parent-style-name="standard">
      <style:graphic-properties draw:stroke="solid" svg:stroke-width="0.035cm" svg:stroke-color="#000000" draw:marker-end="msArrowStealthEnd_20_6" draw:marker-end-width="0.21cm" draw:marker-end-center="false" draw:stroke-linejoin="round" draw:fill="none" draw:textarea-vertical-align="top" draw:auto-grow-height="false" fo:min-height="0.985cm" fo:min-width="0.135cm" fo:padding-top="0.125cm" fo:padding-bottom="0.125cm" fo:padding-left="0.25cm" fo:padding-right="0.25cm" fo:wrap-option="wrap"/>
    </style:style>
    <style:style style:name="gr5" style:family="graphic" style:parent-style-name="standard">
      <style:graphic-properties draw:stroke="solid" svg:stroke-width="0.035cm" svg:stroke-color="#000000" draw:marker-end="msArrowStealthEnd_20_6" draw:marker-end-width="0.21cm" draw:marker-end-center="false" draw:stroke-linejoin="round" draw:fill="none" draw:textarea-vertical-align="top" draw:auto-grow-height="false" fo:min-height="1.02cm" fo:min-width="0.241cm" fo:padding-top="0.125cm" fo:padding-bottom="0.125cm" fo:padding-left="0.25cm" fo:padding-right="0.25cm" fo:wrap-option="wrap"/>
    </style:style>
    <style:style style:name="gr6" style:family="graphic" style:parent-style-name="standard">
      <style:graphic-properties draw:stroke="solid" svg:stroke-width="0.035cm" svg:stroke-color="#000000" draw:marker-end="msArrowStealthEnd_20_6" draw:marker-end-width="0.21cm" draw:marker-end-center="false" draw:stroke-linejoin="round" draw:fill="none" draw:textarea-vertical-align="top" draw:auto-grow-height="false" fo:min-height="1.986cm" fo:min-width="0cm" fo:padding-top="0.125cm" fo:padding-bottom="0.125cm" fo:padding-left="0.25cm" fo:padding-right="0.25cm" fo:wrap-option="wrap"/>
    </style:style>
    <style:style style:name="gr7" style:family="graphic" style:parent-style-name="standard">
      <style:graphic-properties draw:stroke="dash" draw:stroke-dash="Dashed_20__28_var_29__20_4" svg:stroke-width="0.035cm" svg:stroke-color="#000000" draw:marker-end="msArrowStealthEnd_20_6" draw:marker-end-width="0.21cm" draw:marker-end-center="false" draw:stroke-linejoin="round" draw:fill="none" draw:textarea-vertical-align="top" draw:auto-grow-height="false" fo:min-height="3.384cm" fo:min-width="1.793cm" fo:padding-top="0.125cm" fo:padding-bottom="0.125cm" fo:padding-left="0.25cm" fo:padding-right="0.25cm" fo:wrap-option="wrap"/>
    </style:style>
    <style:style style:name="gr8"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9" style:family="graphic" style:parent-style-name="standard">
      <style:graphic-properties draw:stroke="solid" svg:stroke-width="0.035cm" svg:stroke-color="#000000" draw:stroke-linejoin="round" draw:fill="solid" draw:fill-color="#000000" draw:textarea-vertical-align="middle" draw:auto-grow-height="false" draw:fit-to-size="false" fo:min-height="0cm" fo:min-width="0cm" fo:padding-top="0.125cm" fo:padding-bottom="0.125cm" fo:padding-left="0.25cm" fo:padding-right="0.25cm" fo:wrap-option="no-wrap"/>
    </style:style>
    <style:style style:name="gr10"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1" style:family="graphic" style:parent-style-name="standard">
      <style:graphic-properties draw:stroke="solid" svg:stroke-width="0.137cm" svg:stroke-color="#000000" draw:stroke-linejoin="round" draw:fill="none" draw:textarea-horizontal-align="center" draw:textarea-vertical-align="top" draw:auto-grow-height="false" draw:fit-to-size="false" fo:padding-top="0.125cm" fo:padding-bottom="0.125cm" fo:padding-left="0.25cm" fo:padding-right="0.25cm" fo:wrap-option="wrap"/>
    </style:style>
    <style:style style:name="gr12" style:family="graphic" style:parent-style-name="standard">
      <style:graphic-properties draw:stroke="solid" svg:stroke-width="0.137cm" svg:stroke-color="#000000" draw:stroke-linejoin="round" draw:fill="none" draw:textarea-vertical-align="top" draw:auto-grow-height="false" draw:fit-to-size="false" fo:min-height="0cm" fo:min-width="0cm" fo:padding-top="0.125cm" fo:padding-bottom="0.125cm" fo:padding-left="0.25cm" fo:padding-right="0.25cm" fo:wrap-option="wrap"/>
    </style:style>
    <style:style style:name="gr13" style:family="graphic" style:parent-style-name="standard">
      <style:graphic-properties draw:stroke="solid" svg:stroke-width="0.137cm" svg:stroke-color="#ffdc99" draw:stroke-linejoin="round" draw:fill="solid" draw:fill-color="#ffdc99" draw:textarea-vertical-align="top" draw:auto-grow-height="false" draw:fit-to-size="false" fo:min-height="0cm" fo:min-width="0cm" fo:padding-top="0.125cm" fo:padding-bottom="0.125cm" fo:padding-left="0.25cm" fo:padding-right="0.25cm" fo:wrap-option="wrap"/>
    </style:style>
    <style:style style:name="gr14" style:family="graphic" style:parent-style-name="standard">
      <style:graphic-properties draw:stroke="solid" svg:stroke-width="0.137cm" svg:stroke-color="#000000" draw:stroke-linejoin="round" draw:fill="solid" draw:fill-color="#000000" draw:textarea-vertical-align="top" draw:auto-grow-height="false" draw:fit-to-size="false" fo:min-height="0cm" fo:min-width="0cm" fo:padding-top="0.125cm" fo:padding-bottom="0.125cm" fo:padding-left="0.25cm" fo:padding-right="0.25cm" fo:wrap-option="wrap"/>
    </style:style>
    <style:style style:name="gr15" style:family="graphic" style:parent-style-name="standard">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16" style:family="graphic" style:parent-style-name="standard">
      <style:graphic-properties draw:stroke="solid" svg:stroke-width="0.035cm" svg:stroke-color="#000000" draw:stroke-linejoin="round" draw:fill="solid" draw:fill-color="#ffffff" draw:textarea-vertical-align="middle" draw:auto-grow-height="false" draw:fit-to-size="false" fo:min-height="0cm" fo:min-width="0cm" fo:padding-top="0.127cm" fo:padding-bottom="0.127cm" fo:padding-left="0.254cm" fo:padding-right="0.254cm" fo:wrap-option="wrap"/>
    </style:style>
    <style:style style:name="gr17" style:family="graphic" style:parent-style-name="standard">
      <style:graphic-properties draw:stroke="solid" svg:stroke-width="0cm" svg:stroke-color="#ff0000" draw:fill="none" draw:textarea-vertical-align="middle" draw:auto-grow-height="true" draw:fit-to-size="false" fo:min-height="0cm" fo:min-width="0cm" fo:padding-top="0.127cm" fo:padding-bottom="0.127cm" fo:padding-left="0.254cm" fo:padding-right="0.254cm" fo:wrap-option="no-wrap"/>
    </style:style>
    <style:style style:name="gr18" style:family="graphic" style:parent-style-name="standard">
      <style:graphic-properties draw:stroke="solid" svg:stroke-width="0cm" svg:stroke-color="#ff0000" draw:fill="none" draw:textarea-vertical-align="middle" draw:auto-grow-height="false" draw:fit-to-size="false" fo:min-height="0cm" fo:min-width="0cm" fo:padding-top="0.127cm" fo:padding-bottom="0.127cm" fo:padding-left="0.254cm" fo:padding-right="0.254cm" fo:wrap-option="wrap"/>
    </style:style>
    <style:style style:name="gr19" style:family="graphic" style:parent-style-name="standard">
      <style:graphic-properties draw:stroke="solid" svg:stroke-width="0.035cm" svg:stroke-color="#000000" draw:stroke-linejoin="round" draw:fill="none" draw:textarea-vertical-align="middle" draw:auto-grow-height="false" draw:fit-to-size="false" fo:min-height="0cm" fo:min-width="0cm" fo:padding-top="0.127cm" fo:padding-bottom="0.127cm" fo:padding-left="0.254cm" fo:padding-right="0.254cm" fo:wrap-option="wrap"/>
    </style:style>
    <style:style style:name="gr20" style:family="graphic" style:parent-style-name="standard">
      <style:graphic-properties draw:stroke="solid" svg:stroke-width="0.035cm" svg:stroke-color="#000000" draw:stroke-linejoin="round" draw:fill="none" draw:textarea-vertical-align="middle" draw:auto-grow-height="false" draw:fit-to-size="false" fo:min-height="0cm" fo:min-width="0cm" fo:padding-top="0.125cm" fo:padding-bottom="0.125cm" fo:padding-left="0.25cm" fo:padding-right="0.25cm" fo:wrap-option="no-wrap"/>
    </style:style>
    <style:style style:name="gr21" style:family="graphic" style:parent-style-name="standard">
      <style:graphic-properties draw:stroke="solid" svg:stroke-width="0.035cm" svg:stroke-color="#000000" draw:stroke-linejoin="round" draw:fill="none" draw:textarea-vertical-align="middle" draw:auto-grow-height="false" draw:fit-to-size="false" fo:min-height="1.923cm" fo:min-width="0cm" fo:padding-top="0.125cm" fo:padding-bottom="0.125cm" fo:padding-left="0.25cm" fo:padding-right="0.25cm" fo:wrap-option="no-wrap"/>
    </style:style>
    <style:style style:name="gr22"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3" style:family="graphic" style:parent-style-name="standard">
      <style:graphic-properties draw:stroke="solid" svg:stroke-width="0.176cm" svg:stroke-color="#0000ff" draw:stroke-linejoin="round" draw:fill="none" draw:textarea-vertical-align="middle" draw:auto-grow-height="false" draw:fit-to-size="false" fo:min-height="0cm" fo:min-width="0cm" fo:padding-top="0.127cm" fo:padding-bottom="0.127cm" fo:padding-left="0.254cm" fo:padding-right="0.254cm" fo:wrap-option="wrap"/>
    </style:style>
    <style:style style:name="gr24" style:family="graphic" style:parent-style-name="standard">
      <style:graphic-properties draw:stroke="solid" svg:stroke-width="0.176cm" svg:stroke-color="#0000ff" draw:stroke-linejoin="round" draw:fill="none" draw:textarea-vertical-align="middle" draw:auto-grow-height="true" draw:fit-to-size="false" fo:min-height="0cm" fo:min-width="0cm" fo:padding-top="0.127cm" fo:padding-bottom="0.127cm" fo:padding-left="0.254cm" fo:padding-right="0.254cm" fo:wrap-option="no-wrap"/>
    </style:style>
    <style:style style:name="gr25" style:family="graphic" style:parent-style-name="standard">
      <style:graphic-properties draw:stroke="none" svg:stroke-width="0cm" draw:stroke-linejoin="miter" draw:fill="none" draw:textarea-vertical-align="bottom" draw:auto-grow-height="false" draw:fit-to-size="false" fo:min-height="0cm" fo:min-width="0cm" fo:padding-top="0cm" fo:padding-bottom="0cm" fo:padding-left="0.055cm" fo:padding-right="0.055cm" fo:wrap-option="wrap"/>
    </style:style>
    <style:style style:name="pr1" style:family="presentation" style:parent-style-name="Title_20_Slide-title">
      <style:graphic-properties draw:stroke="none" svg:stroke-width="0.026cm" draw:stroke-linejoin="miter" draw:fill="none" draw:textarea-vertical-align="middle" draw:auto-grow-height="false" draw:fit-to-size="false" fo:min-height="3.181cm" fo:padding-top="0.128cm" fo:padding-bottom="0.128cm" fo:padding-left="0.256cm" fo:padding-right="0.256cm" fo:wrap-option="wrap"/>
    </style:style>
    <style:style style:name="pr2" style:family="presentation" style:parent-style-name="Title_20_Slide-subtitle">
      <style:graphic-properties draw:stroke="none" svg:stroke-width="0.026cm" draw:stroke-linejoin="miter" draw:fill="none" draw:fill-color="#ffffff" draw:textarea-vertical-align="top" draw:auto-grow-height="false" draw:fit-to-size="false" fo:min-height="11.049cm" fo:padding-top="0.128cm" fo:padding-bottom="0.128cm" fo:padding-left="0.256cm" fo:padding-right="0.256cm" fo:wrap-option="wrap"/>
    </style:style>
    <style:style style:name="pr3" style:family="presentation" style:parent-style-name="Title_20_Slide-notes" style:list-style-name="L8">
      <style:graphic-properties draw:stroke="none" svg:stroke-width="0.026cm" draw:stroke-linejoin="miter" draw:fill="none" draw:fill-color="#ffffff" draw:textarea-vertical-align="top" draw:auto-grow-height="false" draw:fit-to-size="false" fo:min-height="12.001cm" fo:padding-top="0.133cm" fo:padding-bottom="0.133cm" fo:padding-left="0.271cm" fo:padding-right="0.271cm" fo:wrap-option="wrap"/>
    </style:style>
    <style:style style:name="pr4" style:family="presentation" style:parent-style-name="UserTemplate-title">
      <style:graphic-properties draw:auto-grow-height="false" fo:min-height="3.181cm"/>
    </style:style>
    <style:style style:name="pr5" style:family="presentation" style:parent-style-name="UserTemplate-outline1">
      <style:graphic-properties draw:auto-grow-height="false" draw:fit-to-size="false" fo:min-height="10.798cm"/>
    </style:style>
    <style:style style:name="pr6" style:family="presentation" style:parent-style-name="UserTemplate-notes">
      <style:graphic-properties draw:fill-color="#ffffff" draw:auto-grow-height="true" fo:min-height="12.572cm"/>
    </style:style>
    <style:style style:name="pr7" style:family="presentation" style:parent-style-name="UserTemplate-outline1">
      <style:graphic-properties draw:stroke="none" svg:stroke-width="0.026cm" draw:stroke-linejoin="miter" draw:fill="none" draw:textarea-vertical-align="top" draw:auto-grow-height="false" draw:fit-to-size="false" fo:min-height="10.798cm" fo:padding-top="0.128cm" fo:padding-bottom="0.128cm" fo:padding-left="0.256cm" fo:padding-right="0.256cm" fo:wrap-option="wrap"/>
    </style:style>
    <style:style style:name="pr8" style:family="presentation" style:parent-style-name="UserTemplate-notes">
      <style:graphic-properties draw:fill-color="#ffffff" draw:auto-grow-height="true" fo:min-height="12.001cm"/>
    </style:style>
    <style:style style:name="pr9" style:family="presentation" style:parent-style-name="UserTemplate-outline1" style:list-style-name="L3">
      <style:graphic-properties draw:stroke="none" svg:stroke-width="0.026cm" draw:stroke-linejoin="miter" draw:fill="none" draw:textarea-vertical-align="top" draw:auto-grow-height="false" draw:fit-to-size="false" fo:min-height="10.798cm" fo:padding-top="0.128cm" fo:padding-bottom="0.128cm" fo:padding-left="0.256cm" fo:padding-right="0.256cm" fo:wrap-option="wrap"/>
    </style:style>
    <style:style style:name="pr10" style:family="presentation" style:parent-style-name="UserTemplate-backgroundobjects">
      <style:graphic-properties draw:stroke="none" svg:stroke-width="0.026cm" draw:stroke-linejoin="miter" draw:fill="none" draw:fill-color="#ffffff" draw:textarea-vertical-align="bottom" draw:auto-grow-height="false" draw:fit-to-size="false" fo:min-height="12.001cm" fo:padding-top="0cm" fo:padding-bottom="0cm" fo:padding-left="0.05cm" fo:padding-right="0.05cm" fo:wrap-option="wrap"/>
    </style:style>
    <style:style style:name="pr11" style:family="presentation" style:parent-style-name="UserTemplate-notes" style:list-style-name="L8">
      <style:graphic-properties draw:stroke="none" svg:stroke-width="0.026cm" draw:stroke-linejoin="miter" draw:fill="none" draw:fill-color="#ffffff" draw:textarea-vertical-align="top" draw:auto-grow-height="false" draw:fit-to-size="false" fo:min-height="12.001cm" fo:padding-top="0.133cm" fo:padding-bottom="0.133cm" fo:padding-left="0.266cm" fo:padding-right="0.266cm" fo:wrap-option="wrap"/>
    </style:style>
    <style:style style:name="pr12" style:family="presentation" style:parent-style-name="UserTemplate-outline1">
      <style:graphic-properties draw:fit-to-size="false" fo:min-height="10.798cm"/>
    </style:style>
    <style:style style:name="pr13" style:family="presentation" style:parent-style-name="UserTemplate-notes" style:list-style-name="L8">
      <style:graphic-properties draw:stroke="none" svg:stroke-width="0.026cm" draw:stroke-linejoin="miter" draw:fill="none" draw:fill-color="#ffffff" draw:textarea-vertical-align="top" draw:auto-grow-height="false" draw:fit-to-size="false" fo:min-height="12.001cm" fo:padding-top="0.133cm" fo:padding-bottom="0.133cm" fo:padding-left="0.266cm" fo:padding-right="0.266cm" fo:wrap-option="wrap"/>
    </style:style>
    <style:style style:name="pr14" style:family="presentation" style:parent-style-name="UserTemplate-outline1" style:list-style-name="L3">
      <style:graphic-properties draw:stroke="none" svg:stroke-width="0.026cm" draw:stroke-linejoin="miter" draw:fill="none" draw:textarea-vertical-align="top" draw:auto-grow-height="false" draw:fit-to-size="false" fo:min-height="10.798cm" fo:padding-top="0.128cm" fo:padding-bottom="0.128cm" fo:padding-left="0.256cm" fo:padding-right="0.256cm" fo:wrap-option="wrap"/>
    </style:style>
    <style:style style:name="pr15" style:family="presentation" style:parent-style-name="UserTemplate-notes" style:list-style-name="L8">
      <style:graphic-properties draw:stroke="none" svg:stroke-width="0.026cm" draw:stroke-linejoin="miter" draw:fill="none" draw:fill-color="#ffffff" draw:textarea-vertical-align="top" draw:auto-grow-height="false" draw:fit-to-size="false" fo:min-height="12.001cm" fo:padding-top="0.133cm" fo:padding-bottom="0.133cm" fo:padding-left="0.266cm" fo:padding-right="0.266cm" fo:wrap-option="wrap"/>
    </style:style>
    <style:style style:name="pr16" style:family="presentation" style:parent-style-name="UserTemplate-notes" style:list-style-name="L8">
      <style:graphic-properties draw:stroke="none" svg:stroke-width="0.026cm" draw:stroke-linejoin="miter" draw:fill="none" draw:fill-color="#ffffff" draw:textarea-vertical-align="top" draw:auto-grow-height="false" draw:fit-to-size="false" fo:min-height="12.001cm" fo:padding-top="0.133cm" fo:padding-bottom="0.133cm" fo:padding-left="0.266cm" fo:padding-right="0.266cm" fo:wrap-option="wrap"/>
    </style:style>
    <style:style style:name="pr17" style:family="presentation" style:parent-style-name="UserTemplate-notes" style:list-style-name="L8">
      <style:graphic-properties draw:stroke="none" svg:stroke-width="0.026cm" draw:stroke-linejoin="miter" draw:fill="none" draw:fill-color="#ffffff" draw:textarea-vertical-align="top" draw:auto-grow-height="false" draw:fit-to-size="false" fo:min-height="12.001cm" fo:padding-top="0.133cm" fo:padding-bottom="0.133cm" fo:padding-left="0.266cm" fo:padding-right="0.266cm" fo:wrap-option="wrap"/>
    </style:style>
    <style:style style:name="pr18" style:family="presentation" style:parent-style-name="UserTemplate-outline1">
      <style:graphic-properties draw:stroke="none" svg:stroke-width="0.026cm" draw:stroke-linejoin="miter" draw:fill="none" draw:textarea-vertical-align="top" draw:auto-grow-height="false" draw:fit-to-size="shrink-to-fit" fo:min-height="10.798cm" fo:padding-top="0.128cm" fo:padding-bottom="0.128cm" fo:padding-left="0.256cm" fo:padding-right="0.256cm" fo:wrap-option="wrap"/>
    </style:style>
    <style:style style:name="pr19" style:family="presentation" style:parent-style-name="UserTemplate-notes" style:list-style-name="L8">
      <style:graphic-properties draw:stroke="none" svg:stroke-width="0.026cm" draw:stroke-linejoin="miter" draw:fill="none" draw:fill-color="#ffffff" draw:textarea-vertical-align="top" draw:auto-grow-height="false" draw:fit-to-size="false" fo:min-height="12.001cm" fo:padding-top="0.133cm" fo:padding-bottom="0.133cm" fo:padding-left="0.266cm" fo:padding-right="0.266cm" fo:wrap-option="wrap"/>
    </style:style>
    <style:style style:name="pr20" style:family="presentation" style:parent-style-name="UserTemplate-notes">
      <style:graphic-properties draw:stroke="none" svg:stroke-width="0.026cm" draw:stroke-linejoin="miter" draw:fill="none" draw:fill-color="#ffffff" draw:textarea-vertical-align="top" draw:auto-grow-height="false" draw:fit-to-size="false" fo:min-height="12.001cm" fo:padding-top="0.133cm" fo:padding-bottom="0.133cm" fo:padding-left="0.271cm" fo:padding-right="0.271cm" fo:wrap-option="wrap"/>
    </style:style>
    <style:style style:name="pr21" style:family="presentation" style:parent-style-name="UserTemplate-outline1" style:list-style-name="L3">
      <style:graphic-properties draw:stroke="none" svg:stroke-width="0.026cm" draw:stroke-linejoin="miter" draw:fill="none" draw:textarea-vertical-align="top" draw:auto-grow-height="false" draw:fit-to-size="false" fo:min-height="10.798cm" fo:padding-top="0.128cm" fo:padding-bottom="0.128cm" fo:padding-left="0.256cm" fo:padding-right="0.256cm" fo:wrap-option="wrap"/>
    </style:style>
    <style:style style:name="pr22" style:family="presentation" style:parent-style-name="UserTemplate-notes" style:list-style-name="L8">
      <style:graphic-properties draw:stroke="none" svg:stroke-width="0.026cm" draw:stroke-linejoin="miter" draw:fill="none" draw:fill-color="#ffffff" draw:textarea-vertical-align="top" draw:auto-grow-height="false" draw:fit-to-size="false" fo:min-height="12.001cm" fo:padding-top="0.133cm" fo:padding-bottom="0.133cm" fo:padding-left="0.266cm" fo:padding-right="0.266cm" fo:wrap-option="wrap"/>
    </style:style>
    <style:style style:name="pr23" style:family="presentation" style:parent-style-name="UserTemplate-notes" style:list-style-name="L8">
      <style:graphic-properties draw:stroke="none" svg:stroke-width="0.026cm" draw:stroke-linejoin="miter" draw:fill="none" draw:fill-color="#ffffff" draw:textarea-vertical-align="top" draw:auto-grow-height="false" draw:fit-to-size="false" fo:min-height="12.001cm" fo:padding-top="0.133cm" fo:padding-bottom="0.133cm" fo:padding-left="0.266cm" fo:padding-right="0.266cm" fo:wrap-option="wrap"/>
    </style:style>
    <style:style style:name="pr24" style:family="presentation" style:parent-style-name="UserTemplate-notes" style:list-style-name="L8">
      <style:graphic-properties draw:stroke="none" svg:stroke-width="0.026cm" draw:stroke-linejoin="miter" draw:fill="none" draw:fill-color="#ffffff" draw:textarea-vertical-align="top" draw:auto-grow-height="false" draw:fit-to-size="false" fo:min-height="12.001cm" fo:padding-top="0.133cm" fo:padding-bottom="0.133cm" fo:padding-left="0.266cm" fo:padding-right="0.266cm" fo:wrap-option="wrap"/>
    </style:style>
    <style:style style:name="pr25" style:family="presentation" style:parent-style-name="UserTemplate-notes" style:list-style-name="L8">
      <style:graphic-properties draw:stroke="none" svg:stroke-width="0.026cm" draw:stroke-linejoin="miter" draw:fill="none" draw:fill-color="#ffffff" draw:textarea-vertical-align="top" draw:auto-grow-height="false" draw:fit-to-size="false" fo:min-height="12.001cm" fo:padding-top="0.133cm" fo:padding-bottom="0.133cm" fo:padding-left="0.266cm" fo:padding-right="0.266cm" fo:wrap-option="wrap"/>
    </style:style>
    <style:style style:name="pr26" style:family="presentation" style:parent-style-name="UserTemplate-notes" style:list-style-name="L8">
      <style:graphic-properties draw:stroke="none" svg:stroke-width="0.026cm" draw:stroke-linejoin="miter" draw:fill="none" draw:fill-color="#ffffff" draw:textarea-vertical-align="top" draw:auto-grow-height="false" draw:fit-to-size="false" fo:min-height="12.001cm" fo:padding-top="0.133cm" fo:padding-bottom="0.133cm" fo:padding-left="0.266cm" fo:padding-right="0.266cm" fo:wrap-option="wrap"/>
    </style:style>
    <style:style style:name="pr27" style:family="presentation" style:parent-style-name="UserTemplate-title">
      <style:graphic-properties fo:min-height="1.314cm"/>
    </style:style>
    <style:style style:name="pr28" style:family="presentation" style:parent-style-name="UserTemplate-outline1">
      <style:graphic-properties fo:min-height="10.798cm"/>
    </style:style>
    <style:style style:name="pr29" style:family="presentation" style:parent-style-name="UserTemplate-notes">
      <style:graphic-properties draw:fill-color="#ffffff" fo:min-height="12.001cm"/>
    </style:style>
    <style:style style:name="pr30" style:family="presentation" style:parent-style-name="UserTemplate-notes" style:list-style-name="L8">
      <style:graphic-properties draw:stroke="none" svg:stroke-width="0.026cm" draw:stroke-linejoin="miter" draw:fill="none" draw:fill-color="#ffffff" draw:textarea-vertical-align="top" draw:auto-grow-height="false" draw:fit-to-size="false" fo:min-height="12.001cm" fo:padding-top="0.133cm" fo:padding-bottom="0.133cm" fo:padding-left="0.271cm" fo:padding-right="0.271cm" fo:wrap-option="wrap"/>
    </style:style>
    <style:style style:name="P1" style:family="paragraph">
      <style:paragraph-properties fo:margin-top="0cm" fo:margin-bottom="0cm" fo:line-height="120%" fo:text-align="center" style:punctuation-wrap="simple" style:writing-mode="lr-tb"/>
    </style:style>
    <style:style style:name="P2" style:family="paragraph">
      <loext:graphic-properties draw:fill="none"/>
      <style:paragraph-properties fo:text-align="start" style:font-independent-line-spacing="true"/>
      <style:text-properties fo:font-size="44pt" fo:font-weight="normal" style:font-size-asian="44pt" style:font-weight-asian="normal" style:font-size-complex="44pt" style:font-weight-complex="normal"/>
    </style:style>
    <style:style style:name="P3" style:family="paragraph">
      <style:paragraph-properties fo:margin-left="0cm" fo:margin-right="0cm" fo:margin-top="0.254cm" fo:margin-bottom="0cm" fo:line-height="70%" fo:text-align="center" fo:text-indent="0cm" style:punctuation-wrap="simple" style:writing-mode="lr-tb">
        <style:tab-stops>
          <style:tab-stop style:position="0cm"/>
        </style:tab-stops>
      </style:paragraph-properties>
    </style:style>
    <style:style style:name="P4" style:family="paragraph">
      <style:paragraph-properties fo:margin-left="0cm" fo:margin-right="0cm" fo:margin-top="0.212cm" fo:margin-bottom="0cm" fo:line-height="70%" fo:text-align="center" fo:text-indent="0cm" style:punctuation-wrap="simple" style:writing-mode="lr-tb">
        <style:tab-stops>
          <style:tab-stop style:position="0cm"/>
        </style:tab-stops>
      </style:paragraph-properties>
    </style:style>
    <style:style style:name="P5" style:family="paragraph">
      <loext:graphic-properties draw:fill="none" draw:fill-color="#ffffff"/>
      <style:paragraph-properties fo:text-align="start" style:font-independent-line-spacing="true"/>
      <style:text-properties fo:font-size="24pt"/>
    </style:style>
    <style:style style:name="P6" style:family="paragraph">
      <loext:graphic-properties draw:fill="none" draw:fill-color="#ffffff"/>
      <style:paragraph-properties fo:margin-top="0cm" fo:margin-bottom="0cm"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7" style:family="paragraph">
      <style:paragraph-properties fo:margin-top="0.356cm" fo:margin-bottom="0cm"/>
    </style:style>
    <style:style style:name="P8" style:family="paragraph">
      <style:paragraph-properties fo:margin-top="0.254cm" fo:margin-bottom="0cm"/>
    </style:style>
    <style:style style:name="P9" style:family="paragraph">
      <style:text-properties fo:font-size="24pt" style:font-size-asian="24pt" style:font-size-complex="24pt"/>
    </style:style>
    <style:style style:name="P10" style:family="paragraph">
      <loext:graphic-properties draw:fill-color="#ffffff"/>
    </style:style>
    <style:style style:name="P11" style:family="paragraph">
      <style:paragraph-properties fo:margin-left="0cm" fo:margin-right="0cm" fo:margin-top="0.254cm" fo:margin-bottom="0cm" fo:line-height="90%" fo:text-align="start" fo:text-indent="0cm" style:punctuation-wrap="simple" style:writing-mode="lr-tb"/>
    </style:style>
    <style:style style:name="P12" style:family="paragraph">
      <style:paragraph-properties fo:margin-left="0cm" fo:margin-right="0cm" fo:margin-top="0.212cm" fo:margin-bottom="0cm" fo:line-height="100%" fo:text-align="start" fo:text-indent="0cm" style:punctuation-wrap="simple" style:writing-mode="lr-tb"/>
    </style:style>
    <style:style style:name="P13" style:family="paragraph">
      <loext:graphic-properties draw:fill="none"/>
      <style:paragraph-properties fo:text-align="start" style:font-independent-line-spacing="true"/>
      <style:text-properties fo:font-size="24pt"/>
    </style:style>
    <style:style style:name="P14" style:family="paragraph">
      <style:paragraph-properties fo:margin-left="0cm" fo:margin-right="0cm" fo:margin-top="0.191cm" fo:margin-bottom="0cm" fo:line-height="100%" fo:text-align="start" fo:text-indent="0cm" style:punctuation-wrap="simple" style:writing-mode="lr-tb"/>
    </style:style>
    <style:style style:name="P15" style:family="paragraph">
      <style:paragraph-properties fo:margin-left="1.27cm" fo:margin-right="0cm" fo:margin-top="0.212cm" fo:margin-bottom="0cm" fo:text-align="start" fo:text-indent="0cm">
        <style:tab-stops>
          <style:tab-stop style:position="0cm"/>
        </style:tab-stops>
      </style:paragraph-properties>
    </style:style>
    <style:style style:name="P16" style:family="paragraph">
      <style:paragraph-properties fo:margin-left="1.245cm" fo:margin-right="0cm" fo:margin-top="0.254cm" fo:margin-bottom="0cm" fo:line-height="90%" fo:text-align="start" fo:text-indent="0cm" style:punctuation-wrap="simple" style:writing-mode="lr-tb"/>
    </style:style>
    <style:style style:name="P17" style:family="paragraph">
      <style:paragraph-properties fo:margin-top="0.305cm" fo:margin-bottom="0cm"/>
    </style:style>
    <style:style style:name="P18" style:family="paragraph">
      <style:paragraph-properties fo:margin-top="0.305cm" fo:margin-bottom="0cm"/>
      <style:text-properties fo:font-size="18pt" style:font-size-asian="18pt" style:font-size-complex="18pt"/>
    </style:style>
    <style:style style:name="P19" style:family="paragraph">
      <style:paragraph-properties fo:margin-left="0cm" fo:margin-right="0cm" fo:text-indent="0cm"/>
    </style:style>
    <style:style style:name="P20" style:family="paragraph">
      <style:paragraph-properties fo:margin-left="0cm" fo:margin-right="0cm" fo:margin-top="0.212cm" fo:margin-bottom="0cm" fo:line-height="90%" fo:text-align="start" fo:text-indent="0cm" style:punctuation-wrap="simple" style:writing-mode="lr-tb"/>
    </style:style>
    <style:style style:name="P21" style:family="paragraph">
      <loext:graphic-properties draw:fill="none"/>
      <style:paragraph-properties fo:margin-left="0cm" fo:margin-right="0cm" fo:margin-top="0.254cm" fo:margin-bottom="0cm" fo:line-height="90%" fo:text-align="start" fo:text-indent="0cm" style:punctuation-wrap="simple" style:writing-mode="lr-tb" style:font-independent-line-spacing="true"/>
      <style:text-properties fo:font-size="24pt"/>
    </style:style>
    <style:style style:name="P22" style:family="paragraph">
      <style:paragraph-properties fo:margin-top="0cm" fo:margin-bottom="0cm" fo:line-height="100%" fo:text-align="end"/>
      <style:text-properties fo:font-size="14pt" style:font-size-asian="14pt" style:font-size-complex="14pt"/>
    </style:style>
    <style:style style:name="P23" style:family="paragraph">
      <loext:graphic-properties draw:fill="none" draw:fill-color="#ffffff"/>
      <style:paragraph-properties fo:text-align="start" style:font-independent-line-spacing="true"/>
      <style:text-properties fo:font-size="14pt" style:font-size-asian="14pt" style:font-size-complex="14pt"/>
    </style:style>
    <style:style style:name="P24" style:family="paragraph">
      <loext:graphic-properties draw:fill="gradient" draw:fill-gradient-name="Gradient_20_7"/>
      <style:paragraph-properties fo:text-align="start" style:font-independent-line-spacing="true"/>
      <style:text-properties fo:font-size="16pt"/>
    </style:style>
    <style:style style:name="P25" style:family="paragraph">
      <loext:graphic-properties draw:fill="none"/>
      <style:paragraph-properties fo:text-align="start"/>
      <style:text-properties fo:font-size="18pt"/>
    </style:style>
    <style:style style:name="P26" style:family="paragraph">
      <style:paragraph-properties fo:margin-top="0.247cm" fo:margin-bottom="0cm" fo:line-height="100%" fo:text-align="start" style:punctuation-wrap="simple" style:writing-mode="lr-tb"/>
    </style:style>
    <style:style style:name="P27" style:family="paragraph">
      <loext:graphic-properties draw:fill="none"/>
      <style:paragraph-properties fo:margin-top="0.247cm" fo:margin-bottom="0cm" fo:line-height="100%" fo:text-align="start" style:punctuation-wrap="simple" style:writing-mode="lr-tb" style:font-independent-line-spacing="true"/>
      <style:text-properties fo:font-size="14pt"/>
    </style:style>
    <style:style style:name="P28" style:family="paragraph">
      <loext:graphic-properties draw:fill="solid" draw:fill-color="#000000"/>
      <style:paragraph-properties fo:text-align="start" style:font-independent-line-spacing="true"/>
      <style:text-properties fo:font-size="16pt"/>
    </style:style>
    <style:style style:name="P29" style:family="paragraph">
      <style:paragraph-properties fo:line-height="90%" fo:text-align="start" style:punctuation-wrap="simple" style:writing-mode="lr-tb"/>
    </style:style>
    <style:style style:name="P30" style:family="paragraph">
      <style:paragraph-properties fo:line-height="100%" fo:text-align="start" style:punctuation-wrap="simple" style:writing-mode="lr-tb"/>
    </style:style>
    <style:style style:name="P31" style:family="paragraph">
      <style:paragraph-properties fo:margin-top="0cm" fo:margin-bottom="0cm" fo:line-height="100%" fo:text-align="start" style:punctuation-wrap="simple" style:writing-mode="lr-tb">
        <style:tab-stops>
          <style:tab-stop style:position="1.072cm"/>
          <style:tab-stop style:position="2.108cm"/>
          <style:tab-stop style:position="3.184cm"/>
          <style:tab-stop style:position="4.22cm"/>
        </style:tab-stops>
      </style:paragraph-properties>
    </style:style>
    <style:style style:name="P32" style:family="paragraph">
      <loext:graphic-properties draw:fill="none"/>
      <style:paragraph-properties fo:text-align="start" style:font-independent-line-spacing="true"/>
      <style:text-properties style:font-name="Arial3" fo:font-size="16pt"/>
    </style:style>
    <style:style style:name="P33" style:family="paragraph">
      <loext:graphic-properties draw:fill="none"/>
      <style:paragraph-properties fo:text-align="start" style:font-independent-line-spacing="true"/>
      <style:text-properties fo:font-size="16pt"/>
    </style:style>
    <style:style style:name="P34" style:family="paragraph">
      <loext:graphic-properties draw:fill="solid" draw:fill-color="#ffdc99"/>
      <style:paragraph-properties fo:text-align="start" style:font-independent-line-spacing="true"/>
      <style:text-properties fo:font-size="16pt"/>
    </style:style>
    <style:style style:name="P35" style:family="paragraph">
      <style:paragraph-properties fo:margin-top="0.406cm" fo:margin-bottom="0cm" fo:line-height="100%" fo:text-align="start" style:punctuation-wrap="simple" style:writing-mode="lr-tb"/>
    </style:style>
    <style:style style:name="P36" style:family="paragraph">
      <style:paragraph-properties fo:margin-top="0.3cm" fo:margin-bottom="0cm" fo:line-height="100%" fo:text-align="start" style:punctuation-wrap="simple" style:writing-mode="lr-tb"/>
    </style:style>
    <style:style style:name="P37" style:family="paragraph">
      <style:paragraph-properties fo:margin-top="0.388cm" fo:margin-bottom="0cm" fo:line-height="100%" fo:text-align="start" style:punctuation-wrap="simple" style:writing-mode="lr-tb"/>
    </style:style>
    <style:style style:name="P38" style:family="paragraph">
      <style:paragraph-properties fo:margin-top="0.318cm" fo:margin-bottom="0cm" fo:line-height="100%" fo:text-align="start" style:punctuation-wrap="simple" style:writing-mode="lr-tb"/>
    </style:style>
    <style:style style:name="P39" style:family="paragraph">
      <style:paragraph-properties fo:margin-top="0.423cm" fo:margin-bottom="0cm" fo:line-height="100%" fo:text-align="start" style:punctuation-wrap="simple" style:writing-mode="lr-tb"/>
    </style:style>
    <style:style style:name="P40" style:family="paragraph">
      <style:paragraph-properties fo:margin-top="0.353cm" fo:margin-bottom="0cm" fo:line-height="100%" fo:text-align="start" style:punctuation-wrap="simple" style:writing-mode="lr-tb"/>
    </style:style>
    <style:style style:name="P41" style:family="paragraph">
      <style:paragraph-properties fo:margin-left="0cm" fo:margin-right="0cm" fo:margin-top="0.353cm" fo:margin-bottom="0cm" fo:line-height="100%" fo:text-align="center" fo:text-indent="0cm" style:punctuation-wrap="simple" style:writing-mode="lr-tb">
        <style:tab-stops>
          <style:tab-stop style:position="0cm"/>
        </style:tab-stops>
      </style:paragraph-properties>
      <style:text-properties fo:hyphenate="false"/>
    </style:style>
    <style:style style:name="P42" style:family="paragraph">
      <loext:graphic-properties draw:fill="solid" draw:fill-color="#ffffff"/>
      <style:paragraph-properties fo:text-align="start" style:font-independent-line-spacing="true"/>
      <style:text-properties fo:font-size="16pt"/>
    </style:style>
    <style:style style:name="P43" style:family="paragraph">
      <style:paragraph-properties fo:margin-top="0cm" fo:margin-bottom="0cm" fo:text-align="start"/>
    </style:style>
    <style:style style:name="P44" style:family="paragraph">
      <loext:graphic-properties draw:fill="none" draw:fill-color="#ffffff"/>
      <style:paragraph-properties fo:text-align="start" style:font-independent-line-spacing="true"/>
      <style:text-properties fo:font-size="18pt"/>
    </style:style>
    <style:style style:name="P45" style:family="paragraph">
      <style:paragraph-properties fo:margin-left="0cm" fo:margin-right="0cm" fo:margin-top="0.274cm" fo:margin-bottom="0cm" fo:line-height="90%" fo:text-align="start" fo:text-indent="0cm" style:punctuation-wrap="simple" style:writing-mode="lr-tb"/>
    </style:style>
    <style:style style:name="P46" style:family="paragraph">
      <loext:graphic-properties draw:fill="none"/>
      <style:paragraph-properties fo:margin-left="0cm" fo:margin-right="0cm" fo:margin-top="0.274cm" fo:margin-bottom="0cm" fo:line-height="90%" fo:text-align="start" fo:text-indent="0cm" style:punctuation-wrap="simple" style:writing-mode="lr-tb" style:font-independent-line-spacing="true"/>
      <style:text-properties fo:font-size="24pt"/>
    </style:style>
    <style:style style:name="P47" style:family="paragraph">
      <style:paragraph-properties fo:margin-top="0cm" fo:margin-bottom="0cm" fo:line-height="120%" fo:text-align="start" style:punctuation-wrap="simple" style:writing-mode="lr-tb">
        <style:tab-stops>
          <style:tab-stop style:position="1.072cm"/>
          <style:tab-stop style:position="2.108cm"/>
          <style:tab-stop style:position="3.184cm"/>
          <style:tab-stop style:position="4.22cm"/>
        </style:tab-stops>
      </style:paragraph-properties>
    </style:style>
    <style:style style:name="P48" style:family="paragraph">
      <loext:graphic-properties draw:fill="none"/>
      <style:paragraph-properties fo:text-align="start" style:font-independent-line-spacing="true"/>
      <style:text-properties fo:font-size="14pt"/>
    </style:style>
    <style:style style:name="P49" style:family="paragraph">
      <style:paragraph-properties fo:margin-top="0cm" fo:margin-bottom="0cm" fo:line-height="100%" fo:text-align="start" style:punctuation-wrap="simple" style:writing-mode="lr-tb">
        <style:tab-stops>
          <style:tab-stop style:position="1.072cm"/>
          <style:tab-stop style:position="2.108cm"/>
          <style:tab-stop style:position="3.184cm"/>
        </style:tab-stops>
      </style:paragraph-properties>
    </style:style>
    <style:style style:name="P50" style:family="paragraph">
      <style:paragraph-properties fo:margin-top="0.176cm" fo:margin-bottom="0cm" fo:line-height="100%" fo:text-align="end" style:punctuation-wrap="simple" style:writing-mode="lr-tb"/>
    </style:style>
    <style:style style:name="T1" style:family="text">
      <style:text-properties fo:font-variant="normal" fo:text-transform="none" fo:color="#0332b7" style:text-line-through-style="none" style:text-line-through-type="none" style:text-position="0% 100%" style:font-name="Arial1" fo:font-size="44pt" fo:letter-spacing="normal" fo:font-style="normal" style:text-underline-style="none" fo:font-weight="normal" style:font-name-asian="ＭＳ Ｐゴシック1" style:font-size-asian="44pt" style:font-style-asian="normal" style:font-weight-asian="normal" style:font-name-complex="ＭＳ Ｐゴシック1" style:font-size-complex="44pt" style:font-style-complex="normal" style:font-weight-complex="normal"/>
    </style:style>
    <style:style style:name="T2" style:family="text">
      <style:text-properties fo:font-variant="normal" fo:text-transform="none" fo:color="#0332b7" style:text-line-through-style="none" style:text-line-through-type="none" style:text-position="0% 100%" style:font-name="Arial1" fo:font-size="36pt" fo:letter-spacing="normal" fo:font-style="normal" style:text-underline-style="none" fo:font-weight="normal" style:font-name-asian="ＭＳ Ｐゴシック1" style:font-size-asian="36pt" style:font-style-asian="normal" style:font-weight-asian="normal" style:font-name-complex="ＭＳ Ｐゴシック1" style:font-size-complex="36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normal" style:font-name-asian="ＭＳ Ｐゴシック1" style:font-size-asian="24pt" style:font-style-asian="normal" style:font-weight-asian="normal" style:font-name-complex="ＭＳ Ｐゴシック1" style:font-size-complex="24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normal" style:font-name-asian="ＭＳ Ｐゴシック1" style:font-size-asian="20pt" style:font-style-asian="normal" style:font-weight-asian="normal" style:font-name-complex="ＭＳ Ｐゴシック1" style:font-size-complex="20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1" fo:font-size="20pt" fo:letter-spacing="normal" fo:font-style="italic" style:text-underline-style="none" fo:font-weight="normal" style:font-name-asian="ＭＳ Ｐゴシック1" style:font-size-asian="20pt" style:font-style-asian="italic" style:font-weight-asian="normal" style:font-name-complex="ＭＳ Ｐゴシック1" style:font-size-complex="20pt" style:font-style-complex="italic" style:font-weight-complex="normal"/>
    </style:style>
    <style:style style:name="T6" style:family="text">
      <style:text-properties fo:font-size="24pt" style:font-size-asian="24pt" style:font-size-complex="24pt"/>
    </style:style>
    <style:style style:name="T7" style:family="text">
      <style:text-properties fo:color="#e56a54" fo:font-size="24pt" style:font-size-asian="24pt" style:font-size-complex="24pt"/>
    </style:style>
    <style:style style:name="T8" style:family="text">
      <style:text-properties fo:font-size="20pt" style:font-size-asian="20pt" style:font-size-complex="20pt"/>
    </style:style>
    <style:style style:name="T9" style:family="text">
      <style:text-properties fo:color="#e56a54" fo:font-size="20pt" style:font-size-asian="20pt" style:font-size-complex="20pt"/>
    </style:style>
    <style:style style:name="T10" style:family="text">
      <style:text-properties fo:font-variant="normal" fo:text-transform="none" fo:color="#e56a54" style:text-line-through-style="none" style:text-line-through-type="none" style:text-position="0% 100%" style:font-name="Arial1" fo:font-size="24pt" fo:letter-spacing="normal" fo:font-style="normal" style:text-underline-style="none" fo:font-weight="normal" style:font-name-asian="ＭＳ Ｐゴシック1" style:font-size-asian="24pt" style:font-style-asian="normal" style:font-weight-asian="normal" style:font-name-complex="ＭＳ Ｐゴシック1" style:font-size-complex="24pt" style:font-style-complex="normal" style:font-weight-complex="normal"/>
    </style:style>
    <style:style style:name="T11" style:family="text">
      <style:text-properties fo:font-variant="normal" fo:text-transform="none" fo:color="#e56a54" style:text-line-through-style="none" style:text-line-through-type="none" style:text-position="0% 100%" style:font-name="Arial1" fo:font-size="20pt" fo:letter-spacing="normal" fo:font-style="normal" style:text-underline-style="none" fo:font-weight="normal" style:font-name-asian="ＭＳ Ｐゴシック1" style:font-size-asian="20pt" style:font-style-asian="normal" style:font-weight-asian="normal" style:font-name-complex="ＭＳ Ｐゴシック1" style:font-size-complex="20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name-asian="ＭＳ Ｐゴシック1" style:font-size-asian="18pt" style:font-style-asian="normal" style:font-weight-asian="normal" style:font-name-complex="ＭＳ Ｐゴシック1" style:font-size-complex="18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Bitstream Vera Sans Mono1" fo:font-size="20pt" fo:letter-spacing="normal" fo:font-style="normal" style:text-underline-style="none" fo:font-weight="normal" style:font-name-asian="ＭＳ Ｐゴシック1" style:font-size-asian="20pt" style:font-style-asian="normal" style:font-weight-asian="normal" style:font-name-complex="ＭＳ Ｐゴシック1" style:font-size-complex="20pt" style:font-style-complex="normal" style:font-weight-complex="normal"/>
    </style:style>
    <style:style style:name="T14" style:family="text">
      <style:text-properties fo:font-variant="normal" fo:text-transform="none" fo:color="#e56a54" style:text-line-through-style="none" style:text-line-through-type="none" style:text-position="0% 100%" style:font-name="Bitstream Vera Sans Mono1" fo:font-size="20pt" fo:letter-spacing="normal" fo:font-style="normal" style:text-underline-style="none" fo:font-weight="normal" style:font-name-asian="ＭＳ Ｐゴシック1" style:font-size-asian="20pt" style:font-style-asian="normal" style:font-weight-asian="normal" style:font-name-complex="ＭＳ Ｐゴシック1" style:font-size-complex="20pt" style:font-style-complex="normal" style:font-weight-complex="normal"/>
    </style:style>
    <style:style style:name="T15" style:family="text">
      <style:text-properties style:font-name="Bitstream Vera Sans Mono1" fo:font-size="18pt" style:font-size-asian="18pt" style:font-size-complex="18pt"/>
    </style:style>
    <style:style style:name="T16" style:family="text">
      <style:text-properties fo:font-variant="normal" fo:text-transform="none" fo:color="#000000" style:text-line-through-style="none" style:text-line-through-type="none" style:text-position="0% 100%" style:font-name="Arial1" fo:font-size="24pt" fo:letter-spacing="normal" fo:font-style="italic" style:text-underline-style="none" fo:font-weight="normal" style:font-name-asian="ＭＳ Ｐゴシック1" style:font-size-asian="24pt" style:font-style-asian="italic" style:font-weight-asian="normal" style:font-name-complex="ＭＳ Ｐゴシック1" style:font-size-complex="24pt" style:font-style-complex="italic" style:font-weight-complex="normal"/>
    </style:style>
    <style:style style:name="T17" style:family="text">
      <style:text-properties fo:font-variant="normal" fo:text-transform="none" fo:color="#000000" style:text-line-through-style="none" style:text-line-through-type="none" style:text-position="-33% 58%" style:font-name="Arial1" fo:font-size="24pt" fo:letter-spacing="normal" fo:font-style="italic" style:text-underline-style="none" fo:font-weight="normal" style:font-name-asian="ＭＳ Ｐゴシック1" style:font-size-asian="24pt" style:font-style-asian="italic" style:font-weight-asian="normal" style:font-name-complex="ＭＳ Ｐゴシック1" style:font-size-complex="24pt" style:font-style-complex="italic" style:font-weight-complex="normal"/>
    </style:style>
    <style:style style:name="T18" style:family="text">
      <style:text-properties fo:font-variant="normal" fo:text-transform="none" fo:color="#000000" style:text-line-through-style="none" style:text-line-through-type="none" style:text-position="-33% 58%" style:font-name="Arial1" fo:font-size="24pt" fo:letter-spacing="normal" fo:font-style="normal" style:text-underline-style="none" fo:font-weight="normal" style:font-name-asian="ＭＳ Ｐゴシック1" style:font-size-asian="24pt" style:font-style-asian="normal" style:font-weight-asian="normal" style:font-name-complex="ＭＳ Ｐゴシック1" style:font-size-complex="24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Times New Roman1" fo:font-size="10pt" fo:letter-spacing="normal" fo:font-style="italic" style:text-underline-style="none" fo:font-weight="normal" style:font-name-asian="ＭＳ Ｐゴシック1" style:font-size-asian="10pt" style:font-style-asian="italic" style:font-weight-asian="normal" style:font-name-complex="ＭＳ Ｐゴシック1" style:font-size-complex="10pt" style:font-style-complex="italic" style:font-weight-complex="normal"/>
    </style:style>
    <style:style style:name="T20" style:family="text">
      <style:text-properties fo:font-variant="normal" fo:text-transform="none" fo:color="#00ae00" style:text-line-through-style="none" style:text-line-through-type="none" style:text-position="0% 100%" style:font-name="Helvetica1" fo:font-size="14pt" fo:letter-spacing="normal" fo:font-style="normal" style:text-underline-style="none" fo:font-weight="bold" style:font-name-asian="ＭＳ Ｐゴシック1" style:font-size-asian="14pt" style:font-style-asian="normal" style:font-weight-asian="bold" style:font-name-complex="ＭＳ Ｐゴシック1" style:font-size-complex="14pt" style:font-style-complex="normal" style:font-weight-complex="bold"/>
    </style:style>
    <style:style style:name="T21" style:family="text">
      <style:text-properties fo:font-variant="normal" fo:text-transform="none" fo:color="#0000ff" style:text-line-through-style="none" style:text-line-through-type="none" style:text-position="0% 100%" style:font-name="Helvetica1" fo:font-size="14pt" fo:letter-spacing="normal" fo:font-style="normal" style:text-underline-style="none" fo:font-weight="normal" style:font-name-asian="ＭＳ Ｐゴシック1" style:font-size-asian="14pt" style:font-style-asian="normal" style:font-weight-asian="normal" style:font-name-complex="ＭＳ Ｐゴシック1" style:font-size-complex="14pt" style:font-style-complex="normal" style:font-weight-complex="normal"/>
    </style:style>
    <style:style style:name="T22" style:family="text">
      <style:text-properties fo:font-variant="normal" fo:text-transform="none" fo:color="#000000" style:text-line-through-style="none" style:text-line-through-type="none" style:text-position="-33% 58%" style:font-name="Arial1" fo:font-size="20pt" fo:letter-spacing="normal" fo:font-style="italic" style:text-underline-style="none" fo:font-weight="normal" style:font-name-asian="ＭＳ Ｐゴシック1" style:font-size-asian="20pt" style:font-style-asian="italic" style:font-weight-asian="normal" style:font-name-complex="ＭＳ Ｐゴシック1" style:font-size-complex="20pt" style:font-style-complex="italic" style:font-weight-complex="normal"/>
    </style:style>
    <style:style style:name="T23" style:family="text">
      <style:text-properties fo:font-variant="normal" fo:text-transform="none" fo:color="#000000" style:text-line-through-style="none" style:text-line-through-type="none" style:text-position="0% 100%" style:font-name="Arial3"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4" style:family="text">
      <style:text-properties fo:font-variant="normal" fo:text-transform="none" fo:color="#e56a54" style:text-line-through-style="none" style:text-line-through-type="none" style:text-position="0% 100%" style:font-name="Arial3"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Arial3"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26" style:family="text">
      <style:text-properties fo:font-variant="normal" fo:text-transform="none" fo:color="#000000" style:text-line-through-style="none" style:text-line-through-type="none" style:text-position="-25% 58%" style:font-name="Arial3"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27" style:family="text">
      <style:text-properties fo:font-variant="normal" fo:text-transform="none" fo:color="#000000" style:text-line-through-style="none" style:text-line-through-type="none" style:text-position="0% 100%" style:font-name="Arial1" fo:font-size="23pt" fo:letter-spacing="normal" fo:font-style="italic" style:text-underline-style="none" fo:font-weight="normal" style:font-size-asian="23pt" style:font-style-asian="italic" style:font-weight-asian="normal" style:font-size-complex="23pt" style:font-style-complex="italic" style:font-weight-complex="normal"/>
    </style:style>
    <style:style style:name="T28" style:family="text">
      <style:text-properties fo:font-variant="normal" fo:text-transform="none" fo:color="#000000" style:text-line-through-style="none" style:text-line-through-type="none" style:text-position="0% 100%" style:font-name="Arial1" fo:font-size="17pt" fo:letter-spacing="normal" fo:font-style="normal" style:text-underline-style="none" fo:font-weight="normal" style:font-size-asian="17pt" style:font-style-asian="normal" style:font-weight-asian="normal" style:font-size-complex="17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Arial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1"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2"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3"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4" style:family="text">
      <style:text-properties fo:color="#e56a54"/>
    </style:style>
    <style:style style:name="T35" style:family="text">
      <style:text-properties fo:font-style="italic" style:font-style-asian="italic" style:font-style-complex="italic"/>
    </style:style>
    <style:style style:name="T36" style:family="text">
      <style:text-properties style:text-position="-33% 58%" fo:font-style="italic" style:font-style-asian="italic" style:font-style-complex="italic"/>
    </style:style>
    <style:style style:name="T37" style:family="text">
      <style:text-properties fo:font-variant="normal" fo:text-transform="none" fo:color="#000000" style:text-line-through-style="none" style:text-line-through-type="none" style:text-position="0% 100%" style:font-name="Arial1" fo:font-size="26pt" fo:letter-spacing="normal" fo:font-style="normal" style:text-underline-style="none" fo:font-weight="normal" style:font-name-asian="ＭＳ Ｐゴシック1" style:font-size-asian="26pt" style:font-style-asian="normal" style:font-weight-asian="normal" style:font-name-complex="ＭＳ Ｐゴシック1" style:font-size-complex="26pt" style:font-style-complex="normal" style:font-weight-complex="normal"/>
    </style:style>
    <style:style style:name="T38" style:family="text">
      <style:text-properties fo:font-variant="normal" fo:text-transform="none" fo:color="#000000" style:text-line-through-style="none" style:text-line-through-type="none" style:text-position="-25% 58%" style:font-name="Arial1" fo:font-size="20pt" fo:letter-spacing="normal" fo:font-style="italic" style:text-underline-style="none" fo:font-weight="normal" style:font-name-asian="ＭＳ Ｐゴシック1" style:font-size-asian="20pt" style:font-style-asian="italic" style:font-weight-asian="normal" style:font-name-complex="ＭＳ Ｐゴシック1" style:font-size-complex="20pt" style:font-style-complex="italic" style:font-weight-complex="normal"/>
    </style:style>
    <style:style style:name="T39" style:family="text">
      <style:text-properties fo:font-variant="normal" fo:text-transform="none" fo:color="#000000" style:text-line-through-style="none" style:text-line-through-type="none" style:text-position="0% 100%" style:font-name="Symbol1" fo:font-size="20pt" fo:letter-spacing="normal" fo:font-style="normal" style:text-underline-style="none" fo:font-weight="normal" style:font-name-asian="ＭＳ Ｐゴシック1" style:font-size-asian="20pt" style:font-style-asian="normal" style:font-weight-asian="normal" style:font-name-complex="ＭＳ Ｐゴシック1" style:font-size-complex="20pt" style:font-style-complex="normal" style:font-weight-complex="normal"/>
    </style:style>
    <style:style style:name="T40" style:family="text">
      <style:text-properties fo:font-variant="normal" fo:text-transform="none" fo:color="#000000" style:text-line-through-style="none" style:text-line-through-type="none" style:text-position="0% 100%" style:font-name="Times1" fo:font-size="18pt" fo:letter-spacing="normal" fo:font-style="italic" style:text-underline-style="none" fo:font-weight="normal" style:font-name-asian="ＭＳ Ｐゴシック1" style:font-size-asian="18pt" style:font-style-asian="italic" style:font-weight-asian="normal" style:font-name-complex="ＭＳ Ｐゴシック1" style:font-size-complex="18pt" style:font-style-complex="italic" style:font-weight-complex="normal"/>
    </style:style>
    <style:style style:name="T41" style:family="text">
      <style:text-properties fo:font-variant="normal" fo:text-transform="none" fo:color="#000000" style:text-line-through-style="none" style:text-line-through-type="none" style:text-position="0% 100%" style:font-name="Times1" fo:font-size="18pt" fo:letter-spacing="normal" fo:font-style="normal" style:text-underline-style="none" fo:font-weight="normal" style:font-name-asian="ＭＳ Ｐゴシック1" style:font-size-asian="18pt" style:font-style-asian="normal" style:font-weight-asian="normal" style:font-name-complex="ＭＳ Ｐゴシック1" style:font-size-complex="18pt" style:font-style-complex="normal" style:font-weight-complex="normal"/>
    </style:style>
    <style:style style:name="T42" style:family="text">
      <style:text-properties fo:font-variant="normal" fo:text-transform="none" fo:color="#000000" style:text-line-through-style="none" style:text-line-through-type="none" style:text-position="-25% 58%" style:font-name="Times1" fo:font-size="18pt" fo:letter-spacing="normal" fo:font-style="italic" style:text-underline-style="none" fo:font-weight="normal" style:font-name-asian="ＭＳ Ｐゴシック1" style:font-size-asian="18pt" style:font-style-asian="italic" style:font-weight-asian="normal" style:font-name-complex="ＭＳ Ｐゴシック1" style:font-size-complex="18pt" style:font-style-complex="italic" style:font-weight-complex="normal"/>
    </style:style>
    <style:style style:name="T43" style:family="text">
      <style:text-properties fo:font-variant="normal" fo:text-transform="none" fo:color="#000000" style:text-line-through-style="none" style:text-line-through-type="none" style:text-position="0% 100%" style:font-name="Times1" fo:font-size="18pt" fo:letter-spacing="normal" fo:font-style="normal" style:text-underline-style="none" fo:font-weight="bold" style:font-name-asian="ＭＳ Ｐゴシック1" style:font-size-asian="18pt" style:font-style-asian="normal" style:font-weight-asian="bold" style:font-name-complex="ＭＳ Ｐゴシック1" style:font-size-complex="18pt" style:font-style-complex="normal" style:font-weight-complex="bold"/>
    </style:style>
    <style:style style:name="T44" style:family="text">
      <style:text-properties fo:font-variant="normal" fo:text-transform="none" fo:color="#000000" style:text-line-through-style="none" style:text-line-through-type="none" style:text-position="0% 100%" style:font-name="Symbol1" fo:font-size="24pt" fo:letter-spacing="normal" fo:font-style="normal" style:text-underline-style="none" fo:font-weight="normal" style:font-name-asian="ＭＳ Ｐゴシック1" style:font-size-asian="24pt" style:font-style-asian="normal" style:font-weight-asian="normal" style:font-name-complex="ＭＳ Ｐゴシック1" style:font-size-complex="24pt" style:font-style-complex="normal" style:font-weight-complex="normal"/>
    </style:style>
    <style:style style:name="T45" style:family="text">
      <style:text-properties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793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793cm"/>
        <style:text-properties fo:font-family="StarSymbol" fo:color="#000000" fo:font-size="100%"/>
      </text:list-level-style-bullet>
      <text:list-level-style-bullet text:level="2" text:bullet-char="–">
        <style:list-level-properties text:space-before="1.271cm" text:min-label-width="0.634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793cm"/>
        <style:text-properties fo:font-family="StarSymbol" fo:color="#000000" fo:font-size="100%"/>
      </text:list-level-style-bullet>
      <text:list-level-style-bullet text:level="2" text:bullet-char="–">
        <style:list-level-properties text:space-before="1.271cm" text:min-label-width="0.634cm"/>
        <style:text-properties fo:font-family="StarSymbol" fo:color="#000000" fo:font-size="100%"/>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6">
      <text:list-level-style-bullet text:level="1" text:bullet-char="•">
        <style:list-level-properties text:space-before="0.001cm" text:min-label-width="0.793cm"/>
        <style:text-properties fo:font-family="StarSymbol" fo:color="#000000" fo:font-size="100%"/>
      </text:list-level-style-bullet>
      <text:list-level-style-bullet text:level="2" text:bullet-char="–">
        <style:list-level-properties text:space-before="1.271cm" text:min-label-width="0.634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office:forms form:automatic-focus="false" form:apply-design-mode="false"/>
        <draw:frame draw:name="Rectangle 2" presentation:style-name="pr1" draw:text-style-name="P2" draw:layer="layout" svg:width="24.539cm" svg:height="4.629cm" svg:x="0.406cm" svg:y="5.274cm" presentation:class="title" presentation:user-transformed="true">
          <draw:text-box>
            <text:p text:style-name="P1"><text:span text:style-name="T1">CSE 486/586 Distributed Systems</text:span><text:span text:style-name="T1"><text:line-break/></text:span><text:span text:style-name="T2">Mutual Exclusion</text:span></text:p>
          </draw:text-box>
        </draw:frame>
        <draw:frame draw:name="Rectangle 3" presentation:style-name="pr2" draw:text-style-name="P5" draw:layer="layout" svg:width="19.168cm" svg:height="3.597cm" svg:x="3.254cm" svg:y="11.915cm" presentation:class="subtitle" presentation:user-transformed="true">
          <draw:text-box>
            <text:p text:style-name="P3"><text:span text:style-name="T3">Steve Ko</text:span></text:p>
            <text:p text:style-name="P4"><text:span text:style-name="T4">Computer Sciences and Engineering</text:span></text:p>
            <text:p text:style-name="P4"><text:span text:style-name="T4">University at Buffalo</text:span></text:p>
            <text:p text:style-name="P4"><text:span text:style-name="T4"/></text:p>
            <text:p text:style-name="P4"><text:span text:style-name="T4"/></text:p>
            <text:p text:style-name="P4"><text:span text:style-name="T5"/></text:p>
          </draw:text-box>
        </draw:frame>
        <presentation:notes draw:style-name="dp2">
          <draw:page-thumbnail draw:name="Rectangle 2" draw:style-name="gr1" draw:layer="layout" svg:width="11.835cm" svg:height="8.876cm" svg:x="4.242cm" svg:y="2.566cm" draw:page-number="1" presentation:class="page"/>
          <draw:frame draw:name="Rectangle 3" presentation:style-name="pr3" draw:text-style-name="P6" draw:layer="layout" svg:width="14.904cm" svg:height="12.002cm" svg:x="2.708cm" svg:y="12.665cm" presentation:class="notes" presentation:placeholder="true" presentation:user-transformed="true">
            <draw:text-box/>
          </draw:frame>
        </presentation:notes>
      </draw:page>
      <draw:page draw:name="Recap: Consensus" draw:style-name="dp1" draw:master-page-name="UserTemplate" presentation:presentation-page-layout-name="AL2T1">
        <office:forms form:automatic-focus="false" form:apply-design-mode="false"/>
        <draw:frame draw:name="Title 1" presentation:style-name="pr4" draw:layer="layout" svg:width="22.859cm" svg:height="3.181cm" svg:x="0.643cm" svg:y="0.679cm" presentation:class="title">
          <draw:text-box>
            <text:p>Recap: Consensus</text:p>
          </draw:text-box>
        </draw:frame>
        <draw:frame draw:name="Content Placeholder 2" presentation:style-name="pr5" draw:text-style-name="P9" draw:layer="layout" svg:width="22.859cm" svg:height="11.048cm" svg:x="1.27cm" svg:y="3.86cm" presentation:class="outline" presentation:user-transformed="true">
          <draw:text-box>
            <text:list text:style-name="L2">
              <text:list-item>
                <text:p text:style-name="P7"><text:span text:style-name="T6">On a </text:span><text:span text:style-name="T7">synchronous</text:span><text:span text:style-name="T6"> system</text:span></text:p>
                <text:list>
                  <text:list-item>
                    <text:p text:style-name="P8"><text:span text:style-name="T8">There’s an algorithm that works.</text:span></text:p>
                  </text:list-item>
                </text:list>
              </text:list-item>
              <text:list-item>
                <text:p text:style-name="P7"><text:span text:style-name="T6">On an </text:span><text:span text:style-name="T7">asynchronous</text:span><text:span text:style-name="T6"> system</text:span></text:p>
                <text:list>
                  <text:list-item>
                    <text:p text:style-name="P8"><text:span text:style-name="T8">It’s been shown (FLP) that it’s </text:span><text:span text:style-name="T9">impossible to guarantee</text:span><text:span text:style-name="T8">.</text:span></text:p>
                  </text:list-item>
                </text:list>
              </text:list-item>
              <text:list-item>
                <text:p text:style-name="P7"><text:span text:style-name="T6">Getting around the result</text:span></text:p>
                <text:list>
                  <text:list-item>
                    <text:p text:style-name="P8"><text:span text:style-name="T8">Masking faults</text:span></text:p>
                  </text:list-item>
                  <text:list-item>
                    <text:p text:style-name="P8"><text:span text:style-name="T8">Using failure detectors</text:span></text:p>
                  </text:list-item>
                  <text:list-item>
                    <text:p text:style-name="P8"><text:span text:style-name="T8">Still not perfect</text:span></text:p>
                  </text:list-item>
                </text:list>
              </text:list-item>
              <text:list-item>
                <text:p text:style-name="P7"><text:span text:style-name="T6">Impossibility Result</text:span></text:p>
                <text:list>
                  <text:list-item>
                    <text:p text:style-name="P8"><text:span text:style-name="T8">Lemma 1: schedules are commutative</text:span></text:p>
                  </text:list-item>
                  <text:list-item>
                    <text:p text:style-name="P8"><text:span text:style-name="T8">Lemma 2: some initial configuration is bivalent</text:span></text:p>
                  </text:list-item>
                  <text:list-item>
                    <text:p text:style-name="P8"><text:span text:style-name="T8">Lemma 3: from a bivalent configuration, </text:span><text:span text:style-name="T9">there is always another bivalent configuration that is reachable</text:span><text:span text:style-name="T8">. </text:span></text:p>
                  </text:list-item>
                </text:list>
              </text:list-item>
            </text:list>
          </draw:text-box>
        </draw:frame>
        <presentation:notes draw:style-name="dp3">
          <draw:page-thumbnail draw:style-name="gr1" draw:layer="layout" svg:width="13.968cm" svg:height="10.476cm" svg:x="3.81cm" svg:y="2.123cm" draw:page-number="2" presentation:class="page"/>
          <draw:frame presentation:style-name="pr6" draw:text-style-name="P10" draw:layer="layout" svg:width="17.271cm" svg:height="12.572cm" svg:x="2.159cm" svg:y="13.271cm" presentation:class="notes" presentation:placeholder="true">
            <draw:text-box/>
          </draw:frame>
        </presentation:notes>
      </draw:page>
      <draw:page draw:name="Why Mutual Exclusion?" draw:style-name="dp1" draw:master-page-name="UserTemplate" presentation:presentation-page-layout-name="AL2T1">
        <office:forms form:automatic-focus="false" form:apply-design-mode="false"/>
        <draw:frame draw:name="Title 1" presentation:style-name="pr4" draw:layer="layout" svg:width="22.859cm" svg:height="3.181cm" svg:x="0.643cm" svg:y="0.679cm" presentation:class="title">
          <draw:text-box>
            <text:p>Why Mutual Exclusion?</text:p>
          </draw:text-box>
        </draw:frame>
        <draw:frame draw:name="Content Placeholder 2" presentation:style-name="pr7" draw:text-style-name="P13" draw:layer="layout" svg:width="22.859cm" svg:height="11.048cm" svg:x="1.27cm" svg:y="4.457cm" presentation:class="outline" presentation:user-transformed="true">
          <draw:text-box>
            <text:list text:style-name="L3">
              <text:list-item>
                <text:p text:style-name="P11"><text:span text:style-name="T3">Bank Servers in the Cloud: Think of two </text:span><text:span text:style-name="T10">simultaneous</text:span><text:span text:style-name="T3"> deposits of $10,000 into your bank account, each from one ATM connected to a different server. </text:span></text:p>
              </text:list-item>
            </text:list>
            <text:list text:style-name="L4">
              <text:list-item>
                <text:list>
                  <text:list-item>
                    <text:p text:style-name="P12"><text:span text:style-name="T4">Both ATMs read initial amount of $1000 </text:span><text:span text:style-name="T11">concurrently</text:span><text:span text:style-name="T4"> from the bank’s cloud server</text:span></text:p>
                  </text:list-item>
                  <text:list-item>
                    <text:p text:style-name="P12"><text:span text:style-name="T4">Both ATMs add $10,000 to this amount (locally at the ATM)</text:span></text:p>
                  </text:list-item>
                  <text:list-item>
                    <text:p text:style-name="P12"><text:span text:style-name="T4">Both </text:span><text:span text:style-name="T11">write the final amount</text:span><text:span text:style-name="T4"> to the server</text:span></text:p>
                  </text:list-item>
                  <text:list-item>
                    <text:p text:style-name="P12"><text:span text:style-name="T4">What’s wrong?</text:span></text:p>
                  </text:list-item>
                </text:list>
              </text:list-item>
            </text:list>
            <text:list text:style-name="L5">
              <text:list-item>
                <text:p text:style-name="P11"><text:span text:style-name="T3">The ATMs need </text:span><text:span text:style-name="T10">mutually exclusive</text:span><text:span text:style-name="T3"> access to your <text:s/>account entry at the server (or to execution of the code that modifies the account entry)</text:span></text:p>
              </text:list-item>
            </text:list>
            <text:p text:style-name="P11"><text:span text:style-name="T3"/></text:p>
          </draw:text-box>
        </draw:frame>
        <presentation:notes draw:style-name="dp3">
          <draw:page-thumbnail draw:style-name="gr1" draw:layer="layout" svg:width="13.968cm" svg:height="10.476cm" svg:x="3.81cm" svg:y="2.123cm" draw:page-number="3" presentation:class="page"/>
          <draw:frame presentation:style-name="pr6" draw:text-style-name="P10" draw:layer="layout" svg:width="17.271cm" svg:height="12.572cm" svg:x="2.159cm" svg:y="13.271cm" presentation:class="notes" presentation:placeholder="true">
            <draw:text-box/>
          </draw:frame>
        </presentation:notes>
      </draw:page>
      <draw:page draw:name="Mutual Exclusion" draw:style-name="dp1" draw:master-page-name="UserTemplate" presentation:presentation-page-layout-name="AL2T1">
        <office:forms form:automatic-focus="false" form:apply-design-mode="false"/>
        <draw:frame draw:name="Title 1" presentation:style-name="pr4" draw:layer="layout" svg:width="22.859cm" svg:height="3.181cm" svg:x="0.643cm" svg:y="0.679cm" presentation:class="title">
          <draw:text-box>
            <text:p>Mutual Exclusion</text:p>
          </draw:text-box>
        </draw:frame>
        <draw:frame draw:name="Content Placeholder 2" presentation:style-name="pr7" draw:text-style-name="P13" draw:layer="layout" svg:width="22.859cm" svg:height="11.048cm" svg:x="1.27cm" svg:y="3.43cm" presentation:class="outline" presentation:user-transformed="true">
          <draw:text-box>
            <text:list text:style-name="L3">
              <text:list-item>
                <text:p text:style-name="P11"><text:span text:style-name="T3">Critical section problem</text:span></text:p>
              </text:list-item>
            </text:list>
            <text:list text:style-name="L4">
              <text:list-item>
                <text:list>
                  <text:list-item>
                    <text:p text:style-name="P12"><text:span text:style-name="T4">Piece of code (at all clients) for which we need to ensure at most one client is executing it at any point of time.</text:span></text:p>
                  </text:list-item>
                </text:list>
              </text:list-item>
              <text:list-item>
                <text:p text:style-name="P11"><text:span text:style-name="T3"><text:s/></text:span><text:span text:style-name="T3">Solutions:</text:span></text:p>
                <text:list>
                  <text:list-item>
                    <text:p text:style-name="P12"><text:span text:style-name="T4"><text:s/></text:span><text:span text:style-name="T4">Semaphores, mutexes, </text:span><text:span text:style-name="T5">etc. </text:span><text:span text:style-name="T4">in single-node OS</text:span></text:p>
                  </text:list-item>
                  <text:list-item>
                    <text:p text:style-name="P12"><text:span text:style-name="T4"><text:s/></text:span><text:span text:style-name="T4">Message-passing-based protocols in distributed systems:</text:span></text:p>
                  </text:list-item>
                </text:list>
              </text:list-item>
            </text:list>
            <text:list text:style-name="L6">
              <text:list-item>
                <text:list>
                  <text:list-item>
                    <text:list>
                      <text:list-item>
                        <text:p text:style-name="P14"><text:span text:style-name="T12"><text:s/></text:span><text:span text:style-name="T12">enter() the critical section</text:span></text:p>
                      </text:list-item>
                      <text:list-item>
                        <text:p text:style-name="P14"><text:span text:style-name="T12"><text:s/></text:span><text:span text:style-name="T12">AccessResource() in the critical section</text:span></text:p>
                      </text:list-item>
                      <text:list-item>
                        <text:p text:style-name="P14"><text:span text:style-name="T12"><text:s/></text:span><text:span text:style-name="T12">exit() the critical section <text:s/></text:span></text:p>
                      </text:list-item>
                    </text:list>
                  </text:list-item>
                </text:list>
              </text:list-item>
              <text:list-item>
                <text:p text:style-name="P11"><text:span text:style-name="T3"><text:s/></text:span><text:span text:style-name="T3">Distributed mutual exclusion requirements:</text:span></text:p>
                <text:list>
                  <text:list-item>
                    <text:p text:style-name="P12"><text:span text:style-name="T11">Safety</text:span><text:span text:style-name="T4"> – At most one process may execute in CS at any time</text:span></text:p>
                  </text:list-item>
                  <text:list-item>
                    <text:p text:style-name="P12"><text:span text:style-name="T11">Liveness</text:span><text:span text:style-name="T4"> – Every request for a CS is eventually granted</text:span></text:p>
                  </text:list-item>
                  <text:list-item>
                    <text:p text:style-name="P12"><text:span text:style-name="T11">Ordering</text:span><text:span text:style-name="T4"> (desirable) – Requests are granted in the order </text:span><text:span text:style-name="T4"><text:tab/></text:span><text:span text:style-name="T4"><text:tab/></text:span><text:span text:style-name="T4"><text:tab/></text:span><text:span text:style-name="T4"><text:tab/></text:span><text:span text:style-name="T4">they were made</text:span></text:p>
                  </text:list-item>
                </text:list>
              </text:list-item>
            </text:list>
          </draw:text-box>
        </draw:frame>
        <presentation:notes draw:style-name="dp3">
          <draw:page-thumbnail draw:style-name="gr1" draw:layer="layout" svg:width="13.968cm" svg:height="10.476cm" svg:x="3.81cm" svg:y="2.123cm" draw:page-number="4" presentation:class="page"/>
          <draw:frame presentation:style-name="pr6" draw:text-style-name="P10" draw:layer="layout" svg:width="17.271cm" svg:height="12.572cm" svg:x="2.159cm" svg:y="13.271cm" presentation:class="notes" presentation:placeholder="true">
            <draw:text-box/>
          </draw:frame>
        </presentation:notes>
      </draw:page>
      <draw:page draw:name="Mutexes" draw:style-name="dp1" draw:master-page-name="UserTemplate" presentation:presentation-page-layout-name="AL2T1">
        <office:forms form:automatic-focus="false" form:apply-design-mode="false"/>
        <draw:frame draw:name="Title 1" presentation:style-name="pr4" draw:layer="layout" svg:width="22.859cm" svg:height="3.181cm" svg:x="0.643cm" svg:y="0.679cm" presentation:class="title">
          <draw:text-box>
            <text:p>Mutexes</text:p>
          </draw:text-box>
        </draw:frame>
        <draw:frame draw:name="Content Placeholder 2" presentation:style-name="pr7" draw:text-style-name="P13" draw:layer="layout" svg:width="22.859cm" svg:height="11.048cm" svg:x="1.27cm" svg:y="4.457cm" presentation:class="outline">
          <draw:text-box>
            <text:list text:style-name="L3">
              <text:list-item>
                <text:p text:style-name="P11"><text:span text:style-name="T3">Synchronize access to common data structures between multiple threads</text:span></text:p>
              </text:list-item>
            </text:list>
            <text:p text:style-name="P15"><text:span text:style-name="T4">Allows two operations:</text:span></text:p>
            <text:p text:style-name="P15"><text:span text:style-name="T13"><text:s text:c="2"/></text:span><text:span text:style-name="T13">lock()</text:span></text:p>
            <text:p text:style-name="P15"><text:span text:style-name="T13"><text:s text:c="4"/></text:span><text:span text:style-name="T13">forever: // each loop iteration is </text:span><text:span text:style-name="T14">atomic</text:span></text:p>
            <text:p text:style-name="P15"><text:span text:style-name="T13"><text:s text:c="6"/></text:span><text:span text:style-name="T13">if lock not in use:</text:span></text:p>
            <text:p text:style-name="P15"><text:span text:style-name="T13"><text:s text:c="8"/></text:span><text:span text:style-name="T13">label lock in use</text:span></text:p>
            <text:p text:style-name="P15"><text:span text:style-name="T13"><text:s text:c="8"/></text:span><text:span text:style-name="T13">break</text:span></text:p>
            <text:p text:style-name="P15"><text:span text:style-name="T13"><text:s text:c="2"/></text:span><text:span text:style-name="T13">unlock()</text:span></text:p>
            <text:p text:style-name="P15"><text:span text:style-name="T13"><text:s text:c="4"/></text:span><text:span text:style-name="T13">label lock not in use // </text:span><text:span text:style-name="T14">atomic</text:span></text:p>
          </draw:text-box>
        </draw:frame>
        <presentation:notes draw:style-name="dp3">
          <draw:page-thumbnail draw:style-name="gr1" draw:layer="layout" svg:width="13.968cm" svg:height="10.476cm" svg:x="3.81cm" svg:y="2.123cm" draw:page-number="5" presentation:class="page"/>
          <draw:frame presentation:style-name="pr6" draw:text-style-name="P10" draw:layer="layout" svg:width="17.271cm" svg:height="12.572cm" svg:x="2.159cm" svg:y="13.271cm" presentation:class="notes" presentation:placeholder="true">
            <draw:text-box/>
          </draw:frame>
        </presentation:notes>
      </draw:page>
      <draw:page draw:name="Semaphores" draw:style-name="dp1" draw:master-page-name="UserTemplate" presentation:presentation-page-layout-name="AL2T1">
        <office:forms form:automatic-focus="false" form:apply-design-mode="false"/>
        <draw:frame draw:name="Title 1" presentation:style-name="pr4" draw:layer="layout" svg:width="22.859cm" svg:height="3.181cm" svg:x="0.643cm" svg:y="0.679cm" presentation:class="title">
          <draw:text-box>
            <text:p>Semaphores</text:p>
          </draw:text-box>
        </draw:frame>
        <draw:frame draw:name="Content Placeholder 2" presentation:style-name="pr7" draw:text-style-name="P13" draw:layer="layout" svg:width="22.859cm" svg:height="11.048cm" svg:x="1.27cm" svg:y="4.457cm" presentation:class="outline" presentation:user-transformed="true">
          <draw:text-box>
            <text:list text:style-name="L3">
              <text:list-item>
                <text:p text:style-name="P11"><text:span text:style-name="T3">Synchronize access to common data structures between multiple threads</text:span></text:p>
              </text:list-item>
            </text:list>
            <text:p text:style-name="P16"><text:span text:style-name="T4">Initialize with </text:span><text:span text:style-name="T13">S = 1</text:span><text:span text:style-name="T4">, allows two operations:</text:span></text:p>
            <text:p text:style-name="P16"><text:span text:style-name="T13"><text:s text:c="2"/></text:span><text:span text:style-name="T13">wait(S)</text:span><text:span text:style-name="T4"> (or </text:span><text:span text:style-name="T13">P(S)</text:span><text:span text:style-name="T4">):</text:span></text:p>
            <text:p text:style-name="P16"><text:span text:style-name="T13"><text:s text:c="4"/></text:span><text:span text:style-name="T13">forever: // each loop iteration is </text:span><text:span text:style-name="T14">atomic</text:span><text:span text:style-name="T14"><text:line-break/></text:span><text:span text:style-name="T14"> <text:s text:c="5"/></text:span><text:span text:style-name="T13">if S &gt; 0:</text:span><text:span text:style-name="T13"><text:line-break/></text:span><text:span text:style-name="T13"> <text:s text:c="7"/>S--</text:span><text:span text:style-name="T13"><text:line-break/></text:span><text:span text:style-name="T13"> <text:s text:c="7"/>break</text:span></text:p>
            <text:p text:style-name="P16"><text:span text:style-name="T13"><text:s text:c="2"/></text:span><text:span text:style-name="T13">signal(S)</text:span><text:span text:style-name="T4"> (or </text:span><text:span text:style-name="T13">V(S)</text:span><text:span text:style-name="T4">):</text:span><text:span text:style-name="T4"><text:line-break/></text:span><text:span text:style-name="T13"> <text:s text:c="3"/>S++ <text:s text:c="5"/>// </text:span><text:span text:style-name="T14">atomic</text:span></text:p>
          </draw:text-box>
        </draw:frame>
        <presentation:notes draw:style-name="dp3">
          <draw:page-thumbnail draw:style-name="gr1" draw:layer="layout" svg:width="13.968cm" svg:height="10.476cm" svg:x="3.81cm" svg:y="2.123cm" draw:page-number="6" presentation:class="page"/>
          <draw:frame presentation:style-name="pr6" draw:text-style-name="P10" draw:layer="layout" svg:width="17.271cm" svg:height="12.572cm" svg:x="2.159cm" svg:y="13.271cm" presentation:class="notes" presentation:placeholder="true">
            <draw:text-box/>
          </draw:frame>
        </presentation:notes>
      </draw:page>
      <draw:page draw:name="How Are Mutexes Used?" draw:style-name="dp1" draw:master-page-name="UserTemplate" presentation:presentation-page-layout-name="AL3T3">
        <office:forms form:automatic-focus="false" form:apply-design-mode="false"/>
        <draw:frame draw:name="Title 4" presentation:style-name="pr4" draw:layer="layout" svg:width="22.859cm" svg:height="1.314cm" svg:x="0.643cm" svg:y="1.612cm" presentation:class="title">
          <draw:text-box>
            <text:p>How Are Mutexes Used?</text:p>
          </draw:text-box>
        </draw:frame>
        <draw:frame draw:name="Content Placeholder 5" presentation:style-name="pr5" draw:text-style-name="P18" draw:layer="layout" svg:width="11.155cm" svg:height="11.048cm" svg:x="1.27cm" svg:y="4.457cm" presentation:class="outline" presentation:user-transformed="true">
          <draw:text-box>
            <text:p text:style-name="P17"><text:span text:style-name="T15">mutex L = UNLOCKED</text:span></text:p>
            <text:p text:style-name="P17"><text:span text:style-name="T15"/></text:p>
            <text:p text:style-name="P17"><text:span text:style-name="T15">ATM1:</text:span></text:p>
            <text:p text:style-name="P17"><text:span text:style-name="T15"><text:s text:c="2"/></text:span><text:span text:style-name="T15">lock(L) // enter</text:span></text:p>
            <text:p text:style-name="P17"><text:span text:style-name="T15"><text:s text:c="10"/></text:span><text:span text:style-name="T15">// critical section</text:span></text:p>
            <text:p text:style-name="P17"><text:span text:style-name="T15"><text:s text:c="2"/></text:span><text:span text:style-name="T15">obtain bank amount</text:span></text:p>
            <text:p text:style-name="P17"><text:span text:style-name="T15"><text:s text:c="2"/></text:span><text:span text:style-name="T15">add in deposit</text:span></text:p>
            <text:p text:style-name="P17"><text:span text:style-name="T15"><text:s text:c="2"/></text:span><text:span text:style-name="T15">update bank amount</text:span></text:p>
            <text:p text:style-name="P17"><text:span text:style-name="T15"><text:s text:c="2"/></text:span><text:span text:style-name="T15">unlock(L) // exit</text:span></text:p>
          </draw:text-box>
        </draw:frame>
        <draw:frame draw:name="Content Placeholder 6" presentation:style-name="pr5" draw:text-style-name="P18" draw:layer="layout" svg:width="11.654cm" svg:height="11.048cm" svg:x="12.984cm" svg:y="4.457cm" presentation:class="outline" presentation:user-transformed="true">
          <draw:text-box>
            <text:p text:style-name="P17"><text:span text:style-name="T15">extern mutex L;</text:span></text:p>
            <text:p text:style-name="P17"><text:span text:style-name="T15"/></text:p>
            <text:p text:style-name="P17"><text:span text:style-name="T15">ATM2:</text:span></text:p>
            <text:p text:style-name="P17"><text:span text:style-name="T15"><text:s text:c="2"/></text:span><text:span text:style-name="T15">lock(L); // enter</text:span></text:p>
            <text:p text:style-name="P17"><text:span text:style-name="T15"><text:s text:c="11"/></text:span><text:span text:style-name="T15">// critical section</text:span></text:p>
            <text:p text:style-name="P17"><text:span text:style-name="T15"><text:s text:c="2"/></text:span><text:span text:style-name="T15">obtain bank amount;</text:span></text:p>
            <text:p text:style-name="P17"><text:span text:style-name="T15"><text:s text:c="2"/></text:span><text:span text:style-name="T15">add in deposit;</text:span></text:p>
            <text:p text:style-name="P17"><text:span text:style-name="T15"><text:s text:c="2"/></text:span><text:span text:style-name="T15">update bank amount;</text:span></text:p>
            <text:p text:style-name="P17"><text:span text:style-name="T15"><text:s text:c="2"/></text:span><text:span text:style-name="T15">unlock(L); // exit</text:span></text:p>
          </draw:text-box>
        </draw:frame>
        <presentation:notes draw:style-name="dp3">
          <draw:page-thumbnail draw:style-name="gr1" draw:layer="layout" svg:width="13.146cm" svg:height="10cm" svg:x="3.585cm" svg:y="2.026cm" draw:page-number="7" presentation:class="page"/>
          <draw:frame presentation:style-name="pr8" draw:text-style-name="P10" draw:layer="layout" svg:width="16.255cm" svg:height="12.001cm" svg:x="2.032cm" svg:y="12.667cm" presentation:class="notes" presentation:placeholder="true">
            <draw:text-box/>
          </draw:frame>
        </presentation:notes>
      </draw:page>
      <draw:page draw:name="Distributed Mutual Exclusion Performance Criteria" draw:style-name="dp1" draw:master-page-name="UserTemplate" presentation:presentation-page-layout-name="AL2T1">
        <office:forms form:automatic-focus="false" form:apply-design-mode="false"/>
        <draw:frame draw:name="Title 5" presentation:style-name="pr4" draw:layer="layout" svg:width="22.859cm" svg:height="3.181cm" svg:x="0.643cm" svg:y="0.679cm" presentation:class="title">
          <draw:text-box>
            <text:p>Distributed Mutual Exclusion Performance Criteria</text:p>
          </draw:text-box>
        </draw:frame>
        <draw:frame draw:name="Content Placeholder 6" presentation:style-name="pr7" draw:text-style-name="P13" draw:layer="layout" svg:width="22.859cm" svg:height="11.048cm" svg:x="1.27cm" svg:y="4.318cm" presentation:class="outline" presentation:user-transformed="true">
          <draw:text-box>
            <text:list text:style-name="L3">
              <text:list-item>
                <text:p text:style-name="P11"><text:span text:style-name="T10">Bandwidth</text:span><text:span text:style-name="T3">: the total number of messages sent in each entry and exit operation.</text:span></text:p>
              </text:list-item>
              <text:list-item>
                <text:p text:style-name="P11"><text:span text:style-name="T10">Client delay</text:span><text:span text:style-name="T3">: the delay incurred by a process at each entry and exit (when no other process is in, or waiting)</text:span></text:p>
              </text:list-item>
            </text:list>
            <text:list text:style-name="L4">
              <text:list-item>
                <text:list>
                  <text:list-item>
                    <text:p text:style-name="P12"><text:span text:style-name="T4">(We will prefer mostly the entry operation.)</text:span></text:p>
                  </text:list-item>
                </text:list>
              </text:list-item>
              <text:list-item>
                <text:p text:style-name="P11"><text:span text:style-name="T10">Synchronization delay</text:span><text:span text:style-name="T3">: the time interval between one process exiting the critical section and the next process entering it (when there is only one process waiting)</text:span></text:p>
              </text:list-item>
              <text:list-item>
                <text:p text:style-name="P11"><text:span text:style-name="T10">Throughput</text:span><text:span text:style-name="T3">: the rate at which the processes can access the critical section, </text:span><text:span text:style-name="T16">i.e.</text:span><text:span text:style-name="T3">, </text:span><text:span text:style-name="T16">x</text:span><text:span text:style-name="T3"> processes per second</text:span></text:p>
              </text:list-item>
              <text:list-item>
                <text:p text:style-name="P11"><text:span text:style-name="T3">(these definitions are more correct than those in the textbook)</text:span></text:p>
              </text:list-item>
            </text:list>
            <text:p text:style-name="P11"><text:span text:style-name="T3"/></text:p>
          </draw:text-box>
        </draw:frame>
        <presentation:notes draw:style-name="dp3">
          <draw:page-thumbnail draw:style-name="gr1" draw:layer="layout" svg:width="13.968cm" svg:height="10.476cm" svg:x="3.81cm" svg:y="2.123cm" draw:page-number="8" presentation:class="page"/>
          <draw:frame presentation:style-name="pr6" draw:text-style-name="P10" draw:layer="layout" svg:width="17.271cm" svg:height="12.572cm" svg:x="2.159cm" svg:y="13.271cm" presentation:class="notes" presentation:placeholder="true">
            <draw:text-box/>
          </draw:frame>
        </presentation:notes>
      </draw:page>
      <draw:page draw:name="Assumptions/System Model" draw:style-name="dp1" draw:master-page-name="UserTemplate" presentation:presentation-page-layout-name="AL2T1">
        <office:forms form:automatic-focus="false" form:apply-design-mode="false"/>
        <draw:frame draw:name="Title 1" presentation:style-name="pr4" draw:layer="layout" svg:width="22.859cm" svg:height="3.181cm" svg:x="0.643cm" svg:y="0.679cm" presentation:class="title">
          <draw:text-box>
            <text:p>Assumptions/System Model</text:p>
          </draw:text-box>
        </draw:frame>
        <draw:frame draw:name="Content Placeholder 2" presentation:style-name="pr7" draw:text-style-name="P13" draw:layer="layout" svg:width="22.859cm" svg:height="11.048cm" svg:x="1.27cm" svg:y="4.457cm" presentation:class="outline" presentation:user-transformed="true">
          <draw:text-box>
            <text:list text:style-name="L3">
              <text:list-item>
                <text:p text:style-name="P11"><text:span text:style-name="T3">We make the following assumptions:</text:span></text:p>
              </text:list-item>
            </text:list>
            <text:list text:style-name="L4">
              <text:list-item>
                <text:list>
                  <text:list-item>
                    <text:p text:style-name="P12"><text:span text:style-name="T4">Each pair of processes is connected by reliable channels.</text:span></text:p>
                  </text:list-item>
                  <text:list-item>
                    <text:p text:style-name="P12"><text:span text:style-name="T4">Messages are eventually delivered to recipient’s input buffer </text:span><text:span text:style-name="T11">in FIFO order</text:span><text:span text:style-name="T4">.</text:span></text:p>
                  </text:list-item>
                  <text:list-item>
                    <text:p text:style-name="P12"><text:span text:style-name="T4">Processes </text:span><text:span text:style-name="T11">do not fail.</text:span><text:span text:style-name="T4"> (why?)</text:span></text:p>
                  </text:list-item>
                </text:list>
              </text:list-item>
              <text:list-item>
                <text:p text:style-name="P11"><text:span text:style-name="T3">Four algorithms</text:span></text:p>
                <text:list>
                  <text:list-item>
                    <text:p text:style-name="P12"><text:span text:style-name="T11">Centralized control</text:span></text:p>
                  </text:list-item>
                  <text:list-item>
                    <text:p text:style-name="P12"><text:span text:style-name="T11">Token ring</text:span></text:p>
                  </text:list-item>
                  <text:list-item>
                    <text:p text:style-name="P12"><text:span text:style-name="T11">Ricart and Agrawala</text:span></text:p>
                  </text:list-item>
                  <text:list-item>
                    <text:p text:style-name="P12"><text:span text:style-name="T11">Maekawa</text:span></text:p>
                  </text:list-item>
                </text:list>
              </text:list-item>
            </text:list>
            <text:p text:style-name="P19"><text:span text:style-name="T4"/></text:p>
            <text:p text:style-name="P11"><text:span text:style-name="T3"/></text:p>
          </draw:text-box>
        </draw:frame>
        <presentation:notes draw:style-name="dp3">
          <draw:page-thumbnail draw:style-name="gr1" draw:layer="layout" svg:width="13.968cm" svg:height="10.476cm" svg:x="3.81cm" svg:y="2.123cm" draw:page-number="9" presentation:class="page"/>
          <draw:frame presentation:style-name="pr6" draw:text-style-name="P10" draw:layer="layout" svg:width="17.271cm" svg:height="12.572cm" svg:x="2.159cm" svg:y="13.271cm" presentation:class="notes" presentation:placeholder="true">
            <draw:text-box/>
          </draw:frame>
        </presentation:notes>
      </draw:page>
      <draw:page draw:name="1. Centralized Control" draw:style-name="dp1" draw:master-page-name="UserTemplate" presentation:presentation-page-layout-name="AL2T1">
        <office:forms form:automatic-focus="false" form:apply-design-mode="false"/>
        <draw:frame draw:name="Title 1" presentation:style-name="pr4" draw:layer="layout" svg:width="22.859cm" svg:height="3.181cm" svg:x="0.643cm" svg:y="0.679cm" presentation:class="title">
          <draw:text-box>
            <text:p>1. Centralized Control</text:p>
          </draw:text-box>
        </draw:frame>
        <draw:frame draw:name="Content Placeholder 2" presentation:style-name="pr7" draw:text-style-name="P13" draw:layer="layout" svg:width="22.859cm" svg:height="11.048cm" svg:x="1.27cm" svg:y="4.457cm" presentation:class="outline" presentation:user-transformed="true">
          <draw:text-box>
            <text:list text:style-name="L3">
              <text:list-item>
                <text:p text:style-name="P11"><text:span text:style-name="T3">A </text:span><text:span text:style-name="T10">central coordinator</text:span><text:span text:style-name="T3"> (master or leader)</text:span></text:p>
              </text:list-item>
            </text:list>
            <text:list text:style-name="L4">
              <text:list-item>
                <text:list>
                  <text:list-item>
                    <text:p text:style-name="P12"><text:span text:style-name="T4"><text:s/></text:span><text:span text:style-name="T4">Is </text:span><text:span text:style-name="T11">elected</text:span><text:span text:style-name="T4"> (next lecture)</text:span></text:p>
                  </text:list-item>
                  <text:list-item>
                    <text:p text:style-name="P12"><text:span text:style-name="T4"><text:s/></text:span><text:span text:style-name="T11">Grants permission</text:span><text:span text:style-name="T4"> to enter CS &amp; </text:span><text:span text:style-name="T11">keeps a queue</text:span><text:span text:style-name="T4"> of requests to enter the CS.</text:span></text:p>
                  </text:list-item>
                  <text:list-item>
                    <text:p text:style-name="P12"><text:span text:style-name="T4"><text:s/></text:span><text:span text:style-name="T4">Ensures only </text:span><text:span text:style-name="T11">one process at a time</text:span><text:span text:style-name="T4"> can access the CS</text:span></text:p>
                  </text:list-item>
                  <text:list-item>
                    <text:p text:style-name="P12"><text:span text:style-name="T4"><text:s/></text:span><text:span text:style-name="T4">Has a </text:span><text:span text:style-name="T11">special token</text:span><text:span text:style-name="T4"> per CS</text:span></text:p>
                  </text:list-item>
                </text:list>
              </text:list-item>
              <text:list-item>
                <text:p text:style-name="P11"><text:span text:style-name="T3"><text:s/></text:span><text:span text:style-name="T3">Operations (token gives access to CS)</text:span></text:p>
                <text:list>
                  <text:list-item>
                    <text:p text:style-name="P12"><text:span text:style-name="T4">Enter: Send a request to the coordinator &amp; wait for token.</text:span></text:p>
                  </text:list-item>
                  <text:list-item>
                    <text:p text:style-name="P12"><text:span text:style-name="T4">Exit: Send a message to the coordinator to release the token.</text:span></text:p>
                  </text:list-item>
                  <text:list-item>
                    <text:p text:style-name="P12"><text:span text:style-name="T4">Upon receipt of a request, if no other process has the token, the coordinator grants the token; otherwise, it queues the request.</text:span></text:p>
                  </text:list-item>
                  <text:list-item>
                    <text:p text:style-name="P12"><text:span text:style-name="T4">Upon receipt of a release message, the coordinator removes the oldest entry in the queue (if any) and grants the token.</text:span></text:p>
                  </text:list-item>
                </text:list>
              </text:list-item>
            </text:list>
            <text:p text:style-name="P20"><text:span text:style-name="T4"/></text:p>
          </draw:text-box>
        </draw:frame>
        <presentation:notes draw:style-name="dp3">
          <draw:page-thumbnail draw:style-name="gr1" draw:layer="layout" svg:width="13.968cm" svg:height="10.476cm" svg:x="3.81cm" svg:y="2.123cm" draw:page-number="10" presentation:class="page"/>
          <draw:frame presentation:style-name="pr6" draw:text-style-name="P10" draw:layer="layout" svg:width="17.271cm" svg:height="12.572cm" svg:x="2.159cm" svg:y="13.271cm" presentation:class="notes" presentation:placeholder="true">
            <draw:text-box/>
          </draw:frame>
        </presentation:notes>
      </draw:page>
      <draw:page draw:name="1. Centralized Control" draw:style-name="dp1" draw:master-page-name="UserTemplate" presentation:presentation-page-layout-name="AL2T1">
        <office:forms form:automatic-focus="false" form:apply-design-mode="false"/>
        <draw:frame draw:name="Title 1" presentation:style-name="pr4" draw:layer="layout" svg:width="22.859cm" svg:height="3.181cm" svg:x="0.643cm" svg:y="0.679cm" presentation:class="title">
          <draw:text-box>
            <text:p>1. Centralized Control</text:p>
          </draw:text-box>
        </draw:frame>
        <draw:frame draw:name="Content Placeholder 2" presentation:style-name="pr7" draw:text-style-name="P13" draw:layer="layout" svg:width="22.859cm" svg:height="11.048cm" svg:x="1.27cm" svg:y="4.457cm" presentation:class="outline">
          <draw:text-box>
            <text:list text:style-name="L3">
              <text:list-item>
                <text:p text:style-name="P11"><text:span text:style-name="T10">Safety</text:span><text:span text:style-name="T3">, </text:span><text:span text:style-name="T10">liveness</text:span><text:span text:style-name="T3">, </text:span><text:span text:style-name="T10">ordering</text:span><text:span text:style-name="T3">?</text:span></text:p>
              </text:list-item>
              <text:list-item>
                <text:p xml:id="id1" text:id="id1" text:style-name="P11"><text:span text:style-name="T3">Bandwidth?</text:span></text:p>
              </text:list-item>
            </text:list>
            <text:list text:style-name="L4">
              <text:list-item>
                <text:list>
                  <text:list-item>
                    <text:p xml:id="id2" text:id="id2" text:style-name="P12"><text:span text:style-name="T4">Requires 3 messages per entry + exit operation.</text:span></text:p>
                  </text:list-item>
                </text:list>
              </text:list-item>
              <text:list-item>
                <text:p xml:id="id3" text:id="id3" text:style-name="P11"><text:span text:style-name="T3">Client delay:</text:span></text:p>
                <text:list>
                  <text:list-item>
                    <text:p xml:id="id4" text:id="id4" text:style-name="P12"><text:span text:style-name="T4">one round trip time (request + grant)</text:span></text:p>
                  </text:list-item>
                </text:list>
              </text:list-item>
              <text:list-item>
                <text:p xml:id="id5" text:id="id5" text:style-name="P11"><text:span text:style-name="T3">Synchronization delay</text:span></text:p>
                <text:list>
                  <text:list-item>
                    <text:p xml:id="id6" text:id="id6" text:style-name="P12"><text:span text:style-name="T4">one round trip time (release + grant) </text:span></text:p>
                  </text:list-item>
                </text:list>
              </text:list-item>
              <text:list-item>
                <text:p xml:id="id7" text:id="id7" text:style-name="P11"><text:span text:style-name="T3">The coordinator becomes performance bottleneck and single point of failure.</text:span></text:p>
              </text:list-item>
            </text:list>
            <text:p text:style-name="P20"><text:span text:style-name="T4"/></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seq>
        </anim:par>
        <presentation:notes draw:style-name="dp3">
          <draw:page-thumbnail draw:style-name="gr1" draw:layer="layout" svg:width="13.968cm" svg:height="10.476cm" svg:x="3.81cm" svg:y="2.123cm" draw:page-number="11" presentation:class="page"/>
          <draw:frame presentation:style-name="pr6" draw:text-style-name="P10" draw:layer="layout" svg:width="17.271cm" svg:height="12.572cm" svg:x="2.159cm" svg:y="13.271cm" presentation:class="notes" presentation:placeholder="true">
            <draw:text-box/>
          </draw:frame>
        </presentation:notes>
      </draw:page>
      <draw:page draw:name="2. Token Ring Approach " draw:style-name="dp1" draw:master-page-name="UserTemplate" presentation:presentation-page-layout-name="AL2T1">
        <office:forms form:automatic-focus="false" form:apply-design-mode="false"/>
        <draw:frame draw:name="Rectangle 3" presentation:style-name="pr4" draw:layer="layout" svg:width="22.859cm" svg:height="3.181cm" svg:x="0.643cm" svg:y="0.679cm" presentation:class="title">
          <draw:text-box>
            <text:p>2. Token Ring Approach </text:p>
          </draw:text-box>
        </draw:frame>
        <draw:frame draw:name="Rectangle 2" presentation:style-name="pr9" draw:text-style-name="P21" draw:layer="layout" svg:width="22.859cm" svg:height="11.048cm" svg:x="1.27cm" svg:y="4.457cm" presentation:class="outline">
          <draw:text-box>
            <text:list text:style-name="L3">
              <text:list-item>
                <text:p text:style-name="P11"><text:span text:style-name="T3">Processes are organized in a </text:span><text:span text:style-name="T10">logical ring</text:span><text:span text:style-name="T3">: </text:span><text:span text:style-name="T16">p</text:span><text:span text:style-name="T17">i</text:span><text:span text:style-name="T3"> has a communication channel to </text:span><text:span text:style-name="T16">p</text:span><text:span text:style-name="T18">(</text:span><text:span text:style-name="T17">i</text:span><text:span text:style-name="T18">+1 mod N)</text:span></text:p>
              </text:list-item>
              <text:list-item>
                <text:p text:style-name="P11"><text:span text:style-name="T3">Operations:</text:span></text:p>
              </text:list-item>
            </text:list>
            <text:list text:style-name="L4">
              <text:list-item>
                <text:list>
                  <text:list-item>
                    <text:p text:style-name="P12"><text:span text:style-name="T4">Only the process holding the token can enter the CS. </text:span></text:p>
                  </text:list-item>
                  <text:list-item>
                    <text:p text:style-name="P12"><text:span text:style-name="T4">To enter the critical section, </text:span><text:span text:style-name="T11">wait passively for the token</text:span><text:span text:style-name="T4">.</text:span></text:p>
                  </text:list-item>
                  <text:list-item>
                    <text:p text:style-name="P12"><text:span text:style-name="T4">When in CS, </text:span><text:span text:style-name="T11">hold on to the token</text:span><text:span text:style-name="T4">. </text:span></text:p>
                  </text:list-item>
                  <text:list-item>
                    <text:p text:style-name="P12"><text:span text:style-name="T4">To exit the CS, </text:span><text:span text:style-name="T11">forward the token on</text:span><text:span text:style-name="T4">.</text:span></text:p>
                  </text:list-item>
                  <text:list-item>
                    <text:p text:style-name="P12"><text:span text:style-name="T4"><text:s/></text:span><text:span text:style-name="T4">If a process does not want to enter the CS when it receives the token, it forwards the token its neighbor.</text:span></text:p>
                  </text:list-item>
                </text:list>
              </text:list-item>
            </text:list>
            <text:p text:style-name="P11"><text:span text:style-name="T3"/></text:p>
          </draw:text-box>
        </draw:frame>
        <presentation:notes draw:style-name="dp2">
          <draw:frame draw:name="Rectangle 5" presentation:style-name="pr10" draw:text-style-name="P23" draw:layer="layout" svg:width="8.823cm" svg:height="1.185cm" svg:x="11.562cm" svg:y="25.418cm" presentation:class="page-number" presentation:user-transformed="true">
            <draw:text-box>
              <text:p text:style-name="P22"><text:span text:style-name="T19"><text:page-number>&lt;number&gt;</text:page-number></text:span></text:p>
            </draw:text-box>
          </draw:frame>
          <draw:page-thumbnail draw:name="Rectangle 2" draw:style-name="gr1" draw:layer="layout" svg:width="11.835cm" svg:height="8.876cm" svg:x="4.242cm" svg:y="2.566cm" draw:page-number="12" presentation:class="page"/>
          <draw:frame draw:name="Rectangle 3" presentation:style-name="pr11" draw:text-style-name="P6" draw:layer="layout" svg:width="16.253cm" svg:height="11.998cm" svg:x="2.033cm" svg:y="12.669cm" presentation:class="notes" presentation:placeholder="true" presentation:user-transformed="true">
            <draw:text-box/>
          </draw:frame>
        </presentation:notes>
      </draw:page>
      <draw:page draw:name="page13" draw:style-name="dp1" draw:master-page-name="UserTemplate" presentation:presentation-page-layout-name="AL2T1">
        <office:forms form:automatic-focus="false" form:apply-design-mode="false"/>
        <draw:frame draw:name="Rectangle 3" presentation:style-name="pr4" draw:layer="layout" svg:width="22.859cm" svg:height="1.314cm" svg:x="0.643cm" svg:y="1.612cm" presentation:class="title">
          <draw:text-box>
            <text:p>2. Token Ring Approach </text:p>
          </draw:text-box>
        </draw:frame>
        <draw:frame presentation:style-name="pr12" draw:layer="layout" svg:width="22.859cm" svg:height="11.048cm" svg:x="1.27cm" svg:y="4.457cm" presentation:class="outline" presentation:user-transformed="true">
          <draw:text-box>
            <text:list text:style-name="L2">
              <text:list-item>
                <text:p><text:span text:style-name="T6">Features:</text:span></text:p>
                <text:list>
                  <text:list-item>
                    <text:p><text:span text:style-name="T8">Safety &amp; liveness, ordering?</text:span></text:p>
                  </text:list-item>
                  <text:list-item>
                    <text:p><text:span text:style-name="T8">Bandwidth: </text:span><text:span text:style-name="T9">1 message per exit</text:span></text:p>
                  </text:list-item>
                  <text:list-item>
                    <text:p><text:span text:style-name="T8">Client delay: </text:span><text:span text:style-name="T9">0 to N message transmissions</text:span><text:span text:style-name="T8">.</text:span></text:p>
                  </text:list-item>
                  <text:list-item>
                    <text:p><text:span text:style-name="T8">Synchronization delay between one process’s exit from the CS and the next process’s entry is between </text:span><text:span text:style-name="T9">1 and N-1 message transmissions</text:span><text:span text:style-name="T8">.</text:span></text:p>
                  </text:list-item>
                </text:list>
              </text:list-item>
            </text:list>
          </draw:text-box>
        </draw:frame>
        <draw:custom-shape draw:name="Oval 4" draw:style-name="gr2" draw:text-style-name="P24" draw:layer="layout" svg:width="1.34cm" svg:height="1.269cm" svg:x="15.656cm" svg:y="11.09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gr2" draw:text-style-name="P24" draw:layer="layout" svg:width="1.34cm" svg:height="1.269cm" svg:x="17.949cm" svg:y="12.43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2" draw:text-style-name="P24" draw:layer="layout" svg:width="1.34cm" svg:height="1.269cm" svg:x="13.716cm" svg:y="12.4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gr2" draw:text-style-name="P24" draw:layer="layout" svg:width="1.34cm" svg:height="1.269cm" svg:x="17.914cm" svg:y="14.83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gr2" draw:text-style-name="P24" draw:layer="layout" svg:width="1.34cm" svg:height="1.269cm" svg:x="16.009cm" svg:y="16.10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AutoShape 10" draw:style-name="gr3" draw:text-style-name="P25" draw:layer="layout" svg:width="1.622cm" svg:height="0.705cm" svg:x="16.997cm" svg:y="11.733cm">
          <text:p/>
          <draw:enhanced-geometry draw:mirror-horizontal="false" draw:mirror-vertical="false" svg:viewBox="0 0 0 0" draw:text-areas="0 0 ?f0 ?f1"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AutoShape 11" draw:style-name="gr4" draw:text-style-name="P25" draw:layer="layout" svg:width="0.634cm" svg:height="1.234cm" draw:transform="rotate (-1.5707963267949) translate (18.584cm 16.108cm)">
          <text:p/>
          <draw:enhanced-geometry draw:mirror-horizontal="false" draw:mirror-vertical="false" svg:viewBox="0 0 0 0" draw:text-areas="0 0 ?f0 ?f1"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AutoShape 13" draw:style-name="gr5" draw:text-style-name="P25" draw:layer="layout" svg:width="0.74cm" svg:height="1.269cm" draw:transform="rotate (1.5707963267949) translate (14.386cm 12.474cm)">
          <text:p/>
          <draw:enhanced-geometry draw:mirror-horizontal="false" draw:mirror-vertical="false" svg:viewBox="0 0 0 0" draw:text-areas="0 0 ?f0 ?f1"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AutoShape 14" draw:style-name="gr6" draw:text-style-name="P25" draw:layer="layout" svg:width="0.105cm" svg:height="2.235cm" svg:x="19.29cm" svg:y="13.074cm">
          <text:p/>
          <draw:enhanced-geometry draw:mirror-horizontal="false" draw:mirror-vertical="false" svg:viewBox="0 0 0 0" draw:text-areas="0 0 ?f5 ?f6" draw:type="ooxml-curvedConnector3" draw:modifiers="70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AutoShape 15" draw:style-name="gr7" draw:text-style-name="P25" draw:layer="layout" svg:width="2.292cm" svg:height="3.633cm" draw:transform="rotate (-3.14159265358979) translate (16.009cm 16.743cm)">
          <text:p/>
          <draw:enhanced-geometry draw:mirror-horizontal="false" draw:mirror-vertical="false" svg:viewBox="0 0 0 0" draw:text-areas="0 0 ?f5 ?f6" draw:type="ooxml-curvedConnector3" draw:modifiers="98653"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Text Box 16" draw:style-name="gr8" draw:text-style-name="P27" draw:layer="layout" svg:width="1.304cm" svg:height="0.843cm" svg:x="15.797cm" svg:y="11.063cm">
          <text:p text:style-name="P26"><text:span text:style-name="T20">P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 draw:style-name="gr8" draw:text-style-name="P27" draw:layer="layout" svg:width="1.304cm" svg:height="0.843cm" svg:x="18.055cm" svg:y="12.474cm">
          <text:p text:style-name="P26"><text:span text:style-name="T20">P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 draw:style-name="gr8" draw:text-style-name="P27" draw:layer="layout" svg:width="1.304cm" svg:height="0.843cm" svg:x="18.09cm" svg:y="14.873cm">
          <text:p text:style-name="P26"><text:span text:style-name="T20">P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8" draw:text-style-name="P27" draw:layer="layout" svg:width="1.304cm" svg:height="0.843cm" svg:x="16.079cm" svg:y="16.143cm">
          <text:p text:style-name="P26"><text:span text:style-name="T20">P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gr8" draw:text-style-name="P27" draw:layer="layout" svg:width="2.01cm" svg:height="0.841cm" svg:x="13.786cm" svg:y="12.474cm">
          <text:p text:style-name="P26"><text:span text:style-name="T20">PN-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1" draw:style-name="gr9" draw:text-style-name="P28" draw:layer="layout" svg:width="0.352cm" svg:height="0.317cm" svg:x="18.408cm" svg:y="13.2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22" draw:style-name="gr8" draw:text-style-name="P27" draw:layer="layout" svg:width="5.89cm" svg:height="0.843cm" svg:x="16.75cm" svg:y="10.922cm">
          <text:p text:style-name="P26"><text:span text:style-name="T21">Previous holder of tok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 draw:style-name="gr8" draw:text-style-name="P27" draw:layer="layout" svg:width="3.985cm" svg:height="1.435cm" svg:x="19.007cm" svg:y="15.543cm">
          <text:p text:style-name="P26"><text:span text:style-name="T21">next holder of tok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4" draw:style-name="gr8" draw:text-style-name="P27" draw:layer="layout" svg:width="3.985cm" svg:height="1.435cm" svg:x="19.325cm" svg:y="12.192cm">
          <text:p text:style-name="P26"><text:span text:style-name="T21">current holder of tok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5" presentation:style-name="pr10" draw:text-style-name="P23" draw:layer="layout" svg:width="8.823cm" svg:height="1.185cm" svg:x="11.562cm" svg:y="25.418cm" presentation:class="page-number" presentation:user-transformed="true">
            <draw:text-box>
              <text:p text:style-name="P22"><text:span text:style-name="T19"><text:page-number>&lt;number&gt;</text:page-number></text:span></text:p>
            </draw:text-box>
          </draw:frame>
          <draw:page-thumbnail draw:name="Rectangle 2" draw:style-name="gr1" draw:layer="layout" svg:width="11.835cm" svg:height="8.876cm" svg:x="4.242cm" svg:y="2.566cm" draw:page-number="13" presentation:class="page"/>
          <draw:frame draw:name="Rectangle 3" presentation:style-name="pr13" draw:text-style-name="P6" draw:layer="layout" svg:width="16.253cm" svg:height="11.998cm" svg:x="2.033cm" svg:y="12.669cm" presentation:class="notes" presentation:placeholder="true" presentation:user-transformed="true">
            <draw:text-box/>
          </draw:frame>
        </presentation:notes>
      </draw:page>
      <draw:page draw:name="3. Ricart &amp; Agrawala’s Algorithm " draw:style-name="dp1" draw:master-page-name="UserTemplate" presentation:presentation-page-layout-name="AL2T1">
        <office:forms form:automatic-focus="false" form:apply-design-mode="false"/>
        <draw:frame draw:name="Rectangle 2" presentation:style-name="pr4" draw:layer="layout" svg:width="22.859cm" svg:height="3.181cm" svg:x="0.643cm" svg:y="0.679cm" presentation:class="title">
          <draw:text-box>
            <text:p>3. Ricart &amp; Agrawala’s Algorithm </text:p>
          </draw:text-box>
        </draw:frame>
        <draw:frame draw:name="Rectangle 3" presentation:style-name="pr14" draw:text-style-name="P21" draw:layer="layout" svg:width="22.859cm" svg:height="11.048cm" svg:x="1.27cm" svg:y="4.457cm" presentation:class="outline">
          <draw:text-box>
            <text:list text:style-name="L3">
              <text:list-item>
                <text:p text:style-name="P11"><text:span text:style-name="T3">Processes multicast a request to enter a CS</text:span></text:p>
                <text:list>
                  <text:list-item>
                    <text:p text:style-name="P29"><text:span text:style-name="T3">Once </text:span><text:span text:style-name="T10">all processes reply positively</text:span><text:span text:style-name="T3">, the requester can enter</text:span></text:p>
                  </text:list-item>
                </text:list>
              </text:list-item>
              <text:list-item>
                <text:p text:style-name="P11"><text:span text:style-name="T3">Use a </text:span><text:span text:style-name="T10">Lamport clock</text:span><text:span text:style-name="T3"> and </text:span><text:span text:style-name="T10">process id</text:span><text:span text:style-name="T3"> for ordering</text:span></text:p>
              </text:list-item>
            </text:list>
            <text:list text:style-name="L4">
              <text:list-item>
                <text:list>
                  <text:list-item>
                    <text:p text:style-name="P12"><text:span text:style-name="T4">Messages requesting entry are of the form &lt;T,</text:span><text:span text:style-name="T5">p</text:span><text:span text:style-name="T22">i</text:span><text:span text:style-name="T4">&gt;</text:span></text:p>
                    <text:list>
                      <text:list-item>
                        <text:p text:style-name="P30"><text:span text:style-name="T4">T is the sender’s Lamport clock timestamp</text:span></text:p>
                      </text:list-item>
                      <text:list-item>
                        <text:p text:style-name="P30"><text:span text:style-name="T5">p</text:span><text:span text:style-name="T22">i</text:span><text:span text:style-name="T4"> is the sender’s identity (used to break ties in T)</text:span></text:p>
                      </text:list-item>
                    </text:list>
                  </text:list-item>
                </text:list>
              </text:list-item>
            </text:list>
          </draw:text-box>
        </draw:frame>
        <presentation:notes draw:style-name="dp2">
          <draw:frame draw:name="Rectangle 5" presentation:style-name="pr10" draw:text-style-name="P23" draw:layer="layout" svg:width="8.823cm" svg:height="1.185cm" svg:x="11.562cm" svg:y="25.418cm" presentation:class="page-number" presentation:user-transformed="true">
            <draw:text-box>
              <text:p text:style-name="P22"><text:span text:style-name="T19"><text:page-number>&lt;number&gt;</text:page-number></text:span></text:p>
            </draw:text-box>
          </draw:frame>
          <draw:page-thumbnail draw:name="Rectangle 2" draw:style-name="gr1" draw:layer="layout" svg:width="11.835cm" svg:height="8.876cm" svg:x="4.242cm" svg:y="2.566cm" draw:page-number="14" presentation:class="page"/>
          <draw:frame draw:name="Rectangle 3" presentation:style-name="pr15" draw:text-style-name="P6" draw:layer="layout" svg:width="16.253cm" svg:height="11.998cm" svg:x="2.033cm" svg:y="12.669cm" presentation:class="notes" presentation:placeholder="true" presentation:user-transformed="true">
            <draw:text-box/>
          </draw:frame>
        </presentation:notes>
      </draw:page>
      <draw:page draw:name="3. Ricart &amp; Agrawala’s Algorithm  " draw:style-name="dp1" draw:master-page-name="UserTemplate" presentation:presentation-page-layout-name="AL2T1">
        <office:forms form:automatic-focus="false" form:apply-design-mode="false"/>
        <draw:frame draw:name="Title 1" presentation:style-name="pr4" draw:layer="layout" svg:width="22.859cm" svg:height="3.181cm" svg:x="0.643cm" svg:y="0.679cm" presentation:class="title">
          <draw:text-box>
            <text:p>3. Ricart &amp; Agrawala’s Algorithm <text:s/></text:p>
          </draw:text-box>
        </draw:frame>
        <draw:frame draw:name="Content Placeholder 2" presentation:style-name="pr7" draw:text-style-name="P13" draw:layer="layout" svg:width="22.859cm" svg:height="11.048cm" svg:x="1.27cm" svg:y="4.457cm" presentation:class="outline" presentation:user-transformed="true">
          <draw:text-box>
            <text:list text:style-name="L3">
              <text:list-item>
                <text:p text:style-name="P11"><text:span text:style-name="T3">To enter the CS</text:span></text:p>
              </text:list-item>
            </text:list>
            <text:list text:style-name="L4">
              <text:list-item>
                <text:list>
                  <text:list-item>
                    <text:p text:style-name="P12"><text:span text:style-name="T4"><text:s/></text:span><text:span text:style-name="T4">set state to </text:span><text:span text:style-name="T5">wanted</text:span></text:p>
                  </text:list-item>
                  <text:list-item>
                    <text:p text:style-name="P12"><text:span text:style-name="T4"><text:s/></text:span><text:span text:style-name="T4">multicast request to all processes (including timestamp)</text:span></text:p>
                  </text:list-item>
                  <text:list-item>
                    <text:p text:style-name="P12"><text:span text:style-name="T4"><text:s/></text:span><text:span text:style-name="T4">wait until all processes reply</text:span></text:p>
                  </text:list-item>
                  <text:list-item>
                    <text:p text:style-name="P12"><text:span text:style-name="T4"><text:s/></text:span><text:span text:style-name="T4">change state to </text:span><text:span text:style-name="T5">held</text:span><text:span text:style-name="T4"> and enter the CS</text:span></text:p>
                  </text:list-item>
                </text:list>
              </text:list-item>
              <text:list-item>
                <text:p text:style-name="P11"><text:span text:style-name="T3"><text:s/></text:span><text:span text:style-name="T3">On receipt of a request &lt;T</text:span><text:span text:style-name="T17">i</text:span><text:span text:style-name="T3">, </text:span><text:span text:style-name="T16">p</text:span><text:span text:style-name="T17">i</text:span><text:span text:style-name="T3">&gt; at </text:span><text:span text:style-name="T16">p</text:span><text:span text:style-name="T17">j</text:span><text:span text:style-name="T3">:</text:span></text:p>
                <text:list>
                  <text:list-item>
                    <text:p text:style-name="P12"><text:span text:style-name="T4"><text:s/></text:span><text:span text:style-name="T4">if (state = </text:span><text:span text:style-name="T5">held</text:span><text:span text:style-name="T4">) or (state = </text:span><text:span text:style-name="T5">wanted</text:span><text:span text:style-name="T4"> &amp; (T</text:span><text:span text:style-name="T22">j</text:span><text:span text:style-name="T4">, </text:span><text:span text:style-name="T5">p</text:span><text:span text:style-name="T22">j</text:span><text:span text:style-name="T4">)&lt;(T</text:span><text:span text:style-name="T22">i</text:span><text:span text:style-name="T4">,</text:span><text:span text:style-name="T5">p</text:span><text:span text:style-name="T22">i</text:span><text:span text:style-name="T4">)), enqueue request</text:span></text:p>
                  </text:list-item>
                  <text:list-item>
                    <text:p text:style-name="P12"><text:span text:style-name="T4"><text:s/></text:span><text:span text:style-name="T4">else “reply” to pi</text:span></text:p>
                  </text:list-item>
                </text:list>
              </text:list-item>
              <text:list-item>
                <text:p text:style-name="P11"><text:span text:style-name="T3"><text:s/></text:span><text:span text:style-name="T3">On exiting the CS </text:span></text:p>
                <text:list>
                  <text:list-item>
                    <text:p text:style-name="P12"><text:span text:style-name="T4"><text:s/></text:span><text:span text:style-name="T4">change state to </text:span><text:span text:style-name="T5">release</text:span><text:span text:style-name="T4"> and reply to all queued requests.</text:span></text:p>
                  </text:list-item>
                </text:list>
              </text:list-item>
            </text:list>
            <text:p text:style-name="P11"><text:span text:style-name="T3"/></text:p>
          </draw:text-box>
        </draw:frame>
        <presentation:notes draw:style-name="dp3">
          <draw:page-thumbnail draw:style-name="gr1" draw:layer="layout" svg:width="13.968cm" svg:height="10.476cm" svg:x="3.81cm" svg:y="2.123cm" draw:page-number="15" presentation:class="page"/>
          <draw:frame presentation:style-name="pr6" draw:text-style-name="P10" draw:layer="layout" svg:width="17.271cm" svg:height="12.572cm" svg:x="2.159cm" svg:y="13.271cm" presentation:class="notes" presentation:placeholder="true">
            <draw:text-box/>
          </draw:frame>
        </presentation:notes>
      </draw:page>
      <draw:page draw:name="3. Ricart &amp; Agrawala’s Algorithm " draw:style-name="dp1" draw:master-page-name="UserTemplate" presentation:presentation-page-layout-name="AL2T1">
        <office:forms form:automatic-focus="false" form:apply-design-mode="false"/>
        <draw:frame draw:name="Rectangle 2" presentation:style-name="pr4" draw:layer="layout" svg:width="22.859cm" svg:height="1.314cm" svg:x="0.643cm" svg:y="1.612cm" presentation:class="title">
          <draw:text-box>
            <text:p>3. Ricart &amp; Agrawala’s Algorithm </text:p>
          </draw:text-box>
        </draw:frame>
        <draw:custom-shape draw:name="Rectangle 3" draw:style-name="gr10" draw:text-style-name="P32" draw:layer="layout" svg:width="18.053cm" svg:height="14.381cm" svg:x="2.54cm" svg:y="3.399cm">
          <text:p text:style-name="P31"><text:span text:style-name="T23">On </text:span><text:span text:style-name="T24">initialization</text:span></text:p>
          <text:p text:style-name="P31"><text:span text:style-name="T23"><text:tab/></text:span><text:span text:style-name="T25">state</text:span><text:span text:style-name="T23"> := RELEASED; </text:span></text:p>
          <text:p text:style-name="P31"><text:span text:style-name="T23">To </text:span><text:span text:style-name="T24">enter</text:span><text:span text:style-name="T23"> the section</text:span></text:p>
          <text:p text:style-name="P31"><text:span text:style-name="T23"><text:tab/></text:span><text:span text:style-name="T25">state</text:span><text:span text:style-name="T23"> := WANTED;</text:span></text:p>
          <text:p text:style-name="P31"><text:span text:style-name="T23"><text:tab/></text:span><text:span text:style-name="T23">Multicast </text:span><text:span text:style-name="T24">request</text:span><text:span text:style-name="T23"> to all processes;</text:span><text:span text:style-name="T23"><text:tab/></text:span><text:span text:style-name="T23"><text:tab/></text:span></text:p>
          <text:p text:style-name="P31"><text:span text:style-name="T23"><text:tab/></text:span><text:span text:style-name="T23">T := request’s timestamp;</text:span></text:p>
          <text:p text:style-name="P31"><text:span text:style-name="T23"><text:tab/></text:span><text:span text:style-name="T23">Wait until (number of </text:span><text:span text:style-name="T24">replies received</text:span><text:span text:style-name="T23"> = (</text:span><text:span text:style-name="T25">N</text:span><text:span text:style-name="T23"> – 1));</text:span></text:p>
          <text:p text:style-name="P31"><text:span text:style-name="T23"><text:tab/></text:span><text:span text:style-name="T25">state</text:span><text:span text:style-name="T23"> := HELD;</text:span></text:p>
          <text:p text:style-name="P31"><text:span text:style-name="T23">On receipt of a </text:span><text:span text:style-name="T24">request</text:span><text:span text:style-name="T23"> &lt;T</text:span><text:span text:style-name="T26">i</text:span><text:span text:style-name="T25">, p</text:span><text:span text:style-name="T26">i</text:span><text:span text:style-name="T23">&gt; at </text:span><text:span text:style-name="T25">p</text:span><text:span text:style-name="T26">j</text:span><text:span text:style-name="T25"> </text:span><text:span text:style-name="T23">(</text:span><text:span text:style-name="T25">i ≠ j</text:span><text:span text:style-name="T23">)</text:span></text:p>
          <text:p text:style-name="P31"><text:span text:style-name="T23"><text:tab/></text:span><text:span text:style-name="T23">if <text:s/>(</text:span><text:span text:style-name="T25">state</text:span><text:span text:style-name="T23"> = HELD or (</text:span><text:span text:style-name="T25">state</text:span><text:span text:style-name="T23"> = WANTED </text:span><text:span text:style-name="T25">and</text:span><text:span text:style-name="T23"> (</text:span><text:span text:style-name="T25">T</text:span><text:span text:style-name="T23">, </text:span><text:span text:style-name="T25">p</text:span><text:span text:style-name="T26">j</text:span><text:span text:style-name="T23">) &lt; (</text:span><text:span text:style-name="T25">T</text:span><text:span text:style-name="T26">i</text:span><text:span text:style-name="T23">, </text:span><text:span text:style-name="T25">p</text:span><text:span text:style-name="T26">i</text:span><text:span text:style-name="T23">)))</text:span></text:p>
          <text:p text:style-name="P31"><text:span text:style-name="T23"><text:tab/></text:span><text:span text:style-name="T23">then</text:span></text:p>
          <text:p text:style-name="P31"><text:span text:style-name="T23"><text:tab/></text:span><text:span text:style-name="T23"><text:tab/></text:span><text:span text:style-name="T23">queue </text:span><text:span text:style-name="T24">request</text:span><text:span text:style-name="T23"> from </text:span><text:span text:style-name="T25">p</text:span><text:span text:style-name="T26">i</text:span><text:span text:style-name="T23"> </text:span><text:span text:style-name="T24">without replying</text:span></text:p>
          <text:p text:style-name="P31"><text:span text:style-name="T23"><text:tab/></text:span><text:span text:style-name="T23">else</text:span></text:p>
          <text:p text:style-name="P31"><text:span text:style-name="T23"><text:tab/></text:span><text:span text:style-name="T23"><text:tab/></text:span><text:span text:style-name="T24">reply immediately</text:span><text:span text:style-name="T23"> to </text:span><text:span text:style-name="T25">p</text:span><text:span text:style-name="T26">i</text:span><text:span text:style-name="T23">;</text:span></text:p>
          <text:p text:style-name="P31"><text:span text:style-name="T23"><text:tab/></text:span><text:span text:style-name="T23">end if</text:span></text:p>
          <text:p text:style-name="P31"><text:span text:style-name="T23">To </text:span><text:span text:style-name="T24">exit</text:span><text:span text:style-name="T23"> the critical section</text:span></text:p>
          <text:p text:style-name="P31"><text:span text:style-name="T23"><text:tab/></text:span><text:span text:style-name="T25">state</text:span><text:span text:style-name="T23"> := RELEASED;</text:span></text:p>
          <text:p text:style-name="P31"><text:span text:style-name="T23"><text:tab/></text:span><text:span text:style-name="T24">reply</text:span><text:span text:style-name="T23"> to any queued reques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5" presentation:style-name="pr10" draw:text-style-name="P23" draw:layer="layout" svg:width="8.823cm" svg:height="1.185cm" svg:x="11.562cm" svg:y="25.418cm" presentation:class="page-number" presentation:user-transformed="true">
            <draw:text-box>
              <text:p text:style-name="P22"><text:span text:style-name="T19"><text:page-number>&lt;number&gt;</text:page-number></text:span></text:p>
            </draw:text-box>
          </draw:frame>
          <draw:page-thumbnail draw:name="Rectangle 2" draw:style-name="gr1" draw:layer="layout" svg:width="11.835cm" svg:height="8.876cm" svg:x="4.242cm" svg:y="2.566cm" draw:page-number="16" presentation:class="page"/>
          <draw:frame draw:name="Rectangle 3" presentation:style-name="pr16" draw:text-style-name="P6" draw:layer="layout" svg:width="16.253cm" svg:height="11.998cm" svg:x="2.033cm" svg:y="12.669cm" presentation:class="notes" presentation:placeholder="true" presentation:user-transformed="true">
            <draw:text-box/>
          </draw:frame>
        </presentation:notes>
      </draw:page>
      <draw:page draw:name="3. Ricart &amp; Agrawala’s Algorithm " draw:style-name="dp1" draw:master-page-name="UserTemplate" presentation:presentation-page-layout-name="AL2T1">
        <office:forms form:automatic-focus="false" form:apply-design-mode="false"/>
        <draw:frame draw:name="Rectangle 2" presentation:style-name="pr4" draw:layer="layout" svg:width="22.859cm" svg:height="1.314cm" svg:x="0.643cm" svg:y="1.612cm" presentation:class="title">
          <draw:text-box>
            <text:p>3. Ricart &amp; Agrawala’s Algorithm </text:p>
          </draw:text-box>
        </draw:frame>
        <draw:polyline draw:name="Line 4" draw:style-name="gr11" draw:text-style-name="P33" xml:id="id24" draw:id="id24" draw:layer="layout" svg:width="3.271cm" svg:height="2.892cm" svg:x="8.459cm" svg:y="10.34cm" svg:viewBox="0 0 3272 2893" draw:points="3272,2893 0,0">
          <text:p/>
        </draw:polyline>
        <draw:custom-shape draw:name="Oval 5" draw:style-name="gr12" draw:text-style-name="P33" xml:id="id9" draw:id="id9" draw:layer="layout" svg:width="2.584cm" svg:height="2.984cm" svg:x="13.799cm" svg:y="13.23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13" draw:text-style-name="P34" draw:layer="layout" svg:width="4.476cm" svg:height="4.757cm" svg:x="3.722cm" svg:y="5.86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gr13" draw:text-style-name="P34" draw:layer="layout" svg:width="4.476cm" svg:height="4.757cm" svg:x="10.649cm" svg:y="12.47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gr12" draw:text-style-name="P33" xml:id="id15" draw:id="id15" draw:layer="layout" svg:width="2.584cm" svg:height="2.892cm" svg:x="6.306cm" svg:y="5.02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gr13" draw:text-style-name="P34" draw:layer="layout" svg:width="4.566cm" svg:height="4.942cm" svg:x="17.76cm" svg:y="3.99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0" draw:style-name="gr14" draw:text-style-name="P28" xml:id="id16" draw:id="id16" draw:layer="layout" svg:width="0.687cm" svg:height="0.369cm" svg:x="17.072cm" svg:y="5.675cm">
          <text:p/>
          <draw:enhanced-geometry draw:mirror-horizontal="false" draw:mirror-vertical="false" svg:viewBox="0 0 0 0" drawooo:sub-view-size="169 84" draw:text-areas="?f15 ?f16 ?f17 ?f18" draw:type="ooxml-non-primitive" draw:enhanced-path="M 0 42 L 0 0 169 0 21 84 0 42 Z N">
            <draw:equation draw:name="f0" draw:formula="0*logwidth/169"/>
            <draw:equation draw:name="f1" draw:formula="42*logheight/84"/>
            <draw:equation draw:name="f2" draw:formula="0*logwidth/169"/>
            <draw:equation draw:name="f3" draw:formula="0*logheight/84"/>
            <draw:equation draw:name="f4" draw:formula="169*logwidth/169"/>
            <draw:equation draw:name="f5" draw:formula="0*logheight/84"/>
            <draw:equation draw:name="f6" draw:formula="21*logwidth/169"/>
            <draw:equation draw:name="f7" draw:formula="84*logheight/84"/>
            <draw:equation draw:name="f8" draw:formula="0*logwidth/169"/>
            <draw:equation draw:name="f9" draw:formula="42*logheight/8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69"/>
            <draw:equation draw:name="f16" draw:formula="0*logheight/84"/>
            <draw:equation draw:name="f17" draw:formula="169*logwidth/169"/>
            <draw:equation draw:name="f18" draw:formula="84*logheight/84"/>
          </draw:enhanced-geometry>
        </draw:custom-shape>
        <draw:polyline draw:name="Line 11" draw:style-name="gr11" draw:text-style-name="P33" xml:id="id13" draw:id="id13" draw:layer="layout" svg:width="9.042cm" svg:height="2.147cm" svg:x="8.028cm" svg:y="5.86cm" svg:viewBox="0 0 9043 2148" draw:points="0,2148 9043,0">
          <text:p/>
        </draw:polyline>
        <draw:custom-shape draw:name="Freeform 12" draw:style-name="gr14" draw:text-style-name="P28" xml:id="id21" draw:id="id21" draw:layer="layout" svg:width="0.601cm" svg:height="0.559cm" svg:x="10.01cm" svg:y="13.419cm">
          <text:p/>
          <draw:enhanced-geometry draw:mirror-horizontal="false" draw:mirror-vertical="false" svg:viewBox="0 0 0 0" drawooo:sub-view-size="148 127" draw:text-areas="?f15 ?f16 ?f17 ?f18" draw:type="ooxml-non-primitive" draw:enhanced-path="M 21 42 L 63 0 148 127 0 63 21 42 Z N">
            <draw:equation draw:name="f0" draw:formula="21*logwidth/148"/>
            <draw:equation draw:name="f1" draw:formula="42*logheight/127"/>
            <draw:equation draw:name="f2" draw:formula="63*logwidth/148"/>
            <draw:equation draw:name="f3" draw:formula="0*logheight/127"/>
            <draw:equation draw:name="f4" draw:formula="148*logwidth/148"/>
            <draw:equation draw:name="f5" draw:formula="127*logheight/127"/>
            <draw:equation draw:name="f6" draw:formula="0*logwidth/148"/>
            <draw:equation draw:name="f7" draw:formula="63*logheight/127"/>
            <draw:equation draw:name="f8" draw:formula="21*logwidth/148"/>
            <draw:equation draw:name="f9" draw:formula="42*logheight/127"/>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48"/>
            <draw:equation draw:name="f16" draw:formula="0*logheight/127"/>
            <draw:equation draw:name="f17" draw:formula="148*logwidth/148"/>
            <draw:equation draw:name="f18" draw:formula="127*logheight/127"/>
          </draw:enhanced-geometry>
        </draw:custom-shape>
        <draw:polyline draw:name="Line 13" draw:style-name="gr11" draw:text-style-name="P33" xml:id="id22" draw:id="id22" draw:layer="layout" svg:width="3.703cm" svg:height="3.262cm" svg:x="6.391cm" svg:y="10.248cm" svg:viewBox="0 0 3704 3263" draw:points="0,0 3704,3263">
          <text:p/>
        </draw:polyline>
        <draw:custom-shape draw:name="Freeform 14" draw:style-name="gr14" draw:text-style-name="P28" xml:id="id20" draw:id="id20" draw:layer="layout" svg:width="0.601cm" svg:height="0.559cm" svg:x="7.943cm" svg:y="9.966cm">
          <text:p/>
          <draw:enhanced-geometry draw:mirror-horizontal="false" draw:mirror-vertical="false" svg:viewBox="0 0 0 0" drawooo:sub-view-size="148 127" draw:text-areas="?f15 ?f16 ?f17 ?f18" draw:type="ooxml-non-primitive" draw:enhanced-path="M 106 85 L 85 127 0 0 148 64 106 85 Z N">
            <draw:equation draw:name="f0" draw:formula="106*logwidth/148"/>
            <draw:equation draw:name="f1" draw:formula="85*logheight/127"/>
            <draw:equation draw:name="f2" draw:formula="85*logwidth/148"/>
            <draw:equation draw:name="f3" draw:formula="127*logheight/127"/>
            <draw:equation draw:name="f4" draw:formula="0*logwidth/148"/>
            <draw:equation draw:name="f5" draw:formula="0*logheight/127"/>
            <draw:equation draw:name="f6" draw:formula="148*logwidth/148"/>
            <draw:equation draw:name="f7" draw:formula="64*logheight/127"/>
            <draw:equation draw:name="f8" draw:formula="106*logwidth/148"/>
            <draw:equation draw:name="f9" draw:formula="85*logheight/127"/>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48"/>
            <draw:equation draw:name="f16" draw:formula="0*logheight/127"/>
            <draw:equation draw:name="f17" draw:formula="148*logwidth/148"/>
            <draw:equation draw:name="f18" draw:formula="127*logheight/127"/>
          </draw:enhanced-geometry>
        </draw:custom-shape>
        <draw:custom-shape draw:name="Freeform 15" draw:style-name="gr14" draw:text-style-name="P28" xml:id="id17" draw:id="id17" draw:layer="layout" svg:width="0.516cm" svg:height="0.652cm" svg:x="17.503cm" svg:y="8.101cm">
          <text:p/>
          <draw:enhanced-geometry draw:mirror-horizontal="false" draw:mirror-vertical="false" svg:viewBox="0 0 0 0" drawooo:sub-view-size="127 148" draw:text-areas="?f15 ?f16 ?f17 ?f18" draw:type="ooxml-non-primitive" draw:enhanced-path="M 21 127 L 0 85 127 0 63 148 21 127 Z N">
            <draw:equation draw:name="f0" draw:formula="21*logwidth/127"/>
            <draw:equation draw:name="f1" draw:formula="127*logheight/148"/>
            <draw:equation draw:name="f2" draw:formula="0*logwidth/127"/>
            <draw:equation draw:name="f3" draw:formula="85*logheight/148"/>
            <draw:equation draw:name="f4" draw:formula="127*logwidth/127"/>
            <draw:equation draw:name="f5" draw:formula="0*logheight/148"/>
            <draw:equation draw:name="f6" draw:formula="63*logwidth/127"/>
            <draw:equation draw:name="f7" draw:formula="148*logheight/148"/>
            <draw:equation draw:name="f8" draw:formula="21*logwidth/127"/>
            <draw:equation draw:name="f9" draw:formula="127*logheight/148"/>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27"/>
            <draw:equation draw:name="f16" draw:formula="0*logheight/148"/>
            <draw:equation draw:name="f17" draw:formula="127*logwidth/127"/>
            <draw:equation draw:name="f18" draw:formula="148*logheight/148"/>
          </draw:enhanced-geometry>
        </draw:custom-shape>
        <draw:polyline draw:name="Line 16" draw:style-name="gr11" draw:text-style-name="P33" xml:id="id12" draw:id="id12" draw:layer="layout" svg:width="3.617cm" svg:height="4.197cm" svg:x="13.97cm" svg:y="8.66cm" svg:viewBox="0 0 3618 4198" draw:points="0,4198 3618,0">
          <text:p/>
        </draw:polyline>
        <draw:custom-shape draw:name="Rectangle 17" draw:style-name="gr15" draw:text-style-name="P33" draw:layer="layout" svg:width="0.452cm" svg:height="0.974cm" svg:x="19.955cm" svg:y="6.028cm">
          <text:p text:style-name="P35"><text:span text:style-name="T27">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15" draw:text-style-name="P33" draw:layer="layout" svg:width="0.333cm" svg:height="0.719cm" svg:x="20.218cm" svg:y="6.853cm">
          <text:p text:style-name="P36"><text:span text:style-name="T28">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15" draw:text-style-name="P33" xml:id="id8" draw:id="id8" draw:layer="layout" svg:width="0.863cm" svg:height="0.93cm" svg:x="14.446cm" svg:y="10.548cm">
          <text:p text:style-name="P37"><text:span text:style-name="T29">3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0" draw:style-name="gr14" draw:text-style-name="P28" xml:id="id30" draw:id="id30" draw:layer="layout" svg:width="0.601cm" svg:height="0.374cm" svg:x="8.459cm" svg:y="8.101cm">
          <text:p/>
          <draw:enhanced-geometry draw:mirror-horizontal="false" draw:mirror-vertical="false" svg:viewBox="0 0 0 0" drawooo:sub-view-size="148 85" draw:text-areas="?f15 ?f16 ?f17 ?f18" draw:type="ooxml-non-primitive" draw:enhanced-path="M 148 42 L 148 85 0 85 127 0 148 42 Z N">
            <draw:equation draw:name="f0" draw:formula="148*logwidth/148"/>
            <draw:equation draw:name="f1" draw:formula="42*logheight/85"/>
            <draw:equation draw:name="f2" draw:formula="148*logwidth/148"/>
            <draw:equation draw:name="f3" draw:formula="85*logheight/85"/>
            <draw:equation draw:name="f4" draw:formula="0*logwidth/148"/>
            <draw:equation draw:name="f5" draw:formula="85*logheight/85"/>
            <draw:equation draw:name="f6" draw:formula="127*logwidth/148"/>
            <draw:equation draw:name="f7" draw:formula="0*logheight/85"/>
            <draw:equation draw:name="f8" draw:formula="148*logwidth/148"/>
            <draw:equation draw:name="f9" draw:formula="42*logheight/85"/>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48"/>
            <draw:equation draw:name="f16" draw:formula="0*logheight/85"/>
            <draw:equation draw:name="f17" draw:formula="148*logwidth/148"/>
            <draw:equation draw:name="f18" draw:formula="85*logheight/85"/>
          </draw:enhanced-geometry>
        </draw:custom-shape>
        <draw:polyline draw:name="Line 21" draw:style-name="gr11" draw:text-style-name="P33" xml:id="id28" draw:id="id28" draw:layer="layout" svg:width="8.697cm" svg:height="2.239cm" svg:x="9.061cm" svg:y="6.045cm" svg:viewBox="0 0 8698 2240" draw:points="8698,0 0,2240">
          <text:p/>
        </draw:polyline>
        <draw:custom-shape draw:name="Freeform 22" draw:style-name="gr14" draw:text-style-name="P28" xml:id="id31" draw:id="id31" draw:layer="layout" svg:width="0.516cm" svg:height="0.652cm" svg:x="14.487cm" svg:y="12.484cm">
          <text:p/>
          <draw:enhanced-geometry draw:mirror-horizontal="false" draw:mirror-vertical="false" svg:viewBox="0 0 0 0" drawooo:sub-view-size="127 148" draw:text-areas="?f15 ?f16 ?f17 ?f18" draw:type="ooxml-non-primitive" draw:enhanced-path="M 106 22 L 127 64 0 148 64 0 106 22 Z N">
            <draw:equation draw:name="f0" draw:formula="106*logwidth/127"/>
            <draw:equation draw:name="f1" draw:formula="22*logheight/148"/>
            <draw:equation draw:name="f2" draw:formula="127*logwidth/127"/>
            <draw:equation draw:name="f3" draw:formula="64*logheight/148"/>
            <draw:equation draw:name="f4" draw:formula="0*logwidth/127"/>
            <draw:equation draw:name="f5" draw:formula="148*logheight/148"/>
            <draw:equation draw:name="f6" draw:formula="64*logwidth/127"/>
            <draw:equation draw:name="f7" draw:formula="0*logheight/148"/>
            <draw:equation draw:name="f8" draw:formula="106*logwidth/127"/>
            <draw:equation draw:name="f9" draw:formula="22*logheight/148"/>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27"/>
            <draw:equation draw:name="f16" draw:formula="0*logheight/148"/>
            <draw:equation draw:name="f17" draw:formula="127*logwidth/127"/>
            <draw:equation draw:name="f18" draw:formula="148*logheight/148"/>
          </draw:enhanced-geometry>
        </draw:custom-shape>
        <draw:polyline draw:name="Line 23" draw:style-name="gr11" draw:text-style-name="P33" xml:id="id29" draw:id="id29" draw:layer="layout" svg:width="3.618cm" svg:height="4.386cm" svg:x="14.918cm" svg:y="8.193cm" svg:viewBox="0 0 3619 4387" draw:points="3619,0 0,4387">
          <text:p/>
        </draw:polyline>
        <draw:custom-shape draw:name="Freeform 24" draw:style-name="gr14" draw:text-style-name="P28" xml:id="id32" draw:id="id32" draw:layer="layout" svg:width="0.601cm" svg:height="0.559cm" svg:x="11.215cm" svg:y="12.206cm">
          <text:p/>
          <draw:enhanced-geometry draw:mirror-horizontal="false" draw:mirror-vertical="false" svg:viewBox="0 0 0 0" drawooo:sub-view-size="148 127" draw:text-areas="?f15 ?f16 ?f17 ?f18" draw:type="ooxml-non-primitive" draw:enhanced-path="M 42 21 L 63 0 148 127 0 63 42 21 Z N">
            <draw:equation draw:name="f0" draw:formula="42*logwidth/148"/>
            <draw:equation draw:name="f1" draw:formula="21*logheight/127"/>
            <draw:equation draw:name="f2" draw:formula="63*logwidth/148"/>
            <draw:equation draw:name="f3" draw:formula="0*logheight/127"/>
            <draw:equation draw:name="f4" draw:formula="148*logwidth/148"/>
            <draw:equation draw:name="f5" draw:formula="127*logheight/127"/>
            <draw:equation draw:name="f6" draw:formula="0*logwidth/148"/>
            <draw:equation draw:name="f7" draw:formula="63*logheight/127"/>
            <draw:equation draw:name="f8" draw:formula="42*logwidth/148"/>
            <draw:equation draw:name="f9" draw:formula="21*logheight/127"/>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48"/>
            <draw:equation draw:name="f16" draw:formula="0*logheight/127"/>
            <draw:equation draw:name="f17" draw:formula="148*logwidth/148"/>
            <draw:equation draw:name="f18" draw:formula="127*logheight/127"/>
          </draw:enhanced-geometry>
        </draw:custom-shape>
        <draw:polyline draw:name="Line 25" draw:style-name="gr11" draw:text-style-name="P33" xml:id="id33" draw:id="id33" draw:layer="layout" svg:width="3.442cm" svg:height="2.984cm" svg:x="7.857cm" svg:y="9.313cm" svg:viewBox="0 0 3443 2985" draw:points="0,0 3443,2985">
          <text:p/>
        </draw:polyline>
        <draw:custom-shape draw:name="Rectangle 26" draw:style-name="gr15" draw:text-style-name="P33" xml:id="id27" draw:id="id27" draw:layer="layout" svg:width="1.608cm" svg:height="0.762cm" svg:x="10.977cm" svg:y="8.268cm">
          <text:p text:style-name="P38"><text:span text:style-name="T30">Repl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15" draw:text-style-name="P33" xml:id="id14" draw:id="id14" draw:layer="layout" svg:width="0.939cm" svg:height="1.015cm" svg:x="16.684cm" svg:y="14.027cm">
          <text:p text:style-name="P39"><text:span text:style-name="T31">3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15" draw:text-style-name="P33" xml:id="id23" draw:id="id23" draw:layer="layout" svg:width="0.786cm" svg:height="0.846cm" svg:x="7.643cm" svg:y="12.405cm">
          <text:p text:style-name="P40"><text:span text:style-name="T32">4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15" draw:text-style-name="P33" xml:id="id10" draw:id="id10" draw:layer="layout" svg:width="0.863cm" svg:height="0.93cm" svg:x="9.106cm" svg:y="5.433cm">
          <text:p text:style-name="P37"><text:span text:style-name="T29">4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15" draw:text-style-name="P33" xml:id="id11" draw:id="id11" draw:layer="layout" svg:width="0.863cm" svg:height="0.93cm" svg:x="11.43cm" svg:y="6.368cm">
          <text:p text:style-name="P37"><text:span text:style-name="T29">4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15" draw:text-style-name="P33" xml:id="id25" draw:id="id25" draw:layer="layout" svg:width="0.863cm" svg:height="0.93cm" svg:x="8.931cm" svg:y="11.576cm">
          <text:p text:style-name="P37"><text:span text:style-name="T29">3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2" draw:style-name="gr13" draw:text-style-name="P34" draw:layer="layout" svg:width="4.476cm" svg:height="4.757cm" svg:x="3.722cm" svg:y="5.86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33" draw:style-name="gr15" draw:text-style-name="P33" draw:layer="layout" svg:width="0.452cm" svg:height="0.974cm" svg:x="5.758cm" svg:y="7.704cm">
          <text:p text:style-name="P35"><text:span text:style-name="T27">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gr15" draw:text-style-name="P33" draw:layer="layout" svg:width="0.333cm" svg:height="0.719cm" svg:x="6.026cm" svg:y="8.533cm">
          <text:p text:style-name="P36"><text:span text:style-name="T28">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gr15" draw:text-style-name="P33" draw:layer="layout" svg:width="0.452cm" svg:height="0.974cm" svg:x="12.734cm" svg:y="14.332cm">
          <text:p text:style-name="P35"><text:span text:style-name="T27">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gr15" draw:text-style-name="P33" draw:layer="layout" svg:width="0.333cm" svg:height="0.719cm" svg:x="13.002cm" svg:y="15.156cm">
          <text:p text:style-name="P36"><text:span text:style-name="T28">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15" draw:text-style-name="P33" xml:id="id34" draw:id="id34" draw:layer="layout" svg:width="1.608cm" svg:height="0.762cm" svg:x="10.118cm" svg:y="10.694cm">
          <text:p text:style-name="P38"><text:span text:style-name="T30">Repl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gr15" draw:text-style-name="P33" xml:id="id26" draw:id="id26" draw:layer="layout" svg:width="1.608cm" svg:height="0.762cm" svg:x="16.488cm" svg:y="11.161cm">
          <text:p text:style-name="P38"><text:span text:style-name="T30">Repl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39" draw:style-name="gr14" draw:text-style-name="P28" xml:id="id18" draw:id="id18" draw:layer="layout" svg:width="0.259cm" svg:height="0.466cm" svg:x="16.124cm" svg:y="14.257cm">
          <text:p/>
          <draw:enhanced-geometry draw:mirror-horizontal="false" draw:mirror-vertical="false" svg:viewBox="0 0 0 0" drawooo:sub-view-size="64 106" draw:text-areas="?f15 ?f16 ?f17 ?f18" draw:type="ooxml-non-primitive" draw:enhanced-path="M 42 0 L 64 0 64 106 0 0 42 0 Z N">
            <draw:equation draw:name="f0" draw:formula="42*logwidth/64"/>
            <draw:equation draw:name="f1" draw:formula="0*logheight/106"/>
            <draw:equation draw:name="f2" draw:formula="64*logwidth/64"/>
            <draw:equation draw:name="f3" draw:formula="0*logheight/106"/>
            <draw:equation draw:name="f4" draw:formula="64*logwidth/64"/>
            <draw:equation draw:name="f5" draw:formula="106*logheight/106"/>
            <draw:equation draw:name="f6" draw:formula="0*logwidth/64"/>
            <draw:equation draw:name="f7" draw:formula="0*logheight/106"/>
            <draw:equation draw:name="f8" draw:formula="42*logwidth/64"/>
            <draw:equation draw:name="f9" draw:formula="0*logheight/106"/>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64"/>
            <draw:equation draw:name="f16" draw:formula="0*logheight/106"/>
            <draw:equation draw:name="f17" draw:formula="64*logwidth/64"/>
            <draw:equation draw:name="f18" draw:formula="106*logheight/106"/>
          </draw:enhanced-geometry>
        </draw:custom-shape>
        <draw:custom-shape draw:name="Freeform 41" draw:style-name="gr14" draw:text-style-name="P28" xml:id="id19" draw:id="id19" draw:layer="layout" svg:width="0.259cm" svg:height="0.559cm" svg:x="8.716cm" svg:y="5.768cm">
          <text:p/>
          <draw:enhanced-geometry draw:mirror-horizontal="false" draw:mirror-vertical="false" svg:viewBox="0 0 0 0" drawooo:sub-view-size="64 127" draw:text-areas="?f15 ?f16 ?f17 ?f18" draw:type="ooxml-non-primitive" draw:enhanced-path="M 43 106 L 0 127 0 0 64 106 43 106 Z N">
            <draw:equation draw:name="f0" draw:formula="43*logwidth/64"/>
            <draw:equation draw:name="f1" draw:formula="106*logheight/127"/>
            <draw:equation draw:name="f2" draw:formula="0*logwidth/64"/>
            <draw:equation draw:name="f3" draw:formula="127*logheight/127"/>
            <draw:equation draw:name="f4" draw:formula="0*logwidth/64"/>
            <draw:equation draw:name="f5" draw:formula="0*logheight/127"/>
            <draw:equation draw:name="f6" draw:formula="64*logwidth/64"/>
            <draw:equation draw:name="f7" draw:formula="106*logheight/127"/>
            <draw:equation draw:name="f8" draw:formula="43*logwidth/64"/>
            <draw:equation draw:name="f9" draw:formula="106*logheight/127"/>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64"/>
            <draw:equation draw:name="f16" draw:formula="0*logheight/127"/>
            <draw:equation draw:name="f17" draw:formula="64*logwidth/64"/>
            <draw:equation draw:name="f18" draw:formula="127*logheight/127"/>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anim:par>
          </anim:seq>
        </anim:par>
        <presentation:notes draw:style-name="dp2">
          <draw:frame draw:name="Rectangle 5" presentation:style-name="pr10" draw:text-style-name="P23" draw:layer="layout" svg:width="8.823cm" svg:height="1.185cm" svg:x="11.562cm" svg:y="25.418cm" presentation:class="page-number" presentation:user-transformed="true">
            <draw:text-box>
              <text:p text:style-name="P22"><text:span text:style-name="T19"><text:page-number>&lt;number&gt;</text:page-number></text:span></text:p>
            </draw:text-box>
          </draw:frame>
          <draw:page-thumbnail draw:name="Rectangle 2" draw:style-name="gr1" draw:layer="layout" svg:width="11.835cm" svg:height="8.876cm" svg:x="4.242cm" svg:y="2.566cm" draw:page-number="17" presentation:class="page"/>
          <draw:frame draw:name="Rectangle 3" presentation:style-name="pr17" draw:text-style-name="P6" draw:layer="layout" svg:width="16.253cm" svg:height="11.998cm" svg:x="2.033cm" svg:y="12.669cm" presentation:class="notes" presentation:placeholder="true" presentation:user-transformed="true">
            <draw:text-box/>
          </draw:frame>
        </presentation:notes>
      </draw:page>
      <draw:page draw:name="Analysis: Ricart &amp; Agrawala " draw:style-name="dp1" draw:master-page-name="UserTemplate" presentation:presentation-page-layout-name="AL2T1">
        <office:forms form:automatic-focus="false" form:apply-design-mode="false"/>
        <draw:frame draw:name="Rectangle 2" presentation:style-name="pr4" draw:layer="layout" svg:width="22.859cm" svg:height="3.181cm" svg:x="0.643cm" svg:y="0.679cm" presentation:class="title">
          <draw:text-box>
            <text:p>Analysis: Ricart &amp; Agrawala </text:p>
          </draw:text-box>
        </draw:frame>
        <draw:frame draw:name="Rectangle 3" presentation:style-name="pr18" draw:text-style-name="P13" draw:layer="layout" svg:width="22.859cm" svg:height="11.048cm" svg:x="1.27cm" svg:y="4.457cm" presentation:class="outline">
          <draw:text-box>
            <text:list text:style-name="L3">
              <text:list-item>
                <text:p text:style-name="P11"><text:span text:style-name="T3">Safety, liveness, and ordering?</text:span></text:p>
              </text:list-item>
              <text:list-item>
                <text:p xml:id="id35" text:id="id35" text:style-name="P11"><text:span text:style-name="T3">Bandwidth:</text:span></text:p>
              </text:list-item>
            </text:list>
            <text:list text:style-name="L4">
              <text:list-item>
                <text:list>
                  <text:list-item>
                    <text:p xml:id="id36" text:id="id36" text:style-name="P12"><text:span text:style-name="T4">2(N-1) messages per entry operation</text:span></text:p>
                  </text:list-item>
                  <text:list-item>
                    <text:p xml:id="id37" text:id="id37" text:style-name="P12"><text:span text:style-name="T4">N-1 unicasts for the multicast request + N-1 replies</text:span></text:p>
                  </text:list-item>
                  <text:list-item>
                    <text:p xml:id="id38" text:id="id38" text:style-name="P12"><text:span text:style-name="T4">N-1 unicast messages per exit operation </text:span></text:p>
                  </text:list-item>
                </text:list>
              </text:list-item>
              <text:list-item>
                <text:p xml:id="id39" text:id="id39" text:style-name="P11"><text:span text:style-name="T3">Client delay</text:span></text:p>
                <text:list>
                  <text:list-item>
                    <text:p xml:id="id40" text:id="id40" text:style-name="P12"><text:span text:style-name="T4">One round-trip time</text:span></text:p>
                  </text:list-item>
                </text:list>
              </text:list-item>
              <text:list-item>
                <text:p xml:id="id41" text:id="id41" text:style-name="P11"><text:span text:style-name="T3">Synchronization delay</text:span></text:p>
                <text:list>
                  <text:list-item>
                    <text:p xml:id="id42" text:id="id42" text:style-name="P12"><text:span text:style-name="T4">One message transmission time</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smil:begin="0s" smil:fill="hold" presentation:node-type="with-previous" presentation:preset-class="entrance" presentation:preset-id="ooo-entrance-appear">
                  <anim:set smil:begin="0s" smil:dur="0.001s" smil:fill="hold" smil:targetElement="id37" anim:sub-item="text" smil:attributeName="visibility" smil:to="visible"/>
                </anim:par>
                <anim:par smil:begin="0s" smil:fill="hold" presentation:node-type="with-previous"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seq>
        </anim:par>
        <presentation:notes draw:style-name="dp2">
          <draw:frame draw:name="Rectangle 5" presentation:style-name="pr10" draw:text-style-name="P23" draw:layer="layout" svg:width="8.823cm" svg:height="1.185cm" svg:x="11.562cm" svg:y="25.418cm" presentation:class="page-number" presentation:user-transformed="true">
            <draw:text-box>
              <text:p text:style-name="P22"><text:span text:style-name="T19"><text:page-number>&lt;number&gt;</text:page-number></text:span></text:p>
            </draw:text-box>
          </draw:frame>
          <draw:page-thumbnail draw:name="Rectangle 2" draw:style-name="gr1" draw:layer="layout" svg:width="11.835cm" svg:height="8.876cm" svg:x="4.242cm" svg:y="2.566cm" draw:page-number="18" presentation:class="page"/>
          <draw:frame draw:name="Rectangle 3" presentation:style-name="pr19" draw:text-style-name="P6" draw:layer="layout" svg:width="16.253cm" svg:height="11.998cm" svg:x="2.033cm" svg:y="12.669cm" presentation:class="notes" presentation:placeholder="true" presentation:user-transformed="true">
            <draw:text-box/>
          </draw:frame>
        </presentation:notes>
      </draw:page>
      <draw:page draw:name="4. Maekawa’s Algorithm" draw:style-name="dp1" draw:master-page-name="UserTemplate" presentation:presentation-page-layout-name="AL2T1">
        <office:forms form:automatic-focus="false" form:apply-design-mode="false"/>
        <draw:frame draw:name="Title 1" presentation:style-name="pr4" draw:layer="layout" svg:width="22.859cm" svg:height="3.181cm" svg:x="0.643cm" svg:y="0.679cm" presentation:class="title">
          <draw:text-box>
            <text:p>4. Maekawa’s Algorithm</text:p>
          </draw:text-box>
        </draw:frame>
        <draw:frame draw:name="Content Placeholder 2" presentation:style-name="pr7" draw:text-style-name="P13" draw:layer="layout" svg:width="22.859cm" svg:height="11.048cm" svg:x="1.27cm" svg:y="4.457cm" presentation:class="outline">
          <draw:text-box>
            <text:list text:style-name="L3">
              <text:list-item>
                <text:p text:style-name="P11"><text:span text:style-name="T3">Simple example</text:span></text:p>
              </text:list-item>
            </text:list>
          </draw:text-box>
        </draw:frame>
        <draw:custom-shape draw:name="Oval 4" draw:style-name="gr16" draw:text-style-name="P42" draw:layer="layout" svg:width="3.809cm" svg:height="3.809cm" svg:x="7.408cm" svg:y="6.35cm">
          <text:p text:style-name="P41"><text:span text:style-name="T32">P0</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gr16" draw:text-style-name="P42" draw:layer="layout" svg:width="3.809cm" svg:height="3.809cm" svg:x="7.408cm" svg:y="11.43cm">
          <text:p text:style-name="P41"><text:span text:style-name="T32">P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16" draw:text-style-name="P42" draw:layer="layout" svg:width="3.809cm" svg:height="3.809cm" svg:x="14.605cm" svg:y="11.43cm">
          <text:p text:style-name="P41"><text:span text:style-name="T32">P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gr16" draw:text-style-name="P42" draw:layer="layout" svg:width="3.809cm" svg:height="3.809cm" svg:x="14.605cm" svg:y="6.35cm">
          <text:p text:style-name="P41"><text:span text:style-name="T32">P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9" draw:style-name="gr17" draw:text-style-name="P33" xml:id="id43" draw:id="id43" draw:layer="layout" svg:width="13.522cm" svg:height="10.988cm" svg:x="5.834cm" svg:y="4.794cm">
          <text:p/>
          <draw:enhanced-geometry draw:mirror-horizontal="false" draw:mirror-vertical="false" svg:viewBox="0 0 0 0" drawooo:sub-view-size="4868117 3956068" draw:text-areas="0 0 ?f130 ?f131" draw:type="ooxml-non-primitive" draw:enhanced-path="M 81407 211641 C 222512 206214 363756 203652 504721 195361 568891 191587 683010 170126 748941 162801 1077785 126266 1040861 132224 1351350 113960 1541467 50593 1357873 106143 1644414 48840 1688298 40064 1730781 25056 1774665 16280 L 1856071 0 2409636 16280 C 2478739 19351 2659453 40417 2735263 48840 2961886 113584 2756801 59243 3126015 130241 3175150 139689 3223872 151213 3272547 162801 3337851 178348 3401468 202148 3467923 211641 3505913 217068 3544368 219881 3581892 227921 3774122 269110 3699413 300550 3988925 309322 L 4526209 325602 C 4548761 330112 4628299 342518 4656460 358162 4824411 451462 4692469 402726 4802991 439563 4813845 455843 4827607 470523 4835554 488403 4849494 519766 4868117 586084 4868117 586084 4862690 1031074 4871379 1476460 4851835 1921054 4846522 2041923 4824899 2067500 4737866 2100135 4716914 2107991 4694734 2112292 4672741 2116415 4607848 2128581 4543383 2148139 4477365 2148975 L 3191140 2165255 C 3063861 2180228 2798163 2203985 2670138 2246656 2653857 2252083 2637363 2256911 2621294 2262936 2593929 2273197 2567613 2286255 2539887 2295496 2518659 2302571 2495990 2304700 2474762 2311776 2447036 2321017 2420720 2334076 2393355 2344337 2377286 2350363 2360792 2355190 2344511 2360617 2322803 2376897 2298574 2390271 2279386 2409457 2226612 2462227 2240173 2511492 2230542 2588538 2235969 2756766 2238202 2925127 2246823 3093222 2252402 3201997 2254302 3197055 2279386 3272303 2284813 3310290 2298220 3347976 2295667 3386264 2288758 3489892 2274637 3499208 2230542 3565346 2212796 3618581 2198899 3674546 2149135 3711867 2127427 3728147 2108280 3748573 2084010 3760707 2053309 3776056 2018885 3782414 1986322 3793267 L 1937478 3809547 C 1921197 3814974 1905562 3823006 1888634 3825827 1856071 3831254 1822843 3833603 1790946 3842108 1741199 3855373 1694900 3880852 1644414 3890948 1525377 3914753 1590402 3903315 1449038 3923508 1432757 3934361 1419761 3956068 1400194 3956068 1177418 3956068 954920 3938661 732660 3923508 715538 3922341 700466 3911390 683816 3907228 656969 3900517 629545 3896375 602409 3890948 492494 3817678 630085 3899251 439596 3842108 420854 3836486 404589 3823383 390752 3809547 337692 3756491 314517 3709631 276783 3646746 271356 3619613 268453 3591850 260501 3565346 252103 3537355 237181 3511669 227939 3483945 220863 3462718 217084 3440532 211657 3418825 206230 3364558 201086 3310261 195376 3256023 190231 3207152 183352 3158458 179095 3109502 153135 2810989 185100 2970723 130251 2751340 124824 2686219 121605 2620877 113969 2555978 110736 2528497 101601 2501971 97688 2474578 90738 2425931 91045 2376244 81407 2328057 74675 2294402 48844 2230376 48844 2230376 43417 2176109 40857 2121478 32563 2067575 29953 2050613 17908 2035818 16281 2018734 7005 1921343 5427 1823373 0 1725692 5510 1367531 16281 1009408 16281 651204 N">
            <draw:equation draw:name="f0" draw:formula="81407*logwidth/4868117"/>
            <draw:equation draw:name="f1" draw:formula="211641*logheight/3956068"/>
            <draw:equation draw:name="f2" draw:formula="504721*logwidth/4868117"/>
            <draw:equation draw:name="f3" draw:formula="195361*logheight/3956068"/>
            <draw:equation draw:name="f4" draw:formula="748941*logwidth/4868117"/>
            <draw:equation draw:name="f5" draw:formula="162801*logheight/3956068"/>
            <draw:equation draw:name="f6" draw:formula="1351350*logwidth/4868117"/>
            <draw:equation draw:name="f7" draw:formula="113960*logheight/3956068"/>
            <draw:equation draw:name="f8" draw:formula="1644414*logwidth/4868117"/>
            <draw:equation draw:name="f9" draw:formula="48840*logheight/3956068"/>
            <draw:equation draw:name="f10" draw:formula="1774665*logwidth/4868117"/>
            <draw:equation draw:name="f11" draw:formula="16280*logheight/3956068"/>
            <draw:equation draw:name="f12" draw:formula="1856071*logwidth/4868117"/>
            <draw:equation draw:name="f13" draw:formula="0*logheight/3956068"/>
            <draw:equation draw:name="f14" draw:formula="2409636*logwidth/4868117"/>
            <draw:equation draw:name="f15" draw:formula="16280*logheight/3956068"/>
            <draw:equation draw:name="f16" draw:formula="2735263*logwidth/4868117"/>
            <draw:equation draw:name="f17" draw:formula="48840*logheight/3956068"/>
            <draw:equation draw:name="f18" draw:formula="3126015*logwidth/4868117"/>
            <draw:equation draw:name="f19" draw:formula="130241*logheight/3956068"/>
            <draw:equation draw:name="f20" draw:formula="3272547*logwidth/4868117"/>
            <draw:equation draw:name="f21" draw:formula="162801*logheight/3956068"/>
            <draw:equation draw:name="f22" draw:formula="3467923*logwidth/4868117"/>
            <draw:equation draw:name="f23" draw:formula="211641*logheight/3956068"/>
            <draw:equation draw:name="f24" draw:formula="3581892*logwidth/4868117"/>
            <draw:equation draw:name="f25" draw:formula="227921*logheight/3956068"/>
            <draw:equation draw:name="f26" draw:formula="3988925*logwidth/4868117"/>
            <draw:equation draw:name="f27" draw:formula="309322*logheight/3956068"/>
            <draw:equation draw:name="f28" draw:formula="4526209*logwidth/4868117"/>
            <draw:equation draw:name="f29" draw:formula="325602*logheight/3956068"/>
            <draw:equation draw:name="f30" draw:formula="4656460*logwidth/4868117"/>
            <draw:equation draw:name="f31" draw:formula="358162*logheight/3956068"/>
            <draw:equation draw:name="f32" draw:formula="4802991*logwidth/4868117"/>
            <draw:equation draw:name="f33" draw:formula="439563*logheight/3956068"/>
            <draw:equation draw:name="f34" draw:formula="4835554*logwidth/4868117"/>
            <draw:equation draw:name="f35" draw:formula="488403*logheight/3956068"/>
            <draw:equation draw:name="f36" draw:formula="4868117*logwidth/4868117"/>
            <draw:equation draw:name="f37" draw:formula="586084*logheight/3956068"/>
            <draw:equation draw:name="f38" draw:formula="4851835*logwidth/4868117"/>
            <draw:equation draw:name="f39" draw:formula="1921054*logheight/3956068"/>
            <draw:equation draw:name="f40" draw:formula="4737866*logwidth/4868117"/>
            <draw:equation draw:name="f41" draw:formula="2100135*logheight/3956068"/>
            <draw:equation draw:name="f42" draw:formula="4672741*logwidth/4868117"/>
            <draw:equation draw:name="f43" draw:formula="2116415*logheight/3956068"/>
            <draw:equation draw:name="f44" draw:formula="4477365*logwidth/4868117"/>
            <draw:equation draw:name="f45" draw:formula="2148975*logheight/3956068"/>
            <draw:equation draw:name="f46" draw:formula="3191140*logwidth/4868117"/>
            <draw:equation draw:name="f47" draw:formula="2165255*logheight/3956068"/>
            <draw:equation draw:name="f48" draw:formula="2670138*logwidth/4868117"/>
            <draw:equation draw:name="f49" draw:formula="2246656*logheight/3956068"/>
            <draw:equation draw:name="f50" draw:formula="2621294*logwidth/4868117"/>
            <draw:equation draw:name="f51" draw:formula="2262936*logheight/3956068"/>
            <draw:equation draw:name="f52" draw:formula="2539887*logwidth/4868117"/>
            <draw:equation draw:name="f53" draw:formula="2295496*logheight/3956068"/>
            <draw:equation draw:name="f54" draw:formula="2474762*logwidth/4868117"/>
            <draw:equation draw:name="f55" draw:formula="2311776*logheight/3956068"/>
            <draw:equation draw:name="f56" draw:formula="2393355*logwidth/4868117"/>
            <draw:equation draw:name="f57" draw:formula="2344337*logheight/3956068"/>
            <draw:equation draw:name="f58" draw:formula="2344511*logwidth/4868117"/>
            <draw:equation draw:name="f59" draw:formula="2360617*logheight/3956068"/>
            <draw:equation draw:name="f60" draw:formula="2279386*logwidth/4868117"/>
            <draw:equation draw:name="f61" draw:formula="2409457*logheight/3956068"/>
            <draw:equation draw:name="f62" draw:formula="2230542*logwidth/4868117"/>
            <draw:equation draw:name="f63" draw:formula="2588538*logheight/3956068"/>
            <draw:equation draw:name="f64" draw:formula="2246823*logwidth/4868117"/>
            <draw:equation draw:name="f65" draw:formula="3093222*logheight/3956068"/>
            <draw:equation draw:name="f66" draw:formula="2279386*logwidth/4868117"/>
            <draw:equation draw:name="f67" draw:formula="3272303*logheight/3956068"/>
            <draw:equation draw:name="f68" draw:formula="2295667*logwidth/4868117"/>
            <draw:equation draw:name="f69" draw:formula="3386264*logheight/3956068"/>
            <draw:equation draw:name="f70" draw:formula="2230542*logwidth/4868117"/>
            <draw:equation draw:name="f71" draw:formula="3565346*logheight/3956068"/>
            <draw:equation draw:name="f72" draw:formula="2149135*logwidth/4868117"/>
            <draw:equation draw:name="f73" draw:formula="3711867*logheight/3956068"/>
            <draw:equation draw:name="f74" draw:formula="2084010*logwidth/4868117"/>
            <draw:equation draw:name="f75" draw:formula="3760707*logheight/3956068"/>
            <draw:equation draw:name="f76" draw:formula="1986322*logwidth/4868117"/>
            <draw:equation draw:name="f77" draw:formula="3793267*logheight/3956068"/>
            <draw:equation draw:name="f78" draw:formula="1937478*logwidth/4868117"/>
            <draw:equation draw:name="f79" draw:formula="3809547*logheight/3956068"/>
            <draw:equation draw:name="f80" draw:formula="1888634*logwidth/4868117"/>
            <draw:equation draw:name="f81" draw:formula="3825827*logheight/3956068"/>
            <draw:equation draw:name="f82" draw:formula="1790946*logwidth/4868117"/>
            <draw:equation draw:name="f83" draw:formula="3842108*logheight/3956068"/>
            <draw:equation draw:name="f84" draw:formula="1644414*logwidth/4868117"/>
            <draw:equation draw:name="f85" draw:formula="3890948*logheight/3956068"/>
            <draw:equation draw:name="f86" draw:formula="1449038*logwidth/4868117"/>
            <draw:equation draw:name="f87" draw:formula="3923508*logheight/3956068"/>
            <draw:equation draw:name="f88" draw:formula="1400194*logwidth/4868117"/>
            <draw:equation draw:name="f89" draw:formula="3956068*logheight/3956068"/>
            <draw:equation draw:name="f90" draw:formula="732660*logwidth/4868117"/>
            <draw:equation draw:name="f91" draw:formula="3923508*logheight/3956068"/>
            <draw:equation draw:name="f92" draw:formula="683816*logwidth/4868117"/>
            <draw:equation draw:name="f93" draw:formula="3907228*logheight/3956068"/>
            <draw:equation draw:name="f94" draw:formula="602409*logwidth/4868117"/>
            <draw:equation draw:name="f95" draw:formula="3890948*logheight/3956068"/>
            <draw:equation draw:name="f96" draw:formula="439596*logwidth/4868117"/>
            <draw:equation draw:name="f97" draw:formula="3842108*logheight/3956068"/>
            <draw:equation draw:name="f98" draw:formula="390752*logwidth/4868117"/>
            <draw:equation draw:name="f99" draw:formula="3809547*logheight/3956068"/>
            <draw:equation draw:name="f100" draw:formula="276783*logwidth/4868117"/>
            <draw:equation draw:name="f101" draw:formula="3646746*logheight/3956068"/>
            <draw:equation draw:name="f102" draw:formula="260501*logwidth/4868117"/>
            <draw:equation draw:name="f103" draw:formula="3565346*logheight/3956068"/>
            <draw:equation draw:name="f104" draw:formula="227939*logwidth/4868117"/>
            <draw:equation draw:name="f105" draw:formula="3483945*logheight/3956068"/>
            <draw:equation draw:name="f106" draw:formula="211657*logwidth/4868117"/>
            <draw:equation draw:name="f107" draw:formula="3418825*logheight/3956068"/>
            <draw:equation draw:name="f108" draw:formula="195376*logwidth/4868117"/>
            <draw:equation draw:name="f109" draw:formula="3256023*logheight/3956068"/>
            <draw:equation draw:name="f110" draw:formula="179095*logwidth/4868117"/>
            <draw:equation draw:name="f111" draw:formula="3109502*logheight/3956068"/>
            <draw:equation draw:name="f112" draw:formula="130251*logwidth/4868117"/>
            <draw:equation draw:name="f113" draw:formula="2751340*logheight/3956068"/>
            <draw:equation draw:name="f114" draw:formula="113969*logwidth/4868117"/>
            <draw:equation draw:name="f115" draw:formula="2555978*logheight/3956068"/>
            <draw:equation draw:name="f116" draw:formula="97688*logwidth/4868117"/>
            <draw:equation draw:name="f117" draw:formula="2474578*logheight/3956068"/>
            <draw:equation draw:name="f118" draw:formula="81407*logwidth/4868117"/>
            <draw:equation draw:name="f119" draw:formula="2328057*logheight/3956068"/>
            <draw:equation draw:name="f120" draw:formula="48844*logwidth/4868117"/>
            <draw:equation draw:name="f121" draw:formula="2230376*logheight/3956068"/>
            <draw:equation draw:name="f122" draw:formula="32563*logwidth/4868117"/>
            <draw:equation draw:name="f123" draw:formula="2067575*logheight/3956068"/>
            <draw:equation draw:name="f124" draw:formula="16281*logwidth/4868117"/>
            <draw:equation draw:name="f125" draw:formula="2018734*logheight/3956068"/>
            <draw:equation draw:name="f126" draw:formula="0*logwidth/4868117"/>
            <draw:equation draw:name="f127" draw:formula="1725692*logheight/3956068"/>
            <draw:equation draw:name="f128" draw:formula="16281*logwidth/4868117"/>
            <draw:equation draw:name="f129" draw:formula="651204*logheight/3956068"/>
            <draw:equation draw:name="f130" draw:formula="logwidth"/>
            <draw:equation draw:name="f131" draw:formula="logheight"/>
          </draw:enhanced-geometry>
        </draw:custom-shape>
        <draw:custom-shape draw:name="Freeform 10" draw:style-name="gr18" draw:text-style-name="P33" xml:id="id44" draw:id="id44" draw:layer="layout" svg:width="13.665cm" svg:height="11.033cm" svg:x="5.879cm" svg:y="5.381cm">
          <text:p/>
          <draw:enhanced-geometry draw:mirror-horizontal="false" draw:mirror-vertical="false" svg:viewBox="0 0 0 0" drawooo:sub-view-size="4919640 3972349" draw:text-areas="0 0 ?f162 ?f163" draw:type="ooxml-non-primitive" draw:enhanced-path="M 3158597 244202 C 3183019 206215 3233930 141417 3288847 113961 3403215 56782 3306983 101057 3402817 65121 3430182 54860 3455565 38291 3484223 32560 3527950 23815 3838502 1553 3858694 0 4016080 5427 4174060 1582 4330852 16280 4350334 18106 4367169 33809 4379696 48840 4395234 67484 4400472 92746 4412259 113961 4427627 141622 4444822 168228 4461103 195362 4476730 257866 4474471 268845 4509947 325602 4524329 348611 4545613 367004 4558791 390723 4572984 416269 4580500 444990 4591354 472124 4596781 499257 4595260 528775 4607635 553524 4617932 574118 4643096 583630 4656479 602365 4670586 622113 4678187 645778 4689041 667485 4694468 727179 4694906 787538 4705323 846566 4711288 880365 4733247 910240 4737885 944247 4749640 1030446 4746520 1118069 4754167 1204729 4797531 1696152 4779540 1300615 4803011 1758253 4805279 1802479 4817731 2215063 4835573 2328057 4841164 2363464 4869406 2445827 4884417 2490858 4889844 2561405 4894293 2632035 4900699 2702500 4923882 2957495 4933287 2799978 4884417 3174623 4882197 3191640 4875811 3208115 4868136 3223464 4859385 3240965 4846427 3256024 4835573 3272304 4830146 3299438 4834642 3330682 4819292 3353705 4803823 3376907 4721066 3430037 4689041 3451385 4672760 3473092 4662279 3500735 4640198 3516506 4621989 3529512 4596588 3526639 4575072 3532786 4558570 3537500 4541578 3541391 4526228 3549066 4497924 3563217 4470573 3579514 4444822 3597906 4432331 3606828 4425422 3622570 4412259 3630467 4397543 3639296 4379696 3641320 4363415 3646747 4341707 3663027 4316543 3675510 4298290 3695587 4261784 3735741 4242031 3790775 4200602 3825828 4169049 3852524 4122917 3854878 4086632 3874668 4062810 3887661 4044518 3909128 4021507 3923509 3958066 3963157 3950039 3957337 3874975 3972349 3636182 3966922 3396966 3971283 3158597 3956069 3139069 3954823 3127255 3932259 3109753 3923509 3083612 3910440 3055711 3901209 3028346 3890948 2941720 3858465 2991836 3888974 2865533 3825828 2848031 3817078 2834570 3801214 2816689 3793268 2561368 3679801 2893149 3855915 2605032 3711867 2458713 3638713 2593764 3673046 2409656 3646747 2387947 3635893 2366839 3623746 2344530 3614186 2303596 3596644 2180997 3568458 2165436 3565346 2111165 3554493 2055129 3550287 2002623 3532786 L 1904935 3500226 1530464 3532786 C 1159071 3559959 1347708 3521491 1107150 3581626 L 472178 3565346 C 195652 3553057 496521 3563104 325646 3516506 283433 3504994 238812 3505653 195395 3500226 173687 3483946 147930 3471987 130270 3451385 114475 3432959 109494 3407480 97707 3386265 82339 3358604 65144 3331998 48863 3304864 38009 3228890 28271 3152749 16301 3076943 11985 3049611 -557 3023207 19 2995542 4885 2761992 12771 2528256 32582 2295497 34640 2271315 52658 2251187 65145 2230376 148030 2092244 101657 2162293 227958 2067575 249666 2051295 268287 2029755 293083 2018735 318371 2007497 347354 2007882 374490 2002455 L 569866 1921054 C 607959 1905016 643488 1881179 683835 1872214 L 830367 1839654 C 873931 1829404 960618 1807093 960618 1807093 1038071 1755462 1007483 1765336 1139712 1758253 1400066 1744307 1660766 1737713 1921216 1725693 2162559 1714555 2167758 1712162 2377093 1693132 2404229 1687705 2430931 1679249 2458500 1676852 2868274 1641222 2630430 1684797 2832970 1644292 2849251 1633439 2863829 1619439 2881814 1611732 3029004 1548656 2873160 1644635 2995784 1562892 3033773 1448931 3039200 1497771 3012065 1416370 3017492 1166742 3015222 916827 3028346 667485 3031535 606896 3041721 545963 3060909 488404 3069490 462662 3096575 447002 3109753 423283 3123946 397737 3133073 369607 3142315 341883 3159913 289092 3134175 282189 3158597 244202 Z N">
            <draw:equation draw:name="f0" draw:formula="3158597*logwidth/4919640"/>
            <draw:equation draw:name="f1" draw:formula="244202*logheight/3972349"/>
            <draw:equation draw:name="f2" draw:formula="3288847*logwidth/4919640"/>
            <draw:equation draw:name="f3" draw:formula="113961*logheight/3972349"/>
            <draw:equation draw:name="f4" draw:formula="3402817*logwidth/4919640"/>
            <draw:equation draw:name="f5" draw:formula="65121*logheight/3972349"/>
            <draw:equation draw:name="f6" draw:formula="3484223*logwidth/4919640"/>
            <draw:equation draw:name="f7" draw:formula="32560*logheight/3972349"/>
            <draw:equation draw:name="f8" draw:formula="3858694*logwidth/4919640"/>
            <draw:equation draw:name="f9" draw:formula="0*logheight/3972349"/>
            <draw:equation draw:name="f10" draw:formula="4330852*logwidth/4919640"/>
            <draw:equation draw:name="f11" draw:formula="16280*logheight/3972349"/>
            <draw:equation draw:name="f12" draw:formula="4379696*logwidth/4919640"/>
            <draw:equation draw:name="f13" draw:formula="48840*logheight/3972349"/>
            <draw:equation draw:name="f14" draw:formula="4412259*logwidth/4919640"/>
            <draw:equation draw:name="f15" draw:formula="113961*logheight/3972349"/>
            <draw:equation draw:name="f16" draw:formula="4461103*logwidth/4919640"/>
            <draw:equation draw:name="f17" draw:formula="195362*logheight/3972349"/>
            <draw:equation draw:name="f18" draw:formula="4509947*logwidth/4919640"/>
            <draw:equation draw:name="f19" draw:formula="325602*logheight/3972349"/>
            <draw:equation draw:name="f20" draw:formula="4558791*logwidth/4919640"/>
            <draw:equation draw:name="f21" draw:formula="390723*logheight/3972349"/>
            <draw:equation draw:name="f22" draw:formula="4591354*logwidth/4919640"/>
            <draw:equation draw:name="f23" draw:formula="472124*logheight/3972349"/>
            <draw:equation draw:name="f24" draw:formula="4607635*logwidth/4919640"/>
            <draw:equation draw:name="f25" draw:formula="553524*logheight/3972349"/>
            <draw:equation draw:name="f26" draw:formula="4656479*logwidth/4919640"/>
            <draw:equation draw:name="f27" draw:formula="602365*logheight/3972349"/>
            <draw:equation draw:name="f28" draw:formula="4689041*logwidth/4919640"/>
            <draw:equation draw:name="f29" draw:formula="667485*logheight/3972349"/>
            <draw:equation draw:name="f30" draw:formula="4705323*logwidth/4919640"/>
            <draw:equation draw:name="f31" draw:formula="846566*logheight/3972349"/>
            <draw:equation draw:name="f32" draw:formula="4737885*logwidth/4919640"/>
            <draw:equation draw:name="f33" draw:formula="944247*logheight/3972349"/>
            <draw:equation draw:name="f34" draw:formula="4754167*logwidth/4919640"/>
            <draw:equation draw:name="f35" draw:formula="1204729*logheight/3972349"/>
            <draw:equation draw:name="f36" draw:formula="4803011*logwidth/4919640"/>
            <draw:equation draw:name="f37" draw:formula="1758253*logheight/3972349"/>
            <draw:equation draw:name="f38" draw:formula="4835573*logwidth/4919640"/>
            <draw:equation draw:name="f39" draw:formula="2328057*logheight/3972349"/>
            <draw:equation draw:name="f40" draw:formula="4884417*logwidth/4919640"/>
            <draw:equation draw:name="f41" draw:formula="2490858*logheight/3972349"/>
            <draw:equation draw:name="f42" draw:formula="4900699*logwidth/4919640"/>
            <draw:equation draw:name="f43" draw:formula="2702500*logheight/3972349"/>
            <draw:equation draw:name="f44" draw:formula="4884417*logwidth/4919640"/>
            <draw:equation draw:name="f45" draw:formula="3174623*logheight/3972349"/>
            <draw:equation draw:name="f46" draw:formula="4868136*logwidth/4919640"/>
            <draw:equation draw:name="f47" draw:formula="3223464*logheight/3972349"/>
            <draw:equation draw:name="f48" draw:formula="4835573*logwidth/4919640"/>
            <draw:equation draw:name="f49" draw:formula="3272304*logheight/3972349"/>
            <draw:equation draw:name="f50" draw:formula="4819292*logwidth/4919640"/>
            <draw:equation draw:name="f51" draw:formula="3353705*logheight/3972349"/>
            <draw:equation draw:name="f52" draw:formula="4689041*logwidth/4919640"/>
            <draw:equation draw:name="f53" draw:formula="3451385*logheight/3972349"/>
            <draw:equation draw:name="f54" draw:formula="4640198*logwidth/4919640"/>
            <draw:equation draw:name="f55" draw:formula="3516506*logheight/3972349"/>
            <draw:equation draw:name="f56" draw:formula="4575072*logwidth/4919640"/>
            <draw:equation draw:name="f57" draw:formula="3532786*logheight/3972349"/>
            <draw:equation draw:name="f58" draw:formula="4526228*logwidth/4919640"/>
            <draw:equation draw:name="f59" draw:formula="3549066*logheight/3972349"/>
            <draw:equation draw:name="f60" draw:formula="4444822*logwidth/4919640"/>
            <draw:equation draw:name="f61" draw:formula="3597906*logheight/3972349"/>
            <draw:equation draw:name="f62" draw:formula="4412259*logwidth/4919640"/>
            <draw:equation draw:name="f63" draw:formula="3630467*logheight/3972349"/>
            <draw:equation draw:name="f64" draw:formula="4363415*logwidth/4919640"/>
            <draw:equation draw:name="f65" draw:formula="3646747*logheight/3972349"/>
            <draw:equation draw:name="f66" draw:formula="4298290*logwidth/4919640"/>
            <draw:equation draw:name="f67" draw:formula="3695587*logheight/3972349"/>
            <draw:equation draw:name="f68" draw:formula="4200602*logwidth/4919640"/>
            <draw:equation draw:name="f69" draw:formula="3825828*logheight/3972349"/>
            <draw:equation draw:name="f70" draw:formula="4086632*logwidth/4919640"/>
            <draw:equation draw:name="f71" draw:formula="3874668*logheight/3972349"/>
            <draw:equation draw:name="f72" draw:formula="4021507*logwidth/4919640"/>
            <draw:equation draw:name="f73" draw:formula="3923509*logheight/3972349"/>
            <draw:equation draw:name="f74" draw:formula="3874975*logwidth/4919640"/>
            <draw:equation draw:name="f75" draw:formula="3972349*logheight/3972349"/>
            <draw:equation draw:name="f76" draw:formula="3158597*logwidth/4919640"/>
            <draw:equation draw:name="f77" draw:formula="3956069*logheight/3972349"/>
            <draw:equation draw:name="f78" draw:formula="3109753*logwidth/4919640"/>
            <draw:equation draw:name="f79" draw:formula="3923509*logheight/3972349"/>
            <draw:equation draw:name="f80" draw:formula="3028346*logwidth/4919640"/>
            <draw:equation draw:name="f81" draw:formula="3890948*logheight/3972349"/>
            <draw:equation draw:name="f82" draw:formula="2865533*logwidth/4919640"/>
            <draw:equation draw:name="f83" draw:formula="3825828*logheight/3972349"/>
            <draw:equation draw:name="f84" draw:formula="2816689*logwidth/4919640"/>
            <draw:equation draw:name="f85" draw:formula="3793268*logheight/3972349"/>
            <draw:equation draw:name="f86" draw:formula="2605032*logwidth/4919640"/>
            <draw:equation draw:name="f87" draw:formula="3711867*logheight/3972349"/>
            <draw:equation draw:name="f88" draw:formula="2409656*logwidth/4919640"/>
            <draw:equation draw:name="f89" draw:formula="3646747*logheight/3972349"/>
            <draw:equation draw:name="f90" draw:formula="2344530*logwidth/4919640"/>
            <draw:equation draw:name="f91" draw:formula="3614186*logheight/3972349"/>
            <draw:equation draw:name="f92" draw:formula="2165436*logwidth/4919640"/>
            <draw:equation draw:name="f93" draw:formula="3565346*logheight/3972349"/>
            <draw:equation draw:name="f94" draw:formula="2002623*logwidth/4919640"/>
            <draw:equation draw:name="f95" draw:formula="3532786*logheight/3972349"/>
            <draw:equation draw:name="f96" draw:formula="1904935*logwidth/4919640"/>
            <draw:equation draw:name="f97" draw:formula="3500226*logheight/3972349"/>
            <draw:equation draw:name="f98" draw:formula="1530464*logwidth/4919640"/>
            <draw:equation draw:name="f99" draw:formula="3532786*logheight/3972349"/>
            <draw:equation draw:name="f100" draw:formula="1107150*logwidth/4919640"/>
            <draw:equation draw:name="f101" draw:formula="3581626*logheight/3972349"/>
            <draw:equation draw:name="f102" draw:formula="472178*logwidth/4919640"/>
            <draw:equation draw:name="f103" draw:formula="3565346*logheight/3972349"/>
            <draw:equation draw:name="f104" draw:formula="325646*logwidth/4919640"/>
            <draw:equation draw:name="f105" draw:formula="3516506*logheight/3972349"/>
            <draw:equation draw:name="f106" draw:formula="195395*logwidth/4919640"/>
            <draw:equation draw:name="f107" draw:formula="3500226*logheight/3972349"/>
            <draw:equation draw:name="f108" draw:formula="130270*logwidth/4919640"/>
            <draw:equation draw:name="f109" draw:formula="3451385*logheight/3972349"/>
            <draw:equation draw:name="f110" draw:formula="97707*logwidth/4919640"/>
            <draw:equation draw:name="f111" draw:formula="3386265*logheight/3972349"/>
            <draw:equation draw:name="f112" draw:formula="48863*logwidth/4919640"/>
            <draw:equation draw:name="f113" draw:formula="3304864*logheight/3972349"/>
            <draw:equation draw:name="f114" draw:formula="16301*logwidth/4919640"/>
            <draw:equation draw:name="f115" draw:formula="3076943*logheight/3972349"/>
            <draw:equation draw:name="f116" draw:formula="19*logwidth/4919640"/>
            <draw:equation draw:name="f117" draw:formula="2995542*logheight/3972349"/>
            <draw:equation draw:name="f118" draw:formula="32582*logwidth/4919640"/>
            <draw:equation draw:name="f119" draw:formula="2295497*logheight/3972349"/>
            <draw:equation draw:name="f120" draw:formula="65145*logwidth/4919640"/>
            <draw:equation draw:name="f121" draw:formula="2230376*logheight/3972349"/>
            <draw:equation draw:name="f122" draw:formula="227958*logwidth/4919640"/>
            <draw:equation draw:name="f123" draw:formula="2067575*logheight/3972349"/>
            <draw:equation draw:name="f124" draw:formula="293083*logwidth/4919640"/>
            <draw:equation draw:name="f125" draw:formula="2018735*logheight/3972349"/>
            <draw:equation draw:name="f126" draw:formula="374490*logwidth/4919640"/>
            <draw:equation draw:name="f127" draw:formula="2002455*logheight/3972349"/>
            <draw:equation draw:name="f128" draw:formula="569866*logwidth/4919640"/>
            <draw:equation draw:name="f129" draw:formula="1921054*logheight/3972349"/>
            <draw:equation draw:name="f130" draw:formula="683835*logwidth/4919640"/>
            <draw:equation draw:name="f131" draw:formula="1872214*logheight/3972349"/>
            <draw:equation draw:name="f132" draw:formula="830367*logwidth/4919640"/>
            <draw:equation draw:name="f133" draw:formula="1839654*logheight/3972349"/>
            <draw:equation draw:name="f134" draw:formula="960618*logwidth/4919640"/>
            <draw:equation draw:name="f135" draw:formula="1807093*logheight/3972349"/>
            <draw:equation draw:name="f136" draw:formula="1139712*logwidth/4919640"/>
            <draw:equation draw:name="f137" draw:formula="1758253*logheight/3972349"/>
            <draw:equation draw:name="f138" draw:formula="1921216*logwidth/4919640"/>
            <draw:equation draw:name="f139" draw:formula="1725693*logheight/3972349"/>
            <draw:equation draw:name="f140" draw:formula="2377093*logwidth/4919640"/>
            <draw:equation draw:name="f141" draw:formula="1693132*logheight/3972349"/>
            <draw:equation draw:name="f142" draw:formula="2458500*logwidth/4919640"/>
            <draw:equation draw:name="f143" draw:formula="1676852*logheight/3972349"/>
            <draw:equation draw:name="f144" draw:formula="2832970*logwidth/4919640"/>
            <draw:equation draw:name="f145" draw:formula="1644292*logheight/3972349"/>
            <draw:equation draw:name="f146" draw:formula="2881814*logwidth/4919640"/>
            <draw:equation draw:name="f147" draw:formula="1611732*logheight/3972349"/>
            <draw:equation draw:name="f148" draw:formula="2995784*logwidth/4919640"/>
            <draw:equation draw:name="f149" draw:formula="1562892*logheight/3972349"/>
            <draw:equation draw:name="f150" draw:formula="3012065*logwidth/4919640"/>
            <draw:equation draw:name="f151" draw:formula="1416370*logheight/3972349"/>
            <draw:equation draw:name="f152" draw:formula="3028346*logwidth/4919640"/>
            <draw:equation draw:name="f153" draw:formula="667485*logheight/3972349"/>
            <draw:equation draw:name="f154" draw:formula="3060909*logwidth/4919640"/>
            <draw:equation draw:name="f155" draw:formula="488404*logheight/3972349"/>
            <draw:equation draw:name="f156" draw:formula="3109753*logwidth/4919640"/>
            <draw:equation draw:name="f157" draw:formula="423283*logheight/3972349"/>
            <draw:equation draw:name="f158" draw:formula="3142315*logwidth/4919640"/>
            <draw:equation draw:name="f159" draw:formula="341883*logheight/3972349"/>
            <draw:equation draw:name="f160" draw:formula="3158597*logwidth/4919640"/>
            <draw:equation draw:name="f161" draw:formula="244202*logheight/3972349"/>
            <draw:equation draw:name="f162" draw:formula="logwidth"/>
            <draw:equation draw:name="f163" draw:formula="logheight"/>
          </draw:enhanced-geometry>
        </draw:custom-shape>
        <draw:custom-shape draw:name="Freeform 11" draw:style-name="gr17" draw:text-style-name="P33" xml:id="id45" draw:id="id45" draw:layer="layout" svg:width="13.115cm" svg:height="11.006cm" svg:x="6.603cm" svg:y="5.832cm">
          <text:p/>
          <draw:enhanced-geometry draw:mirror-horizontal="false" draw:mirror-vertical="false" svg:viewBox="0 0 0 0" drawooo:sub-view-size="4721584 3962575" draw:text-areas="0 0 ?f150 ?f151" draw:type="ooxml-non-primitive" draw:enhanced-path="M 1839790 146973 C 1790946 141546 1741831 138165 1693258 130693 1671141 127291 1649976 119267 1628132 114413 1601118 108410 1573573 104844 1546726 98133 1530076 93971 1514532 86015 1497882 81853 1471035 75142 1443489 71576 1416475 65573 1394631 60719 1373194 54147 1351350 49293 1324336 43290 1297520 35311 1269943 33013 1167042 24438 1063713 22159 960598 16732 884618 22159 808414 25039 732659 33013 646525 42079 641623 57839 553565 81853 526867 89134 499005 91422 472158 98133 271893 148195 641969 70685 341908 130693 320199 141546 295210 147459 276782 163253 163874 260024 287686 208460 179094 244654 157386 266361 133949 286467 113969 309775 86351 341993 67325 386776 48844 423735 36563 485132 24615 540318 16281 602817 9786 651527 5427 700498 0 749338 10854 1020673 24252 1291919 32562 1563344 40535 1823760 39019 2084436 48844 2344789 51511 2415462 66904 2417028 81406 2475030 88118 2501875 89736 2529927 97688 2556431 106086 2584422 119988 2610469 130250 2637832 136276 2653900 140506 2670604 146532 2686672 154586 2708148 187987 2784894 195376 2816913 207821 2870837 218839 2925125 227938 2979714 235131 3022870 239108 3066503 244220 3109955 281163 3423943 238924 3075933 276782 3435557 291983 3579951 270363 3531749 325626 3614639 336542 3680125 328685 3715378 374470 3761160 388307 3774996 408282 3781194 423314 3793720 441002 3808459 450152 3835789 472158 3842560 524288 3858599 580700 3853413 634971 3858840 1031696 4057190 727933 3917803 1823508 3875121 1868227 3873379 1909772 3850807 1953759 3842560 1996764 3834497 2040472 3830633 2084009 3826280 2149036 3819778 2214393 3816841 2279385 3810000 2365245 3800963 2516313 3771505 2588731 3761160 2637382 3754210 2686612 3751830 2735263 3744880 2762658 3740967 2789318 3732807 2816669 3728599 2859915 3721946 2903503 3717746 2946920 3712319 2963201 3706892 2978983 3699635 2995764 3696039 3262338 3638920 3269902 3659029 3630735 3647199 L 4168019 3630919 C 4384851 3486376 4063486 3694415 4265707 3582078 4299917 3563074 4330378 3537967 4363395 3516958 4390093 3499970 4417967 3484889 4444802 3468118 4461395 3457748 4480556 3450101 4493646 3435557 4529951 3395221 4552959 3343688 4591334 3305316 L 4640178 3256476 C 4715310 3106223 4693530 3173324 4721584 3061115 4710730 2849473 4703772 2637596 4689022 2426190 4684088 2355468 4664422 2353840 4623896 2295949 4601453 2263890 4558771 2198268 4558771 2198268 4540302 2142865 4536901 2120890 4493646 2068027 4464485 2032388 4428521 2002907 4395958 1970347 L 4347114 1921506 C 4308620 1883015 4281879 1851672 4233145 1823826 4218244 1815312 4200076 1814305 4184301 1807545 4161993 1797985 4140884 1785838 4119175 1774985 3668725 1780412 3218068 1776584 2767825 1791265 2717816 1792896 2670942 1817620 2621293 1823826 2540336 1833945 2458480 1834679 2377073 1840106 L 2214260 1872666 C 2192380 1877354 2171374 1886475 2149135 1888946 2073428 1897357 1997176 1899799 1921196 1905226 1926623 1682731 1940368 1460283 1937478 1237741 1933789 953670 1908062 711982 1888634 440016 1855507 -23724 1913369 326888 1839790 130693 1831933 109743 1839330 81394 1823508 65573 1807685 49751 1780227 54147 1758383 49293 1731369 43290 1703823 39724 1676976 33013 1660326 28851 1645017 19802 1628132 16732 1512672 -4260 1496065 452 1383912 452 N">
            <draw:equation draw:name="f0" draw:formula="1839790*logwidth/4721584"/>
            <draw:equation draw:name="f1" draw:formula="146973*logheight/3962575"/>
            <draw:equation draw:name="f2" draw:formula="1693258*logwidth/4721584"/>
            <draw:equation draw:name="f3" draw:formula="130693*logheight/3962575"/>
            <draw:equation draw:name="f4" draw:formula="1628132*logwidth/4721584"/>
            <draw:equation draw:name="f5" draw:formula="114413*logheight/3962575"/>
            <draw:equation draw:name="f6" draw:formula="1546726*logwidth/4721584"/>
            <draw:equation draw:name="f7" draw:formula="98133*logheight/3962575"/>
            <draw:equation draw:name="f8" draw:formula="1497882*logwidth/4721584"/>
            <draw:equation draw:name="f9" draw:formula="81853*logheight/3962575"/>
            <draw:equation draw:name="f10" draw:formula="1416475*logwidth/4721584"/>
            <draw:equation draw:name="f11" draw:formula="65573*logheight/3962575"/>
            <draw:equation draw:name="f12" draw:formula="1351350*logwidth/4721584"/>
            <draw:equation draw:name="f13" draw:formula="49293*logheight/3962575"/>
            <draw:equation draw:name="f14" draw:formula="1269943*logwidth/4721584"/>
            <draw:equation draw:name="f15" draw:formula="33013*logheight/3962575"/>
            <draw:equation draw:name="f16" draw:formula="960598*logwidth/4721584"/>
            <draw:equation draw:name="f17" draw:formula="16732*logheight/3962575"/>
            <draw:equation draw:name="f18" draw:formula="732659*logwidth/4721584"/>
            <draw:equation draw:name="f19" draw:formula="33013*logheight/3962575"/>
            <draw:equation draw:name="f20" draw:formula="553565*logwidth/4721584"/>
            <draw:equation draw:name="f21" draw:formula="81853*logheight/3962575"/>
            <draw:equation draw:name="f22" draw:formula="472158*logwidth/4721584"/>
            <draw:equation draw:name="f23" draw:formula="98133*logheight/3962575"/>
            <draw:equation draw:name="f24" draw:formula="341908*logwidth/4721584"/>
            <draw:equation draw:name="f25" draw:formula="130693*logheight/3962575"/>
            <draw:equation draw:name="f26" draw:formula="276782*logwidth/4721584"/>
            <draw:equation draw:name="f27" draw:formula="163253*logheight/3962575"/>
            <draw:equation draw:name="f28" draw:formula="179094*logwidth/4721584"/>
            <draw:equation draw:name="f29" draw:formula="244654*logheight/3962575"/>
            <draw:equation draw:name="f30" draw:formula="113969*logwidth/4721584"/>
            <draw:equation draw:name="f31" draw:formula="309775*logheight/3962575"/>
            <draw:equation draw:name="f32" draw:formula="48844*logwidth/4721584"/>
            <draw:equation draw:name="f33" draw:formula="423735*logheight/3962575"/>
            <draw:equation draw:name="f34" draw:formula="16281*logwidth/4721584"/>
            <draw:equation draw:name="f35" draw:formula="602817*logheight/3962575"/>
            <draw:equation draw:name="f36" draw:formula="0*logwidth/4721584"/>
            <draw:equation draw:name="f37" draw:formula="749338*logheight/3962575"/>
            <draw:equation draw:name="f38" draw:formula="32562*logwidth/4721584"/>
            <draw:equation draw:name="f39" draw:formula="1563344*logheight/3962575"/>
            <draw:equation draw:name="f40" draw:formula="48844*logwidth/4721584"/>
            <draw:equation draw:name="f41" draw:formula="2344789*logheight/3962575"/>
            <draw:equation draw:name="f42" draw:formula="81406*logwidth/4721584"/>
            <draw:equation draw:name="f43" draw:formula="2475030*logheight/3962575"/>
            <draw:equation draw:name="f44" draw:formula="97688*logwidth/4721584"/>
            <draw:equation draw:name="f45" draw:formula="2556431*logheight/3962575"/>
            <draw:equation draw:name="f46" draw:formula="130250*logwidth/4721584"/>
            <draw:equation draw:name="f47" draw:formula="2637832*logheight/3962575"/>
            <draw:equation draw:name="f48" draw:formula="146532*logwidth/4721584"/>
            <draw:equation draw:name="f49" draw:formula="2686672*logheight/3962575"/>
            <draw:equation draw:name="f50" draw:formula="195376*logwidth/4721584"/>
            <draw:equation draw:name="f51" draw:formula="2816913*logheight/3962575"/>
            <draw:equation draw:name="f52" draw:formula="227938*logwidth/4721584"/>
            <draw:equation draw:name="f53" draw:formula="2979714*logheight/3962575"/>
            <draw:equation draw:name="f54" draw:formula="244220*logwidth/4721584"/>
            <draw:equation draw:name="f55" draw:formula="3109955*logheight/3962575"/>
            <draw:equation draw:name="f56" draw:formula="276782*logwidth/4721584"/>
            <draw:equation draw:name="f57" draw:formula="3435557*logheight/3962575"/>
            <draw:equation draw:name="f58" draw:formula="325626*logwidth/4721584"/>
            <draw:equation draw:name="f59" draw:formula="3614639*logheight/3962575"/>
            <draw:equation draw:name="f60" draw:formula="374470*logwidth/4721584"/>
            <draw:equation draw:name="f61" draw:formula="3761160*logheight/3962575"/>
            <draw:equation draw:name="f62" draw:formula="423314*logwidth/4721584"/>
            <draw:equation draw:name="f63" draw:formula="3793720*logheight/3962575"/>
            <draw:equation draw:name="f64" draw:formula="472158*logwidth/4721584"/>
            <draw:equation draw:name="f65" draw:formula="3842560*logheight/3962575"/>
            <draw:equation draw:name="f66" draw:formula="634971*logwidth/4721584"/>
            <draw:equation draw:name="f67" draw:formula="3858840*logheight/3962575"/>
            <draw:equation draw:name="f68" draw:formula="1823508*logwidth/4721584"/>
            <draw:equation draw:name="f69" draw:formula="3875121*logheight/3962575"/>
            <draw:equation draw:name="f70" draw:formula="1953759*logwidth/4721584"/>
            <draw:equation draw:name="f71" draw:formula="3842560*logheight/3962575"/>
            <draw:equation draw:name="f72" draw:formula="2084009*logwidth/4721584"/>
            <draw:equation draw:name="f73" draw:formula="3826280*logheight/3962575"/>
            <draw:equation draw:name="f74" draw:formula="2279385*logwidth/4721584"/>
            <draw:equation draw:name="f75" draw:formula="3810000*logheight/3962575"/>
            <draw:equation draw:name="f76" draw:formula="2588731*logwidth/4721584"/>
            <draw:equation draw:name="f77" draw:formula="3761160*logheight/3962575"/>
            <draw:equation draw:name="f78" draw:formula="2735263*logwidth/4721584"/>
            <draw:equation draw:name="f79" draw:formula="3744880*logheight/3962575"/>
            <draw:equation draw:name="f80" draw:formula="2816669*logwidth/4721584"/>
            <draw:equation draw:name="f81" draw:formula="3728599*logheight/3962575"/>
            <draw:equation draw:name="f82" draw:formula="2946920*logwidth/4721584"/>
            <draw:equation draw:name="f83" draw:formula="3712319*logheight/3962575"/>
            <draw:equation draw:name="f84" draw:formula="2995764*logwidth/4721584"/>
            <draw:equation draw:name="f85" draw:formula="3696039*logheight/3962575"/>
            <draw:equation draw:name="f86" draw:formula="3630735*logwidth/4721584"/>
            <draw:equation draw:name="f87" draw:formula="3647199*logheight/3962575"/>
            <draw:equation draw:name="f88" draw:formula="4168019*logwidth/4721584"/>
            <draw:equation draw:name="f89" draw:formula="3630919*logheight/3962575"/>
            <draw:equation draw:name="f90" draw:formula="4265707*logwidth/4721584"/>
            <draw:equation draw:name="f91" draw:formula="3582078*logheight/3962575"/>
            <draw:equation draw:name="f92" draw:formula="4363395*logwidth/4721584"/>
            <draw:equation draw:name="f93" draw:formula="3516958*logheight/3962575"/>
            <draw:equation draw:name="f94" draw:formula="4444802*logwidth/4721584"/>
            <draw:equation draw:name="f95" draw:formula="3468118*logheight/3962575"/>
            <draw:equation draw:name="f96" draw:formula="4493646*logwidth/4721584"/>
            <draw:equation draw:name="f97" draw:formula="3435557*logheight/3962575"/>
            <draw:equation draw:name="f98" draw:formula="4591334*logwidth/4721584"/>
            <draw:equation draw:name="f99" draw:formula="3305316*logheight/3962575"/>
            <draw:equation draw:name="f100" draw:formula="4640178*logwidth/4721584"/>
            <draw:equation draw:name="f101" draw:formula="3256476*logheight/3962575"/>
            <draw:equation draw:name="f102" draw:formula="4721584*logwidth/4721584"/>
            <draw:equation draw:name="f103" draw:formula="3061115*logheight/3962575"/>
            <draw:equation draw:name="f104" draw:formula="4689022*logwidth/4721584"/>
            <draw:equation draw:name="f105" draw:formula="2426190*logheight/3962575"/>
            <draw:equation draw:name="f106" draw:formula="4623896*logwidth/4721584"/>
            <draw:equation draw:name="f107" draw:formula="2295949*logheight/3962575"/>
            <draw:equation draw:name="f108" draw:formula="4558771*logwidth/4721584"/>
            <draw:equation draw:name="f109" draw:formula="2198268*logheight/3962575"/>
            <draw:equation draw:name="f110" draw:formula="4493646*logwidth/4721584"/>
            <draw:equation draw:name="f111" draw:formula="2068027*logheight/3962575"/>
            <draw:equation draw:name="f112" draw:formula="4395958*logwidth/4721584"/>
            <draw:equation draw:name="f113" draw:formula="1970347*logheight/3962575"/>
            <draw:equation draw:name="f114" draw:formula="4347114*logwidth/4721584"/>
            <draw:equation draw:name="f115" draw:formula="1921506*logheight/3962575"/>
            <draw:equation draw:name="f116" draw:formula="4233145*logwidth/4721584"/>
            <draw:equation draw:name="f117" draw:formula="1823826*logheight/3962575"/>
            <draw:equation draw:name="f118" draw:formula="4184301*logwidth/4721584"/>
            <draw:equation draw:name="f119" draw:formula="1807545*logheight/3962575"/>
            <draw:equation draw:name="f120" draw:formula="4119175*logwidth/4721584"/>
            <draw:equation draw:name="f121" draw:formula="1774985*logheight/3962575"/>
            <draw:equation draw:name="f122" draw:formula="2767825*logwidth/4721584"/>
            <draw:equation draw:name="f123" draw:formula="1791265*logheight/3962575"/>
            <draw:equation draw:name="f124" draw:formula="2621293*logwidth/4721584"/>
            <draw:equation draw:name="f125" draw:formula="1823826*logheight/3962575"/>
            <draw:equation draw:name="f126" draw:formula="2377073*logwidth/4721584"/>
            <draw:equation draw:name="f127" draw:formula="1840106*logheight/3962575"/>
            <draw:equation draw:name="f128" draw:formula="2214260*logwidth/4721584"/>
            <draw:equation draw:name="f129" draw:formula="1872666*logheight/3962575"/>
            <draw:equation draw:name="f130" draw:formula="2149135*logwidth/4721584"/>
            <draw:equation draw:name="f131" draw:formula="1888946*logheight/3962575"/>
            <draw:equation draw:name="f132" draw:formula="1921196*logwidth/4721584"/>
            <draw:equation draw:name="f133" draw:formula="1905226*logheight/3962575"/>
            <draw:equation draw:name="f134" draw:formula="1937478*logwidth/4721584"/>
            <draw:equation draw:name="f135" draw:formula="1237741*logheight/3962575"/>
            <draw:equation draw:name="f136" draw:formula="1888634*logwidth/4721584"/>
            <draw:equation draw:name="f137" draw:formula="440016*logheight/3962575"/>
            <draw:equation draw:name="f138" draw:formula="1839790*logwidth/4721584"/>
            <draw:equation draw:name="f139" draw:formula="130693*logheight/3962575"/>
            <draw:equation draw:name="f140" draw:formula="1823508*logwidth/4721584"/>
            <draw:equation draw:name="f141" draw:formula="65573*logheight/3962575"/>
            <draw:equation draw:name="f142" draw:formula="1758383*logwidth/4721584"/>
            <draw:equation draw:name="f143" draw:formula="49293*logheight/3962575"/>
            <draw:equation draw:name="f144" draw:formula="1676976*logwidth/4721584"/>
            <draw:equation draw:name="f145" draw:formula="33013*logheight/3962575"/>
            <draw:equation draw:name="f146" draw:formula="1628132*logwidth/4721584"/>
            <draw:equation draw:name="f147" draw:formula="16732*logheight/3962575"/>
            <draw:equation draw:name="f148" draw:formula="1383912*logwidth/4721584"/>
            <draw:equation draw:name="f149" draw:formula="452*logheight/3962575"/>
            <draw:equation draw:name="f150" draw:formula="logwidth"/>
            <draw:equation draw:name="f151" draw:formula="logheight"/>
          </draw:enhanced-geometry>
        </draw:custom-shape>
        <draw:custom-shape draw:name="Freeform 12" draw:style-name="gr17" draw:text-style-name="P33" xml:id="id46" draw:id="id46" draw:layer="layout" svg:width="12.753cm" svg:height="11.757cm" svg:x="6.196cm" svg:y="5.291cm">
          <text:p/>
          <draw:enhanced-geometry draw:mirror-horizontal="false" draw:mirror-vertical="false" svg:viewBox="0 0 0 0" drawooo:sub-view-size="4591334 4232831" draw:text-areas="0 0 ?f134 ?f135" draw:type="ooxml-non-primitive" draw:enhanced-path="M 325626 211641 C 177583 359675 292430 234193 211657 341882 147609 427273 94059 479382 48844 569804 41169 585153 37989 602364 32562 618644 27135 667484 24360 716693 16281 765165 13460 782093 0 796845 0 814006 0 1009443 2356 1205150 16281 1400090 18727 1434325 31815 1467972 48844 1497771 186794 1739166 96936 1550296 195376 1676852 291736 1800734 210895 1764613 341908 1790813 373200 1837748 389346 1868884 439596 1904774 453562 1914749 472159 1915627 488440 1921054 576623 2009230 491639 1943177 634971 1986174 658218 1993148 676899 2011598 700097 2018735 747920 2033449 797875 2040045 846629 2051295 868432 2056326 890046 2062148 911754 2067575 L 1416475 2035015 C 1631505 2018476 1462984 2023935 1676976 1986174 1725373 1977634 1774664 1975321 1823508 1969894 2040592 1980747 2258223 1983626 2474761 2002454 2508956 2005427 2543889 2015977 2572449 2035015 L 2621293 2067575 C 2902094 2488737 2623524 2052077 2686419 3451385 2688193 3490852 2705479 3528218 2718981 3565346 2738313 3618506 2755804 3634026 2784107 3679307 2800879 3706140 2818799 3732405 2832951 3760707 2840626 3776056 2840717 3794648 2849232 3809548 2893576 3887145 2894429 3860524 2946920 3923508 2986534 3971041 3003438 4047052 3060889 4070030 3088025 4080883 3116748 4088398 3142296 4102590 3250840 4162887 3163973 4153229 3305109 4200271 3333278 4209660 3519388 4231124 3533048 4232831 3652444 4227404 3772098 4226081 3891237 4216551 3932083 4213284 3968603 4178690 4005206 4167710 4036826 4158225 4070331 4156857 4102894 4151430 4157165 4118870 4213046 4088854 4265707 4053749 4377675 3979110 4326268 4001003 4412239 3972349 4523763 3860833 4484382 3912982 4542490 3825828 4597360 3332021 4575777 3581898 4542490 2572259 4538362 2447042 4509927 2197816 4509927 2197816 4520781 1915627 4527646 1633257 4542490 1351250 4543944 1323617 4553962 1297099 4558771 1269849 4570245 1204835 4580480 1139608 4591334 1074488 4566502 379260 4606249 806269 4558771 537244 4547297 472230 4538376 406770 4526209 341882 4522085 319890 4518742 297327 4509927 276762 4502219 258778 4487073 244910 4477365 227922 4465323 206850 4457289 183612 4444802 162801 4410325 105343 4379297 45053 4314551 16280 4289263 5042 4260280 5427 4233145 0 4054050 5427 3874536 2880 3695861 16280 3656462 19235 3620725 41559 3581892 48840 3533589 57896 3484204 59693 3435360 65120 3337713 113941 3368709 105024 3223702 130241 3148086 143391 3069562 141718 2995764 162801 2938945 179034 2806649 218198 2751544 227922 2703147 236462 2653856 238775 2605012 244202 2355291 315545 2527327 273081 2067728 325602 2018901 331182 1969847 334932 1921196 341882 1883206 347309 1845549 356145 1807227 358162 1639132 367009 1470746 369016 1302506 374443 L 732659 341882 C 667441 337719 602522 321765 537284 325602 416990 332678 298491 358163 179094 374443 162813 379870 144530 381204 130250 390723 91099 416822 63396 461029 48844 504684 45412 514980 48844 526391 48844 537244 N">
            <draw:equation draw:name="f0" draw:formula="325626*logwidth/4591334"/>
            <draw:equation draw:name="f1" draw:formula="211641*logheight/4232831"/>
            <draw:equation draw:name="f2" draw:formula="211657*logwidth/4591334"/>
            <draw:equation draw:name="f3" draw:formula="341882*logheight/4232831"/>
            <draw:equation draw:name="f4" draw:formula="48844*logwidth/4591334"/>
            <draw:equation draw:name="f5" draw:formula="569804*logheight/4232831"/>
            <draw:equation draw:name="f6" draw:formula="32562*logwidth/4591334"/>
            <draw:equation draw:name="f7" draw:formula="618644*logheight/4232831"/>
            <draw:equation draw:name="f8" draw:formula="16281*logwidth/4591334"/>
            <draw:equation draw:name="f9" draw:formula="765165*logheight/4232831"/>
            <draw:equation draw:name="f10" draw:formula="0*logwidth/4591334"/>
            <draw:equation draw:name="f11" draw:formula="814006*logheight/4232831"/>
            <draw:equation draw:name="f12" draw:formula="16281*logwidth/4591334"/>
            <draw:equation draw:name="f13" draw:formula="1400090*logheight/4232831"/>
            <draw:equation draw:name="f14" draw:formula="48844*logwidth/4591334"/>
            <draw:equation draw:name="f15" draw:formula="1497771*logheight/4232831"/>
            <draw:equation draw:name="f16" draw:formula="195376*logwidth/4591334"/>
            <draw:equation draw:name="f17" draw:formula="1676852*logheight/4232831"/>
            <draw:equation draw:name="f18" draw:formula="341908*logwidth/4591334"/>
            <draw:equation draw:name="f19" draw:formula="1790813*logheight/4232831"/>
            <draw:equation draw:name="f20" draw:formula="439596*logwidth/4591334"/>
            <draw:equation draw:name="f21" draw:formula="1904774*logheight/4232831"/>
            <draw:equation draw:name="f22" draw:formula="488440*logwidth/4591334"/>
            <draw:equation draw:name="f23" draw:formula="1921054*logheight/4232831"/>
            <draw:equation draw:name="f24" draw:formula="634971*logwidth/4591334"/>
            <draw:equation draw:name="f25" draw:formula="1986174*logheight/4232831"/>
            <draw:equation draw:name="f26" draw:formula="700097*logwidth/4591334"/>
            <draw:equation draw:name="f27" draw:formula="2018735*logheight/4232831"/>
            <draw:equation draw:name="f28" draw:formula="846629*logwidth/4591334"/>
            <draw:equation draw:name="f29" draw:formula="2051295*logheight/4232831"/>
            <draw:equation draw:name="f30" draw:formula="911754*logwidth/4591334"/>
            <draw:equation draw:name="f31" draw:formula="2067575*logheight/4232831"/>
            <draw:equation draw:name="f32" draw:formula="1416475*logwidth/4591334"/>
            <draw:equation draw:name="f33" draw:formula="2035015*logheight/4232831"/>
            <draw:equation draw:name="f34" draw:formula="1676976*logwidth/4591334"/>
            <draw:equation draw:name="f35" draw:formula="1986174*logheight/4232831"/>
            <draw:equation draw:name="f36" draw:formula="1823508*logwidth/4591334"/>
            <draw:equation draw:name="f37" draw:formula="1969894*logheight/4232831"/>
            <draw:equation draw:name="f38" draw:formula="2474761*logwidth/4591334"/>
            <draw:equation draw:name="f39" draw:formula="2002454*logheight/4232831"/>
            <draw:equation draw:name="f40" draw:formula="2572449*logwidth/4591334"/>
            <draw:equation draw:name="f41" draw:formula="2035015*logheight/4232831"/>
            <draw:equation draw:name="f42" draw:formula="2621293*logwidth/4591334"/>
            <draw:equation draw:name="f43" draw:formula="2067575*logheight/4232831"/>
            <draw:equation draw:name="f44" draw:formula="2686419*logwidth/4591334"/>
            <draw:equation draw:name="f45" draw:formula="3451385*logheight/4232831"/>
            <draw:equation draw:name="f46" draw:formula="2718981*logwidth/4591334"/>
            <draw:equation draw:name="f47" draw:formula="3565346*logheight/4232831"/>
            <draw:equation draw:name="f48" draw:formula="2784107*logwidth/4591334"/>
            <draw:equation draw:name="f49" draw:formula="3679307*logheight/4232831"/>
            <draw:equation draw:name="f50" draw:formula="2832951*logwidth/4591334"/>
            <draw:equation draw:name="f51" draw:formula="3760707*logheight/4232831"/>
            <draw:equation draw:name="f52" draw:formula="2849232*logwidth/4591334"/>
            <draw:equation draw:name="f53" draw:formula="3809548*logheight/4232831"/>
            <draw:equation draw:name="f54" draw:formula="2946920*logwidth/4591334"/>
            <draw:equation draw:name="f55" draw:formula="3923508*logheight/4232831"/>
            <draw:equation draw:name="f56" draw:formula="3060889*logwidth/4591334"/>
            <draw:equation draw:name="f57" draw:formula="4070030*logheight/4232831"/>
            <draw:equation draw:name="f58" draw:formula="3142296*logwidth/4591334"/>
            <draw:equation draw:name="f59" draw:formula="4102590*logheight/4232831"/>
            <draw:equation draw:name="f60" draw:formula="3305109*logwidth/4591334"/>
            <draw:equation draw:name="f61" draw:formula="4200271*logheight/4232831"/>
            <draw:equation draw:name="f62" draw:formula="3533048*logwidth/4591334"/>
            <draw:equation draw:name="f63" draw:formula="4232831*logheight/4232831"/>
            <draw:equation draw:name="f64" draw:formula="3891237*logwidth/4591334"/>
            <draw:equation draw:name="f65" draw:formula="4216551*logheight/4232831"/>
            <draw:equation draw:name="f66" draw:formula="4005206*logwidth/4591334"/>
            <draw:equation draw:name="f67" draw:formula="4167710*logheight/4232831"/>
            <draw:equation draw:name="f68" draw:formula="4102894*logwidth/4591334"/>
            <draw:equation draw:name="f69" draw:formula="4151430*logheight/4232831"/>
            <draw:equation draw:name="f70" draw:formula="4265707*logwidth/4591334"/>
            <draw:equation draw:name="f71" draw:formula="4053749*logheight/4232831"/>
            <draw:equation draw:name="f72" draw:formula="4412239*logwidth/4591334"/>
            <draw:equation draw:name="f73" draw:formula="3972349*logheight/4232831"/>
            <draw:equation draw:name="f74" draw:formula="4542490*logwidth/4591334"/>
            <draw:equation draw:name="f75" draw:formula="3825828*logheight/4232831"/>
            <draw:equation draw:name="f76" draw:formula="4542490*logwidth/4591334"/>
            <draw:equation draw:name="f77" draw:formula="2572259*logheight/4232831"/>
            <draw:equation draw:name="f78" draw:formula="4509927*logwidth/4591334"/>
            <draw:equation draw:name="f79" draw:formula="2197816*logheight/4232831"/>
            <draw:equation draw:name="f80" draw:formula="4542490*logwidth/4591334"/>
            <draw:equation draw:name="f81" draw:formula="1351250*logheight/4232831"/>
            <draw:equation draw:name="f82" draw:formula="4558771*logwidth/4591334"/>
            <draw:equation draw:name="f83" draw:formula="1269849*logheight/4232831"/>
            <draw:equation draw:name="f84" draw:formula="4591334*logwidth/4591334"/>
            <draw:equation draw:name="f85" draw:formula="1074488*logheight/4232831"/>
            <draw:equation draw:name="f86" draw:formula="4558771*logwidth/4591334"/>
            <draw:equation draw:name="f87" draw:formula="537244*logheight/4232831"/>
            <draw:equation draw:name="f88" draw:formula="4526209*logwidth/4591334"/>
            <draw:equation draw:name="f89" draw:formula="341882*logheight/4232831"/>
            <draw:equation draw:name="f90" draw:formula="4509927*logwidth/4591334"/>
            <draw:equation draw:name="f91" draw:formula="276762*logheight/4232831"/>
            <draw:equation draw:name="f92" draw:formula="4477365*logwidth/4591334"/>
            <draw:equation draw:name="f93" draw:formula="227922*logheight/4232831"/>
            <draw:equation draw:name="f94" draw:formula="4444802*logwidth/4591334"/>
            <draw:equation draw:name="f95" draw:formula="162801*logheight/4232831"/>
            <draw:equation draw:name="f96" draw:formula="4314551*logwidth/4591334"/>
            <draw:equation draw:name="f97" draw:formula="16280*logheight/4232831"/>
            <draw:equation draw:name="f98" draw:formula="4233145*logwidth/4591334"/>
            <draw:equation draw:name="f99" draw:formula="0*logheight/4232831"/>
            <draw:equation draw:name="f100" draw:formula="3695861*logwidth/4591334"/>
            <draw:equation draw:name="f101" draw:formula="16280*logheight/4232831"/>
            <draw:equation draw:name="f102" draw:formula="3581892*logwidth/4591334"/>
            <draw:equation draw:name="f103" draw:formula="48840*logheight/4232831"/>
            <draw:equation draw:name="f104" draw:formula="3435360*logwidth/4591334"/>
            <draw:equation draw:name="f105" draw:formula="65120*logheight/4232831"/>
            <draw:equation draw:name="f106" draw:formula="3223702*logwidth/4591334"/>
            <draw:equation draw:name="f107" draw:formula="130241*logheight/4232831"/>
            <draw:equation draw:name="f108" draw:formula="2995764*logwidth/4591334"/>
            <draw:equation draw:name="f109" draw:formula="162801*logheight/4232831"/>
            <draw:equation draw:name="f110" draw:formula="2751544*logwidth/4591334"/>
            <draw:equation draw:name="f111" draw:formula="227922*logheight/4232831"/>
            <draw:equation draw:name="f112" draw:formula="2605012*logwidth/4591334"/>
            <draw:equation draw:name="f113" draw:formula="244202*logheight/4232831"/>
            <draw:equation draw:name="f114" draw:formula="2067728*logwidth/4591334"/>
            <draw:equation draw:name="f115" draw:formula="325602*logheight/4232831"/>
            <draw:equation draw:name="f116" draw:formula="1921196*logwidth/4591334"/>
            <draw:equation draw:name="f117" draw:formula="341882*logheight/4232831"/>
            <draw:equation draw:name="f118" draw:formula="1807227*logwidth/4591334"/>
            <draw:equation draw:name="f119" draw:formula="358162*logheight/4232831"/>
            <draw:equation draw:name="f120" draw:formula="1302506*logwidth/4591334"/>
            <draw:equation draw:name="f121" draw:formula="374443*logheight/4232831"/>
            <draw:equation draw:name="f122" draw:formula="732659*logwidth/4591334"/>
            <draw:equation draw:name="f123" draw:formula="341882*logheight/4232831"/>
            <draw:equation draw:name="f124" draw:formula="537284*logwidth/4591334"/>
            <draw:equation draw:name="f125" draw:formula="325602*logheight/4232831"/>
            <draw:equation draw:name="f126" draw:formula="179094*logwidth/4591334"/>
            <draw:equation draw:name="f127" draw:formula="374443*logheight/4232831"/>
            <draw:equation draw:name="f128" draw:formula="130250*logwidth/4591334"/>
            <draw:equation draw:name="f129" draw:formula="390723*logheight/4232831"/>
            <draw:equation draw:name="f130" draw:formula="48844*logwidth/4591334"/>
            <draw:equation draw:name="f131" draw:formula="504684*logheight/4232831"/>
            <draw:equation draw:name="f132" draw:formula="48844*logwidth/4591334"/>
            <draw:equation draw:name="f133" draw:formula="537244*logheight/4232831"/>
            <draw:equation draw:name="f134" draw:formula="logwidth"/>
            <draw:equation draw:name="f135" draw:formula="logheight"/>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3" smil:attributeName="visibility" smil:to="hidden"/>
                </anim:par>
                <anim:par smil:begin="0s" smil:fill="hold" presentation:node-type="with-previous"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4" smil:attributeName="visibility" smil:to="hidden"/>
                </anim:par>
                <anim:par smil:begin="0s" smil:fill="hold" presentation:node-type="with-previous"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5" smil:attributeName="visibility" smil:to="hidden"/>
                </anim:par>
                <anim:par smil:begin="0s" smil:fill="hold" presentation:node-type="with-previous" presentation:preset-class="entrance" presentation:preset-id="ooo-entrance-appear">
                  <anim:set smil:begin="0s" smil:dur="0.001s" smil:fill="hold" smil:targetElement="id46" smil:attributeName="visibility" smil:to="visible"/>
                </anim:par>
              </anim:par>
            </anim:par>
          </anim:seq>
        </anim:par>
        <presentation:notes draw:style-name="dp2">
          <draw:page-thumbnail draw:name="Slide Image Placeholder 1" draw:style-name="gr1" draw:layer="layout" svg:width="11.835cm" svg:height="8.876cm" svg:x="4.242cm" svg:y="2.566cm" draw:page-number="19" presentation:class="page"/>
          <draw:frame draw:name="Notes Placeholder 2" presentation:style-name="pr20" draw:text-style-name="P44" draw:layer="layout" svg:width="14.904cm" svg:height="12.002cm" svg:x="2.708cm" svg:y="12.665cm" presentation:class="notes" presentation:user-transformed="true">
            <draw:text-box>
              <text:p text:style-name="P43"><text:span text:style-name="T33">Can P0 just get permission from P1 and P3 and not ask P2? The only thing necessary is to know if P2 is in the CS.</text:span></text:p>
            </draw:text-box>
          </draw:frame>
        </presentation:notes>
      </draw:page>
      <draw:page draw:name="4. Maekawa’s Algorithm" draw:style-name="dp1" draw:master-page-name="UserTemplate" presentation:presentation-page-layout-name="AL2T1">
        <office:forms form:automatic-focus="false" form:apply-design-mode="false"/>
        <draw:frame draw:name="Title 1" presentation:style-name="pr4" draw:layer="layout" svg:width="22.859cm" svg:height="3.181cm" svg:x="0.643cm" svg:y="0.679cm" presentation:class="title">
          <draw:text-box>
            <text:p>4. Maekawa’s Algorithm</text:p>
          </draw:text-box>
        </draw:frame>
        <draw:custom-shape draw:name="Oval 4" draw:style-name="gr16" draw:text-style-name="P42" draw:layer="layout" svg:width="3.809cm" svg:height="3.809cm" svg:x="6.773cm" svg:y="4.657cm">
          <text:p text:style-name="P41"><text:span text:style-name="T32">P0</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gr16" draw:text-style-name="P42" draw:layer="layout" svg:width="3.809cm" svg:height="3.809cm" svg:x="11.007cm" svg:y="4.657cm">
          <text:p text:style-name="P41"><text:span text:style-name="T32">P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16" draw:text-style-name="P42" draw:layer="layout" svg:width="3.809cm" svg:height="3.809cm" svg:x="15.24cm" svg:y="4.657cm">
          <text:p text:style-name="P41"><text:span text:style-name="T32">P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gr16" draw:text-style-name="P42" draw:layer="layout" svg:width="3.809cm" svg:height="3.809cm" svg:x="6.773cm" svg:y="9.102cm">
          <text:p text:style-name="P41"><text:span text:style-name="T32">P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 draw:style-name="gr16" draw:text-style-name="P42" draw:layer="layout" svg:width="3.809cm" svg:height="3.809cm" svg:x="11.007cm" svg:y="9.102cm">
          <text:p text:style-name="P41"><text:span text:style-name="T32">P4</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 draw:style-name="gr16" draw:text-style-name="P42" draw:layer="layout" svg:width="3.809cm" svg:height="3.809cm" svg:x="15.24cm" svg:y="9.102cm">
          <text:p text:style-name="P41"><text:span text:style-name="T32">P5</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 draw:style-name="gr16" draw:text-style-name="P42" draw:layer="layout" svg:width="3.809cm" svg:height="3.809cm" svg:x="6.773cm" svg:y="13.547cm">
          <text:p text:style-name="P41"><text:span text:style-name="T32">P6</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 draw:style-name="gr16" draw:text-style-name="P42" draw:layer="layout" svg:width="3.809cm" svg:height="3.809cm" svg:x="11.007cm" svg:y="13.547cm">
          <text:p text:style-name="P41"><text:span text:style-name="T32">P7</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 draw:style-name="gr16" draw:text-style-name="P42" draw:layer="layout" svg:width="3.809cm" svg:height="3.809cm" svg:x="15.24cm" svg:y="13.547cm">
          <text:p text:style-name="P41"><text:span text:style-name="T32">P8</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L-Shape 7" draw:style-name="gr19" draw:text-style-name="P33" xml:id="id47" draw:id="id47" draw:layer="layout" svg:width="13.334cm" svg:height="13.334cm" draw:transform="rotate (-1.5707963267949) translate (19.685cm 4.445cm)">
          <text:p/>
          <draw:enhanced-geometry draw:mirror-horizontal="false" draw:mirror-vertical="false" svg:viewBox="0 0 0 0" draw:text-areas="0 ?f11 ?f12 ?f15" draw:type="ooxml-corner" draw:modifiers="33467 33466" draw:enhanced-path="M 0 0 L ?f5 0 ?f5 ?f7 ?f13 ?f7 ?f13 ?f15 0 ?f15 Z N">
            <draw:equation draw:name="f0" draw:formula="min(logwidth,logheight)"/>
            <draw:equation draw:name="f1" draw:formula="100000*logheight/?f0 "/>
            <draw:equation draw:name="f2" draw:formula="100000*logwidth/?f0 "/>
            <draw:equation draw:name="f3" draw:formula="if(0-$0 ,0,if(?f1 -$0 ,$0 ,?f1 ))"/>
            <draw:equation draw:name="f4" draw:formula="if(0-$1 ,0,if(?f2 -$1 ,$1 ,?f2 ))"/>
            <draw:equation draw:name="f5" draw:formula="?f0 *?f4 /100000"/>
            <draw:equation draw:name="f6" draw:formula="?f0 *?f3 /100000"/>
            <draw:equation draw:name="f7" draw:formula="logheight+0-?f6 "/>
            <draw:equation draw:name="f8" draw:formula="?f5 *1/2"/>
            <draw:equation draw:name="f9" draw:formula="(?f7 +logheight)/2"/>
            <draw:equation draw:name="f10" draw:formula="logwidth+0-logheight"/>
            <draw:equation draw:name="f11" draw:formula="if(?f10 ,?f7 ,0)"/>
            <draw:equation draw:name="f12" draw:formula="if(?f10 ,logwidth,?f5 )"/>
            <draw:equation draw:name="f13" draw:formula="logwidth"/>
            <draw:equation draw:name="f14" draw:formula="logwidth/2"/>
            <draw:equation draw:name="f15" draw:formula="logheight"/>
            <draw:equation draw:name="f16" draw:formula="logheight/2"/>
            <draw:handle draw:handle-position="0 ?f7" draw:handle-range-y-maximum="?f1" draw:handle-range-y-minimum="0"/>
            <draw:handle draw:handle-position="?f5 0" draw:handle-range-x-maximum="?f2" draw:handle-range-x-minimum="0"/>
          </draw:enhanced-geometry>
        </draw:custom-shape>
        <draw:custom-shape draw:name="L-Shape 8" draw:style-name="gr19" draw:text-style-name="P33" xml:id="id48" draw:id="id48" draw:layer="layout" svg:width="13.334cm" svg:height="13.334cm" svg:x="6.35cm" svg:y="4.445cm">
          <text:p/>
          <draw:enhanced-geometry draw:mirror-horizontal="false" draw:mirror-vertical="false" svg:viewBox="0 0 0 0" draw:text-areas="0 ?f11 ?f12 ?f15" draw:type="ooxml-corner" draw:modifiers="34069 33466" draw:enhanced-path="M 0 0 L ?f5 0 ?f5 ?f7 ?f13 ?f7 ?f13 ?f15 0 ?f15 Z N">
            <draw:equation draw:name="f0" draw:formula="min(logwidth,logheight)"/>
            <draw:equation draw:name="f1" draw:formula="100000*logheight/?f0 "/>
            <draw:equation draw:name="f2" draw:formula="100000*logwidth/?f0 "/>
            <draw:equation draw:name="f3" draw:formula="if(0-$0 ,0,if(?f1 -$0 ,$0 ,?f1 ))"/>
            <draw:equation draw:name="f4" draw:formula="if(0-$1 ,0,if(?f2 -$1 ,$1 ,?f2 ))"/>
            <draw:equation draw:name="f5" draw:formula="?f0 *?f4 /100000"/>
            <draw:equation draw:name="f6" draw:formula="?f0 *?f3 /100000"/>
            <draw:equation draw:name="f7" draw:formula="logheight+0-?f6 "/>
            <draw:equation draw:name="f8" draw:formula="?f5 *1/2"/>
            <draw:equation draw:name="f9" draw:formula="(?f7 +logheight)/2"/>
            <draw:equation draw:name="f10" draw:formula="logwidth+0-logheight"/>
            <draw:equation draw:name="f11" draw:formula="if(?f10 ,?f7 ,0)"/>
            <draw:equation draw:name="f12" draw:formula="if(?f10 ,logwidth,?f5 )"/>
            <draw:equation draw:name="f13" draw:formula="logwidth"/>
            <draw:equation draw:name="f14" draw:formula="logwidth/2"/>
            <draw:equation draw:name="f15" draw:formula="logheight"/>
            <draw:equation draw:name="f16" draw:formula="logheight/2"/>
            <draw:handle draw:handle-position="0 ?f7" draw:handle-range-y-maximum="?f1" draw:handle-range-y-minimum="0"/>
            <draw:handle draw:handle-position="?f5 0" draw:handle-range-x-maximum="?f2" draw:handle-range-x-minimum="0"/>
          </draw:enhanced-geometry>
        </draw:custom-shape>
        <draw:custom-shape draw:name="L-Shape 20" draw:style-name="gr19" draw:text-style-name="P33" xml:id="id49" draw:id="id49" draw:layer="layout" svg:width="13.334cm" svg:height="13.334cm" draw:transform="rotate (1.5707963267949) translate (6.35cm 17.78cm)">
          <text:p/>
          <draw:enhanced-geometry draw:mirror-horizontal="false" draw:mirror-vertical="false" svg:viewBox="0 0 0 0" draw:text-areas="0 ?f11 ?f12 ?f15" draw:type="ooxml-corner" draw:modifiers="34069 33466" draw:enhanced-path="M 0 0 L ?f5 0 ?f5 ?f7 ?f13 ?f7 ?f13 ?f15 0 ?f15 Z N">
            <draw:equation draw:name="f0" draw:formula="min(logwidth,logheight)"/>
            <draw:equation draw:name="f1" draw:formula="100000*logheight/?f0 "/>
            <draw:equation draw:name="f2" draw:formula="100000*logwidth/?f0 "/>
            <draw:equation draw:name="f3" draw:formula="if(0-$0 ,0,if(?f1 -$0 ,$0 ,?f1 ))"/>
            <draw:equation draw:name="f4" draw:formula="if(0-$1 ,0,if(?f2 -$1 ,$1 ,?f2 ))"/>
            <draw:equation draw:name="f5" draw:formula="?f0 *?f4 /100000"/>
            <draw:equation draw:name="f6" draw:formula="?f0 *?f3 /100000"/>
            <draw:equation draw:name="f7" draw:formula="logheight+0-?f6 "/>
            <draw:equation draw:name="f8" draw:formula="?f5 *1/2"/>
            <draw:equation draw:name="f9" draw:formula="(?f7 +logheight)/2"/>
            <draw:equation draw:name="f10" draw:formula="logwidth+0-logheight"/>
            <draw:equation draw:name="f11" draw:formula="if(?f10 ,?f7 ,0)"/>
            <draw:equation draw:name="f12" draw:formula="if(?f10 ,logwidth,?f5 )"/>
            <draw:equation draw:name="f13" draw:formula="logwidth"/>
            <draw:equation draw:name="f14" draw:formula="logwidth/2"/>
            <draw:equation draw:name="f15" draw:formula="logheight"/>
            <draw:equation draw:name="f16" draw:formula="logheight/2"/>
            <draw:handle draw:handle-position="0 ?f7" draw:handle-range-y-maximum="?f1" draw:handle-range-y-minimum="0"/>
            <draw:handle draw:handle-position="?f5 0" draw:handle-range-x-maximum="?f2" draw:handle-range-x-minimum="0"/>
          </draw:enhanced-geometry>
        </draw:custom-shape>
        <draw:custom-shape draw:name="L-Shape 21" draw:style-name="gr19" draw:text-style-name="P33" xml:id="id50" draw:id="id50" draw:layer="layout" svg:width="13.334cm" svg:height="13.334cm" draw:transform="rotate (-3.14159265358979) translate (19.685cm 17.78cm)">
          <text:p/>
          <draw:enhanced-geometry draw:mirror-horizontal="false" draw:mirror-vertical="false" svg:viewBox="0 0 0 0" draw:text-areas="0 ?f11 ?f12 ?f15" draw:type="ooxml-corner" draw:modifiers="34069 33466" draw:enhanced-path="M 0 0 L ?f5 0 ?f5 ?f7 ?f13 ?f7 ?f13 ?f15 0 ?f15 Z N">
            <draw:equation draw:name="f0" draw:formula="min(logwidth,logheight)"/>
            <draw:equation draw:name="f1" draw:formula="100000*logheight/?f0 "/>
            <draw:equation draw:name="f2" draw:formula="100000*logwidth/?f0 "/>
            <draw:equation draw:name="f3" draw:formula="if(0-$0 ,0,if(?f1 -$0 ,$0 ,?f1 ))"/>
            <draw:equation draw:name="f4" draw:formula="if(0-$1 ,0,if(?f2 -$1 ,$1 ,?f2 ))"/>
            <draw:equation draw:name="f5" draw:formula="?f0 *?f4 /100000"/>
            <draw:equation draw:name="f6" draw:formula="?f0 *?f3 /100000"/>
            <draw:equation draw:name="f7" draw:formula="logheight+0-?f6 "/>
            <draw:equation draw:name="f8" draw:formula="?f5 *1/2"/>
            <draw:equation draw:name="f9" draw:formula="(?f7 +logheight)/2"/>
            <draw:equation draw:name="f10" draw:formula="logwidth+0-logheight"/>
            <draw:equation draw:name="f11" draw:formula="if(?f10 ,?f7 ,0)"/>
            <draw:equation draw:name="f12" draw:formula="if(?f10 ,logwidth,?f5 )"/>
            <draw:equation draw:name="f13" draw:formula="logwidth"/>
            <draw:equation draw:name="f14" draw:formula="logwidth/2"/>
            <draw:equation draw:name="f15" draw:formula="logheight"/>
            <draw:equation draw:name="f16" draw:formula="logheight/2"/>
            <draw:handle draw:handle-position="0 ?f7" draw:handle-range-y-maximum="?f1" draw:handle-range-y-minimum="0"/>
            <draw:handle draw:handle-position="?f5 0" draw:handle-range-x-maximum="?f2" draw:handle-range-x-minimum="0"/>
          </draw:enhanced-geometry>
        </draw:custom-shape>
        <draw:custom-shape draw:name="Cross 18" draw:style-name="gr19" draw:text-style-name="P33" xml:id="id51" draw:id="id51" draw:layer="layout" svg:width="13.334cm" svg:height="13.334cm" svg:x="6.35cm" svg:y="4.445cm">
          <text:p/>
          <draw:enhanced-geometry draw:mirror-horizontal="false" draw:mirror-vertical="false" svg:viewBox="0 0 0 0" draw:text-areas="?f6 ?f8 ?f7 ?f9" draw:type="ooxml-plus" draw:modifiers="33718" draw:enhanced-path="M 0 ?f2 L ?f2 ?f2 ?f2 0 ?f3 0 ?f3 ?f2 ?f13 ?f2 ?f13 ?f4 ?f3 ?f4 ?f3 ?f12 ?f2 ?f12 ?f2 ?f4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0-logheight"/>
            <draw:equation draw:name="f6" draw:formula="if(?f5 ,0,?f2 )"/>
            <draw:equation draw:name="f7" draw:formula="if(?f5 ,logwidth,?f3 )"/>
            <draw:equation draw:name="f8" draw:formula="if(?f5 ,?f2 ,0)"/>
            <draw:equation draw:name="f9" draw:formula="if(?f5 ,?f4 ,logheight)"/>
            <draw:equation draw:name="f10" draw:formula="logwidth/2"/>
            <draw:equation draw:name="f11" draw:formula="logheight/2"/>
            <draw:equation draw:name="f12" draw:formula="logheight"/>
            <draw:equation draw:name="f13" draw:formula="logwidth"/>
            <draw:handle draw:handle-position="?f2 0" draw:handle-range-x-maximum="50000" draw:handle-range-x-minimum="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smil:begin="0s" smil:fill="hold" presentation:node-type="with-previous" presentation:preset-class="exit" presentation:preset-id="ooo-exit-disappear">
                  <anim:set smil:begin="0s" smil:dur="0.001s" smil:fill="hold" smil:targetElement="id47"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smil:begin="0s" smil:fill="hold" presentation:node-type="with-previous" presentation:preset-class="exit" presentation:preset-id="ooo-exit-disappear">
                  <anim:set smil:begin="0s" smil:dur="0.001s" smil:fill="hold" smil:targetElement="id48"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smil:begin="0s" smil:fill="hold" presentation:node-type="with-previous" presentation:preset-class="exit" presentation:preset-id="ooo-exit-disappear">
                  <anim:set smil:begin="0s" smil:dur="0.001s" smil:fill="hold" smil:targetElement="id49"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smil:begin="0s" smil:fill="hold" presentation:node-type="with-previous" presentation:preset-class="exit" presentation:preset-id="ooo-exit-disappear">
                  <anim:set smil:begin="0s" smil:dur="0.001s" smil:fill="hold" smil:targetElement="id50" smil:attributeName="visibility" smil:to="hidden"/>
                </anim:par>
              </anim:par>
            </anim:par>
          </anim:seq>
        </anim:par>
        <presentation:notes draw:style-name="dp2">
          <draw:page-thumbnail draw:name="Slide Image Placeholder 1" draw:style-name="gr1" draw:layer="layout" svg:width="11.835cm" svg:height="8.876cm" svg:x="4.242cm" svg:y="2.566cm" draw:page-number="20" presentation:class="page"/>
          <draw:frame draw:name="Notes Placeholder 2" presentation:style-name="pr20" draw:text-style-name="P44" draw:layer="layout" svg:width="14.904cm" svg:height="12.002cm" svg:x="2.708cm" svg:y="12.665cm" presentation:class="notes" presentation:user-transformed="true">
            <draw:text-box>
              <text:p text:style-name="P43"><text:span text:style-name="T33">A process’s voting set is all other process in its row and column.</text:span></text:p>
            </draw:text-box>
          </draw:frame>
        </presentation:notes>
      </draw:page>
      <draw:page draw:name="4. Maekawa’s Algorithm" draw:style-name="dp1" draw:master-page-name="UserTemplate" presentation:presentation-page-layout-name="AL2T1">
        <office:forms form:automatic-focus="false" form:apply-design-mode="false"/>
        <draw:frame draw:name="Title 1" presentation:style-name="pr4" draw:layer="layout" svg:width="22.859cm" svg:height="1.314cm" svg:x="0.643cm" svg:y="1.612cm" presentation:class="title">
          <draw:text-box>
            <text:p>4. Maekawa’s Algorithm</text:p>
          </draw:text-box>
        </draw:frame>
        <draw:frame draw:name="Content Placeholder 2" presentation:style-name="pr5" draw:layer="layout" svg:width="22.859cm" svg:height="11.048cm" svg:x="1.27cm" svg:y="4.457cm" presentation:class="outline" presentation:user-transformed="true">
          <draw:text-box>
            <text:list text:style-name="L2">
              <text:list-item>
                <text:p text:style-name="P7">Observation: no need to have all peers reply</text:p>
              </text:list-item>
              <text:list-item>
                <text:p text:style-name="P7">A subset of peers is sufficient as long as <text:span text:style-name="T34">all subsets overlap</text:span>.</text:p>
              </text:list-item>
              <text:list-item>
                <text:p text:style-name="P7">Voting set: a subset of processes that grant permission to enter a CS</text:p>
              </text:list-item>
              <text:list-item>
                <text:p text:style-name="P7">Voting sets are chosen so that for any two processes, <text:span text:style-name="T35">p</text:span><text:span text:style-name="T36">i</text:span> and <text:span text:style-name="T35">p</text:span><text:span text:style-name="T36">j</text:span>, their corresponding voting sets <text:span text:style-name="T34">have at least one common process</text:span>.</text:p>
                <text:list>
                  <text:list-item>
                    <text:p text:style-name="P8">Each process <text:span text:style-name="T35">p</text:span><text:span text:style-name="T36">i</text:span> is associated with a voting set <text:span text:style-name="T35">v</text:span><text:span text:style-name="T36">i</text:span> (of processes)</text:p>
                  </text:list-item>
                  <text:list-item>
                    <text:p text:style-name="P8">Each process belongs to its own voting set</text:p>
                  </text:list-item>
                  <text:list-item>
                    <text:p text:style-name="P8">The intersection of any two voting sets is <text:span text:style-name="T34">non-empty</text:span></text:p>
                  </text:list-item>
                  <text:list-item>
                    <text:p text:style-name="P8">Each voting set is of <text:span text:style-name="T34">size K</text:span></text:p>
                  </text:list-item>
                  <text:list-item>
                    <text:p text:style-name="P8">Each process belongs to <text:span text:style-name="T34">M other voting sets</text:span></text:p>
                  </text:list-item>
                </text:list>
              </text:list-item>
            </text:list>
          </draw:text-box>
        </draw:frame>
        <presentation:notes draw:style-name="dp3">
          <draw:page-thumbnail draw:style-name="gr1" draw:layer="layout" svg:width="13.968cm" svg:height="10.476cm" svg:x="3.81cm" svg:y="2.123cm" draw:page-number="21" presentation:class="page"/>
          <draw:frame presentation:style-name="pr6" draw:text-style-name="P10" draw:layer="layout" svg:width="17.271cm" svg:height="12.572cm" svg:x="2.159cm" svg:y="13.271cm" presentation:class="notes" presentation:placeholder="true">
            <draw:text-box/>
          </draw:frame>
        </presentation:notes>
      </draw:page>
      <draw:page draw:name="4. Maekawa’s Algorithm " draw:style-name="dp1" draw:master-page-name="UserTemplate" presentation:presentation-page-layout-name="AL2T1">
        <office:forms form:automatic-focus="false" form:apply-design-mode="false"/>
        <draw:frame draw:name="Rectangle 5122" presentation:style-name="pr4" draw:layer="layout" svg:width="22.859cm" svg:height="3.181cm" svg:x="0.643cm" svg:y="0.679cm" presentation:class="title">
          <draw:text-box>
            <text:p>4. Maekawa’s Algorithm </text:p>
          </draw:text-box>
        </draw:frame>
        <draw:frame draw:name="Rectangle 5123" presentation:style-name="pr21" draw:text-style-name="P46" draw:layer="layout" svg:width="22.859cm" svg:height="11.048cm" svg:x="1.27cm" svg:y="4.457cm" presentation:class="outline">
          <draw:text-box>
            <text:list text:style-name="L3">
              <text:list-item>
                <text:p text:style-name="P45"><text:span text:style-name="T37"><text:s/></text:span><text:span text:style-name="T3">Multicasts messages to a (voting) subset of processes</text:span></text:p>
              </text:list-item>
            </text:list>
            <text:list text:style-name="L4">
              <text:list-item>
                <text:list>
                  <text:list-item>
                    <text:p text:style-name="P12"><text:span text:style-name="T4">To access a critical section, </text:span><text:span text:style-name="T5">p</text:span><text:span text:style-name="T38">i</text:span><text:span text:style-name="T4"> requests permission from all other processes in its own voting set </text:span><text:span text:style-name="T5">v</text:span><text:span text:style-name="T38">i</text:span><text:span text:style-name="T4"> </text:span></text:p>
                  </text:list-item>
                  <text:list-item>
                    <text:p text:style-name="P12"><text:span text:style-name="T4">Voting set member gives permission to only one requestor at a time, and queues all other requests</text:span></text:p>
                  </text:list-item>
                  <text:list-item>
                    <text:p text:style-name="P12"><text:span text:style-name="T4">Guarantees safety </text:span></text:p>
                  </text:list-item>
                  <text:list-item>
                    <text:p text:style-name="P12"><text:span text:style-name="T4">Maekawa showed that K=M=</text:span><text:span text:style-name="T39"></text:span><text:span text:style-name="T4">N works best</text:span></text:p>
                  </text:list-item>
                  <text:list-item>
                    <text:p text:style-name="P12"><text:span text:style-name="T4">One way of doing this is to put N processes in a </text:span><text:span text:style-name="T39"></text:span><text:span text:style-name="T4">N by </text:span><text:span text:style-name="T39"></text:span><text:span text:style-name="T4">N <text:s/>matrix and take union of row &amp; column containing </text:span><text:span text:style-name="T5">p</text:span><text:span text:style-name="T38">i</text:span><text:span text:style-name="T4"> as its voting set.</text:span></text:p>
                  </text:list-item>
                </text:list>
              </text:list-item>
            </text:list>
          </draw:text-box>
        </draw:frame>
        <presentation:notes draw:style-name="dp2">
          <draw:frame draw:name="Rectangle 5" presentation:style-name="pr10" draw:text-style-name="P23" draw:layer="layout" svg:width="8.823cm" svg:height="1.185cm" svg:x="11.562cm" svg:y="25.418cm" presentation:class="page-number" presentation:user-transformed="true">
            <draw:text-box>
              <text:p text:style-name="P22"><text:span text:style-name="T19"><text:page-number>&lt;number&gt;</text:page-number></text:span></text:p>
            </draw:text-box>
          </draw:frame>
          <draw:page-thumbnail draw:name="Rectangle 2" draw:style-name="gr1" draw:layer="layout" svg:width="11.835cm" svg:height="8.876cm" svg:x="4.242cm" svg:y="2.566cm" draw:page-number="22" presentation:class="page"/>
          <draw:frame draw:name="Rectangle 3" presentation:style-name="pr22" draw:text-style-name="P6" draw:layer="layout" svg:width="16.253cm" svg:height="11.998cm" svg:x="2.033cm" svg:y="12.669cm" presentation:class="notes" presentation:placeholder="true" presentation:user-transformed="true">
            <draw:text-box/>
          </draw:frame>
        </presentation:notes>
      </draw:page>
      <draw:page draw:name="Maekawa’s Algorithm – Part 1" draw:style-name="dp1" draw:master-page-name="UserTemplate" presentation:presentation-page-layout-name="AL2T1">
        <office:forms form:automatic-focus="false" form:apply-design-mode="false"/>
        <draw:frame draw:name="Rectangle 2" presentation:style-name="pr4" draw:layer="layout" svg:width="22.859cm" svg:height="1.314cm" svg:x="0.643cm" svg:y="1.612cm" presentation:class="title">
          <draw:text-box>
            <text:p>Maekawa’s Algorithm – Part 1</text:p>
          </draw:text-box>
        </draw:frame>
        <draw:custom-shape draw:name="Text Box 3" draw:style-name="gr10" draw:text-style-name="P48" draw:layer="layout" svg:width="12.865cm" svg:height="13.896cm" svg:x="2.761cm" svg:y="3.866cm">
          <text:p text:style-name="P31"><text:span text:style-name="T40">On initialization</text:span></text:p>
          <text:p text:style-name="P31"><text:span text:style-name="T40"><text:tab/></text:span><text:span text:style-name="T40">state</text:span><text:span text:style-name="T41"> := RELEASED;</text:span></text:p>
          <text:p text:style-name="P31"><text:span text:style-name="T40"><text:tab/></text:span><text:span text:style-name="T40">voted</text:span><text:span text:style-name="T41"> := FALSE;</text:span></text:p>
          <text:p text:style-name="P47"><text:span text:style-name="T40">For p</text:span><text:span text:style-name="T42">i</text:span><text:span text:style-name="T41"> </text:span><text:span text:style-name="T40">to enter the critical section</text:span></text:p>
          <text:p text:style-name="P31"><text:span text:style-name="T40"><text:tab/></text:span><text:span text:style-name="T40">state</text:span><text:span text:style-name="T41"> := WANTED;</text:span></text:p>
          <text:p text:style-name="P31"><text:span text:style-name="T41"><text:tab/></text:span><text:span text:style-name="T41">Multicast </text:span><text:span text:style-name="T40">request</text:span><text:span text:style-name="T41"> to all processes in </text:span><text:span text:style-name="T40">V</text:span><text:span text:style-name="T42">i</text:span><text:span text:style-name="T41">;</text:span></text:p>
          <text:p text:style-name="P31"><text:span text:style-name="T40"><text:tab/></text:span><text:span text:style-name="T40">Wait until</text:span><text:span text:style-name="T41"> (number of replies received = </text:span><text:span text:style-name="T40">K</text:span><text:span text:style-name="T41">);</text:span></text:p>
          <text:p text:style-name="P31"><text:span text:style-name="T40"><text:tab/></text:span><text:span text:style-name="T40">state</text:span><text:span text:style-name="T41"> := HELD;</text:span></text:p>
          <text:p text:style-name="P31"><text:span text:style-name="T40">On receipt</text:span><text:span text:style-name="T41"> </text:span><text:span text:style-name="T40">of a request from</text:span><text:span text:style-name="T41"> </text:span><text:span text:style-name="T40">p</text:span><text:span text:style-name="T42">i</text:span><text:span text:style-name="T40"> at p</text:span><text:span text:style-name="T42">j</text:span></text:p>
          <text:p text:style-name="P31"><text:span text:style-name="T40"><text:tab/></text:span><text:span text:style-name="T40">if </text:span><text:span text:style-name="T41">(</text:span><text:span text:style-name="T40">state</text:span><text:span text:style-name="T41"> = HELD </text:span><text:span text:style-name="T40">or</text:span><text:span text:style-name="T41"> </text:span><text:span text:style-name="T40">voted</text:span><text:span text:style-name="T41"> = TRUE)</text:span></text:p>
          <text:p text:style-name="P31"><text:span text:style-name="T40"><text:tab/></text:span><text:span text:style-name="T40">then</text:span><text:span text:style-name="T43"> </text:span></text:p>
          <text:p text:style-name="P31"><text:span text:style-name="T41"><text:tab/></text:span><text:span text:style-name="T41"><text:tab/></text:span><text:span text:style-name="T41">queue </text:span><text:span text:style-name="T40">request</text:span><text:span text:style-name="T41"> from </text:span><text:span text:style-name="T40">p</text:span><text:span text:style-name="T42">i</text:span><text:span text:style-name="T41"> without replying; </text:span></text:p>
          <text:p text:style-name="P31"><text:span text:style-name="T40"><text:tab/></text:span><text:span text:style-name="T40">else</text:span><text:span text:style-name="T41"> </text:span></text:p>
          <text:p text:style-name="P31"><text:span text:style-name="T41"><text:tab/></text:span><text:span text:style-name="T41"><text:tab/></text:span><text:span text:style-name="T41">send </text:span><text:span text:style-name="T40">reply</text:span><text:span text:style-name="T41"> to </text:span><text:span text:style-name="T40">p</text:span><text:span text:style-name="T42">i</text:span><text:span text:style-name="T41">;</text:span></text:p>
          <text:p text:style-name="P31"><text:span text:style-name="T40"><text:tab/></text:span><text:span text:style-name="T40"><text:tab/></text:span><text:span text:style-name="T40">voted</text:span><text:span text:style-name="T41"> := TRUE;</text:span></text:p>
          <text:p text:style-name="P31"><text:span text:style-name="T40"><text:tab/></text:span><text:span text:style-name="T40">end if</text:span></text:p>
          <text:p text:style-name="P31"><text:span text:style-name="T4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5" draw:style-name="gr20" draw:text-style-name="P33" draw:layer="layout" svg:width="0.294cm" svg:height="6.574cm" svg:x="2.337cm" svg:y="10.319cm">
          <text:p/>
          <draw:enhanced-geometry draw:mirror-horizontal="false" draw:mirror-vertical="false" svg:viewBox="0 0 0 0" draw:text-areas="?f7 ?f8 ?f10 ?f9" draw:type="ooxml-leftBracket" draw:modifiers="185447" draw:enhanced-path="M ?f10 ?f12 L 0 ?f3 Z S N M ?f10 ?f12 L 0 ?f3 F N" drawooo:enhanced-path="M ?f10 ?f12 G ?f13 ?f3 ?f14 ?f15 L 0 ?f3 G ?f13 ?f3 ?f16 ?f17 Z S N M ?f10 ?f12 G ?f13 ?f3 ?f18 ?f19 L 0 ?f3 G ?f13 ?f3 ?f20 ?f21 F N">
            <draw:equation draw:name="f0" draw:formula="min(logwidth,logheight)"/>
            <draw:equation draw:name="f1" draw:formula="50000*logheight/?f0 "/>
            <draw:equation draw:name="f2" draw:formula="if(0-$0 ,0,if(?f1 -$0 ,$0 ,?f1 ))"/>
            <draw:equation draw:name="f3" draw:formula="?f0 *?f2 /100000"/>
            <draw:equation draw:name="f4" draw:formula="logheight+0-?f3 "/>
            <draw:equation draw:name="f5" draw:formula="logwidth*cos(pi*(2700000)/10800000)"/>
            <draw:equation draw:name="f6" draw:formula="?f3 *sin(pi*(2700000)/10800000)"/>
            <draw:equation draw:name="f7" draw:formula="logwidth+0-?f5 "/>
            <draw:equation draw:name="f8" draw:formula="?f3 +0-?f6 "/>
            <draw:equation draw:name="f9" draw:formula="logheight+?f6 -?f3 "/>
            <draw:equation draw:name="f10" draw:formula="logwidth"/>
            <draw:equation draw:name="f11" draw:formula="logheight/2"/>
            <draw:equation draw:name="f12" draw:formula="logheight"/>
            <draw:equation draw:name="f13" draw:formula="logwidth"/>
            <draw:equation draw:name="f14" draw:formula="(5400000)/60000.0"/>
            <draw:equation draw:name="f15" draw:formula="(5400000)/60000.0"/>
            <draw:equation draw:name="f16" draw:formula="(10800000)/60000.0"/>
            <draw:equation draw:name="f17" draw:formula="(5400000)/60000.0"/>
            <draw:equation draw:name="f18" draw:formula="(5400000)/60000.0"/>
            <draw:equation draw:name="f19" draw:formula="(5400000)/60000.0"/>
            <draw:equation draw:name="f20" draw:formula="(10800000)/60000.0"/>
            <draw:equation draw:name="f21" draw:formula="(5400000)/60000.0"/>
            <draw:handle draw:handle-position="0 ?f3" draw:handle-range-y-maximum="?f1" draw:handle-range-y-minimum="0"/>
          </draw:enhanced-geometry>
        </draw:custom-shape>
        <presentation:notes draw:style-name="dp2">
          <draw:frame draw:name="Rectangle 5" presentation:style-name="pr10" draw:text-style-name="P23" draw:layer="layout" svg:width="8.823cm" svg:height="1.185cm" svg:x="11.562cm" svg:y="25.418cm" presentation:class="page-number" presentation:user-transformed="true">
            <draw:text-box>
              <text:p text:style-name="P22"><text:span text:style-name="T19"><text:page-number>&lt;number&gt;</text:page-number></text:span></text:p>
            </draw:text-box>
          </draw:frame>
          <draw:page-thumbnail draw:name="Rectangle 2" draw:style-name="gr1" draw:layer="layout" svg:width="11.835cm" svg:height="8.876cm" svg:x="4.242cm" svg:y="2.566cm" draw:page-number="23" presentation:class="page"/>
          <draw:frame draw:name="Rectangle 3" presentation:style-name="pr23" draw:text-style-name="P6" draw:layer="layout" svg:width="16.253cm" svg:height="11.998cm" svg:x="2.033cm" svg:y="12.669cm" presentation:class="notes" presentation:placeholder="true" presentation:user-transformed="true">
            <draw:text-box/>
          </draw:frame>
        </presentation:notes>
      </draw:page>
      <draw:page draw:name="Maekawa’s Algorithm – Part 2" draw:style-name="dp1" draw:master-page-name="UserTemplate" presentation:presentation-page-layout-name="AL2T1">
        <office:forms form:automatic-focus="false" form:apply-design-mode="false"/>
        <draw:frame draw:name="Rectangle 2" presentation:style-name="pr4" draw:layer="layout" svg:width="22.859cm" svg:height="3.181cm" svg:x="0.643cm" svg:y="0.679cm" presentation:class="title">
          <draw:text-box>
            <text:p>Maekawa’s Algorithm – Part 2</text:p>
          </draw:text-box>
        </draw:frame>
        <draw:custom-shape draw:name="Text Box 3" draw:style-name="gr8" draw:text-style-name="P48" draw:layer="layout" svg:width="14.269cm" svg:height="10.675cm" svg:x="4.233cm" svg:y="5.08cm">
          <text:p text:style-name="P49"><text:span text:style-name="T40">For p</text:span><text:span text:style-name="T42">i</text:span><text:span text:style-name="T40"> to exit the critical section</text:span></text:p>
          <text:p text:style-name="P49"><text:span text:style-name="T40"><text:tab/></text:span><text:span text:style-name="T40">state</text:span><text:span text:style-name="T41"> := RELEASED;</text:span></text:p>
          <text:p text:style-name="P49"><text:span text:style-name="T41"><text:tab/></text:span><text:span text:style-name="T41">Multicast </text:span><text:span text:style-name="T40">release</text:span><text:span text:style-name="T41"> to all processes in </text:span><text:span text:style-name="T40">V</text:span><text:span text:style-name="T42">i</text:span><text:span text:style-name="T41">;</text:span></text:p>
          <text:p text:style-name="P49"><text:span text:style-name="T40">On receipt</text:span><text:span text:style-name="T41"> </text:span><text:span text:style-name="T40">of a release from</text:span><text:span text:style-name="T41"> </text:span><text:span text:style-name="T40">p</text:span><text:span text:style-name="T42">i</text:span><text:span text:style-name="T40"> at p</text:span><text:span text:style-name="T42">j</text:span><text:span text:style-name="T40"> </text:span></text:p>
          <text:p text:style-name="P49"><text:span text:style-name="T40"><text:tab/></text:span><text:span text:style-name="T40">if </text:span><text:span text:style-name="T41">(queue of requests is non-empty)</text:span></text:p>
          <text:p text:style-name="P49"><text:span text:style-name="T40"><text:tab/></text:span><text:span text:style-name="T40">then</text:span><text:span text:style-name="T43"> </text:span></text:p>
          <text:p text:style-name="P49"><text:span text:style-name="T41"><text:tab/></text:span><text:span text:style-name="T41"><text:tab/></text:span><text:span text:style-name="T41">remove head of queue – from </text:span><text:span text:style-name="T40">p</text:span><text:span text:style-name="T42">k</text:span><text:span text:style-name="T41">, say; </text:span></text:p>
          <text:p text:style-name="P49"><text:span text:style-name="T41"><text:tab/></text:span><text:span text:style-name="T41"><text:tab/></text:span><text:span text:style-name="T41">send </text:span><text:span text:style-name="T40">reply</text:span><text:span text:style-name="T41"> to </text:span><text:span text:style-name="T40">p</text:span><text:span text:style-name="T42">k</text:span><text:span text:style-name="T41">;</text:span></text:p>
          <text:p text:style-name="P49"><text:span text:style-name="T40"><text:tab/></text:span><text:span text:style-name="T40"><text:tab/></text:span><text:span text:style-name="T40">voted</text:span><text:span text:style-name="T41"> := TRUE;</text:span></text:p>
          <text:p text:style-name="P49"><text:span text:style-name="T40"><text:tab/></text:span><text:span text:style-name="T40">else</text:span><text:span text:style-name="T41"> </text:span></text:p>
          <text:p text:style-name="P49"><text:span text:style-name="T40"><text:tab/></text:span><text:span text:style-name="T40"><text:tab/></text:span><text:span text:style-name="T40">voted</text:span><text:span text:style-name="T41"> := FALSE;</text:span></text:p>
          <text:p text:style-name="P49"><text:span text:style-name="T40"><text:tab/></text:span><text:span text:style-name="T40">end if</text:span></text:p>
          <text:p text:style-name="P49"><text:span text:style-name="T4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 draw:style-name="gr20" draw:text-style-name="P33" draw:layer="layout" svg:width="0.294cm" svg:height="6.574cm" svg:x="2.88cm" svg:y="7.739cm">
          <text:p/>
          <draw:enhanced-geometry draw:mirror-horizontal="false" draw:mirror-vertical="false" svg:viewBox="0 0 0 0" draw:text-areas="?f7 ?f8 ?f10 ?f9" draw:type="ooxml-leftBracket" draw:modifiers="185447" draw:enhanced-path="M ?f10 ?f12 L 0 ?f3 Z S N M ?f10 ?f12 L 0 ?f3 F N" drawooo:enhanced-path="M ?f10 ?f12 G ?f13 ?f3 ?f14 ?f15 L 0 ?f3 G ?f13 ?f3 ?f16 ?f17 Z S N M ?f10 ?f12 G ?f13 ?f3 ?f18 ?f19 L 0 ?f3 G ?f13 ?f3 ?f20 ?f21 F N">
            <draw:equation draw:name="f0" draw:formula="min(logwidth,logheight)"/>
            <draw:equation draw:name="f1" draw:formula="50000*logheight/?f0 "/>
            <draw:equation draw:name="f2" draw:formula="if(0-$0 ,0,if(?f1 -$0 ,$0 ,?f1 ))"/>
            <draw:equation draw:name="f3" draw:formula="?f0 *?f2 /100000"/>
            <draw:equation draw:name="f4" draw:formula="logheight+0-?f3 "/>
            <draw:equation draw:name="f5" draw:formula="logwidth*cos(pi*(2700000)/10800000)"/>
            <draw:equation draw:name="f6" draw:formula="?f3 *sin(pi*(2700000)/10800000)"/>
            <draw:equation draw:name="f7" draw:formula="logwidth+0-?f5 "/>
            <draw:equation draw:name="f8" draw:formula="?f3 +0-?f6 "/>
            <draw:equation draw:name="f9" draw:formula="logheight+?f6 -?f3 "/>
            <draw:equation draw:name="f10" draw:formula="logwidth"/>
            <draw:equation draw:name="f11" draw:formula="logheight/2"/>
            <draw:equation draw:name="f12" draw:formula="logheight"/>
            <draw:equation draw:name="f13" draw:formula="logwidth"/>
            <draw:equation draw:name="f14" draw:formula="(5400000)/60000.0"/>
            <draw:equation draw:name="f15" draw:formula="(5400000)/60000.0"/>
            <draw:equation draw:name="f16" draw:formula="(10800000)/60000.0"/>
            <draw:equation draw:name="f17" draw:formula="(5400000)/60000.0"/>
            <draw:equation draw:name="f18" draw:formula="(5400000)/60000.0"/>
            <draw:equation draw:name="f19" draw:formula="(5400000)/60000.0"/>
            <draw:equation draw:name="f20" draw:formula="(10800000)/60000.0"/>
            <draw:equation draw:name="f21" draw:formula="(5400000)/60000.0"/>
            <draw:handle draw:handle-position="0 ?f3" draw:handle-range-y-maximum="?f1" draw:handle-range-y-minimum="0"/>
          </draw:enhanced-geometry>
        </draw:custom-shape>
        <draw:custom-shape draw:name="AutoShape 5" draw:style-name="gr21" draw:text-style-name="P33" draw:layer="layout" svg:width="0.414cm" svg:height="2.325cm" svg:x="3.545cm" svg:y="5.334cm">
          <text:p/>
          <draw:enhanced-geometry draw:mirror-horizontal="false" draw:mirror-vertical="false" svg:viewBox="0 0 0 0" draw:text-areas="?f7 ?f8 ?f10 ?f9" draw:type="ooxml-leftBracket" draw:modifiers="63298" draw:enhanced-path="M ?f10 ?f12 L 0 ?f3 Z S N M ?f10 ?f12 L 0 ?f3 F N" drawooo:enhanced-path="M ?f10 ?f12 G ?f13 ?f3 ?f14 ?f15 L 0 ?f3 G ?f13 ?f3 ?f16 ?f17 Z S N M ?f10 ?f12 G ?f13 ?f3 ?f18 ?f19 L 0 ?f3 G ?f13 ?f3 ?f20 ?f21 F N">
            <draw:equation draw:name="f0" draw:formula="min(logwidth,logheight)"/>
            <draw:equation draw:name="f1" draw:formula="50000*logheight/?f0 "/>
            <draw:equation draw:name="f2" draw:formula="if(0-$0 ,0,if(?f1 -$0 ,$0 ,?f1 ))"/>
            <draw:equation draw:name="f3" draw:formula="?f0 *?f2 /100000"/>
            <draw:equation draw:name="f4" draw:formula="logheight+0-?f3 "/>
            <draw:equation draw:name="f5" draw:formula="logwidth*cos(pi*(2700000)/10800000)"/>
            <draw:equation draw:name="f6" draw:formula="?f3 *sin(pi*(2700000)/10800000)"/>
            <draw:equation draw:name="f7" draw:formula="logwidth+0-?f5 "/>
            <draw:equation draw:name="f8" draw:formula="?f3 +0-?f6 "/>
            <draw:equation draw:name="f9" draw:formula="logheight+?f6 -?f3 "/>
            <draw:equation draw:name="f10" draw:formula="logwidth"/>
            <draw:equation draw:name="f11" draw:formula="logheight/2"/>
            <draw:equation draw:name="f12" draw:formula="logheight"/>
            <draw:equation draw:name="f13" draw:formula="logwidth"/>
            <draw:equation draw:name="f14" draw:formula="(5400000)/60000.0"/>
            <draw:equation draw:name="f15" draw:formula="(5400000)/60000.0"/>
            <draw:equation draw:name="f16" draw:formula="(10800000)/60000.0"/>
            <draw:equation draw:name="f17" draw:formula="(5400000)/60000.0"/>
            <draw:equation draw:name="f18" draw:formula="(5400000)/60000.0"/>
            <draw:equation draw:name="f19" draw:formula="(5400000)/60000.0"/>
            <draw:equation draw:name="f20" draw:formula="(10800000)/60000.0"/>
            <draw:equation draw:name="f21" draw:formula="(5400000)/60000.0"/>
            <draw:handle draw:handle-position="0 ?f3" draw:handle-range-y-maximum="?f1" draw:handle-range-y-minimum="0"/>
          </draw:enhanced-geometry>
        </draw:custom-shape>
        <draw:custom-shape draw:name="Text Box 8" draw:style-name="gr22" draw:text-style-name="P48" draw:layer="layout" svg:width="0.512cm" svg:height="1.196cm" svg:x="14.362cm" svg:y="7.28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5" presentation:style-name="pr10" draw:text-style-name="P23" draw:layer="layout" svg:width="8.823cm" svg:height="1.185cm" svg:x="11.562cm" svg:y="25.418cm" presentation:class="page-number" presentation:user-transformed="true">
            <draw:text-box>
              <text:p text:style-name="P22"><text:span text:style-name="T19"><text:page-number>&lt;number&gt;</text:page-number></text:span></text:p>
            </draw:text-box>
          </draw:frame>
          <draw:page-thumbnail draw:name="Rectangle 2" draw:style-name="gr1" draw:layer="layout" svg:width="11.835cm" svg:height="8.876cm" svg:x="4.242cm" svg:y="2.566cm" draw:page-number="24" presentation:class="page"/>
          <draw:frame draw:name="Rectangle 3" presentation:style-name="pr24" draw:text-style-name="P6" draw:layer="layout" svg:width="16.253cm" svg:height="11.998cm" svg:x="2.033cm" svg:y="12.669cm" presentation:class="notes" presentation:placeholder="true" presentation:user-transformed="true">
            <draw:text-box/>
          </draw:frame>
        </presentation:notes>
      </draw:page>
      <draw:page draw:name="Maekawa’s Algorithm – Analysis" draw:style-name="dp1" draw:master-page-name="UserTemplate" presentation:presentation-page-layout-name="AL2T1">
        <office:forms form:automatic-focus="false" form:apply-design-mode="false"/>
        <draw:frame draw:name="Rectangle 2" presentation:style-name="pr4" draw:layer="layout" svg:width="22.859cm" svg:height="1.314cm" svg:x="0.643cm" svg:y="1.612cm" presentation:class="title">
          <draw:text-box>
            <text:p>Maekawa’s Algorithm – Analysis</text:p>
          </draw:text-box>
        </draw:frame>
        <draw:frame draw:name="Rectangle 3" presentation:style-name="pr7" draw:text-style-name="P13" draw:layer="layout" svg:width="22.859cm" svg:height="11.048cm" svg:x="1.27cm" svg:y="4.457cm" presentation:class="outline">
          <draw:text-box>
            <text:list text:style-name="L3">
              <text:list-item>
                <text:p xml:id="id52" text:id="id52" text:style-name="P11"><text:span text:style-name="T3">Bandwidth: 2</text:span><text:span text:style-name="T44"></text:span><text:span text:style-name="T3">N messages per entry, </text:span><text:span text:style-name="T44"></text:span><text:span text:style-name="T3">N messages per exit</text:span></text:p>
              </text:list-item>
            </text:list>
            <text:list text:style-name="L4">
              <text:list-item>
                <text:list>
                  <text:list-item>
                    <text:p xml:id="id53" text:id="id53" text:style-name="P12"><text:span text:style-name="T11">Better than Ricart and Agrawala’s</text:span><text:span text:style-name="T4"> (2(N-1) and N-1 messages)</text:span></text:p>
                  </text:list-item>
                </text:list>
              </text:list-item>
              <text:list-item>
                <text:p xml:id="id54" text:id="id54" text:style-name="P11"><text:span text:style-name="T3">Client delay: One round trip time</text:span></text:p>
                <text:list>
                  <text:list-item>
                    <text:p xml:id="id55" text:id="id55" text:style-name="P12"><text:span text:style-name="T4">Same as Ricart and Agrawala</text:span></text:p>
                  </text:list-item>
                </text:list>
              </text:list-item>
              <text:list-item>
                <text:p xml:id="id56" text:id="id56" text:style-name="P11"><text:span text:style-name="T3">Synchronization delay: One round-trip time</text:span></text:p>
                <text:list>
                  <text:list-item>
                    <text:p xml:id="id57" text:id="id57" text:style-name="P29"><text:span text:style-name="T11">Worse than Ricart and Agrawala</text:span></text:p>
                  </text:list-item>
                </text:list>
              </text:list-item>
              <text:list-item>
                <text:p xml:id="id58" text:id="id58" text:style-name="P30"><text:span text:style-name="T7">May not guarantee liveness</text:span><text:span text:style-name="T6"> (may deadlock)</text:span></text:p>
                <text:list>
                  <text:list-item>
                    <text:p xml:id="id59" text:id="id59" text:style-name="P30"><text:span text:style-name="T8">How?</text:span></text:p>
                  </text:list-item>
                </text:list>
              </text:list-item>
            </text:list>
          </draw:text-box>
        </draw:frame>
        <draw:g draw:name="Group 15">
          <draw:custom-shape draw:name="Oval 6" draw:style-name="gr16" draw:text-style-name="P42" draw:layer="layout" svg:width="2.285cm" svg:height="2.285cm" svg:x="20.066cm" svg:y="12.086cm">
            <text:p text:style-name="P41"><text:span text:style-name="T32">P0</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gr16" draw:text-style-name="P42" draw:layer="layout" svg:width="2.285cm" svg:height="2.285cm" svg:x="18.034cm" svg:y="15.134cm">
            <text:p text:style-name="P41"><text:span text:style-name="T32">P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gr16" draw:text-style-name="P42" draw:layer="layout" svg:width="2.285cm" svg:height="2.285cm" svg:x="22.352cm" svg:y="15.134cm">
            <text:p text:style-name="P41"><text:span text:style-name="T32">P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9" draw:style-name="gr23" draw:text-style-name="P33" draw:layer="layout" svg:width="5.269cm" svg:height="6.778cm" svg:x="17.58cm" svg:y="11.213cm">
            <text:p/>
            <draw:enhanced-geometry draw:mirror-horizontal="false" draw:mirror-vertical="false" svg:viewBox="0 0 0 0" drawooo:sub-view-size="3162117 4067117" draw:text-areas="0 0 ?f14 ?f15" draw:type="ooxml-non-primitive" draw:enhanced-path="M 2868856 441136 C 2621497 313640 2065576 0 1598909 425836 1132242 851672 137706 2404571 68853 2996152 0 3587733 800730 4067117 1185794 3975320 1570858 3883523 2063026 2909455 2379238 2445370 2695450 1981285 3004011 1527400 3083064 1190811 3162117 854222 3116215 568632 2868856 441136 Z N">
              <draw:equation draw:name="f0" draw:formula="2868856*logwidth/3162117"/>
              <draw:equation draw:name="f1" draw:formula="441136*logheight/4067117"/>
              <draw:equation draw:name="f2" draw:formula="1598909*logwidth/3162117"/>
              <draw:equation draw:name="f3" draw:formula="425836*logheight/4067117"/>
              <draw:equation draw:name="f4" draw:formula="68853*logwidth/3162117"/>
              <draw:equation draw:name="f5" draw:formula="2996152*logheight/4067117"/>
              <draw:equation draw:name="f6" draw:formula="1185794*logwidth/3162117"/>
              <draw:equation draw:name="f7" draw:formula="3975320*logheight/4067117"/>
              <draw:equation draw:name="f8" draw:formula="2379238*logwidth/3162117"/>
              <draw:equation draw:name="f9" draw:formula="2445370*logheight/4067117"/>
              <draw:equation draw:name="f10" draw:formula="3083064*logwidth/3162117"/>
              <draw:equation draw:name="f11" draw:formula="1190811*logheight/4067117"/>
              <draw:equation draw:name="f12" draw:formula="2868856*logwidth/3162117"/>
              <draw:equation draw:name="f13" draw:formula="441136*logheight/4067117"/>
              <draw:equation draw:name="f14" draw:formula="logwidth"/>
              <draw:equation draw:name="f15" draw:formula="logheight"/>
            </draw:enhanced-geometry>
          </draw:custom-shape>
          <draw:custom-shape draw:name="Freeform 10" draw:style-name="gr24" draw:text-style-name="P33" draw:layer="layout" svg:width="7.42cm" svg:height="3.352cm" svg:x="17.525cm" svg:y="14.588cm">
            <text:p/>
            <draw:enhanced-geometry draw:mirror-horizontal="false" draw:mirror-vertical="false" svg:viewBox="0 0 0 0" drawooo:sub-view-size="4452465 2011884" draw:text-areas="0 0 ?f18 ?f19" draw:type="ooxml-non-primitive" draw:enhanced-path="M 2366488 145345 C 1605285 72672 844082 0 499819 267741 155556 535482 0 1491701 300911 1751792 601822 2011884 1680512 1828290 2305285 1828290 2930058 1828290 3695087 1897137 4049550 1751792 4404013 1606447 4452465 1218859 4432064 956218 4411663 693577 4281608 311090 3927145 175944 3572682 40799 2305285 145345 2305285 145345 L 2305285 145345 N">
              <draw:equation draw:name="f0" draw:formula="2366488*logwidth/4452465"/>
              <draw:equation draw:name="f1" draw:formula="145345*logheight/2011884"/>
              <draw:equation draw:name="f2" draw:formula="499819*logwidth/4452465"/>
              <draw:equation draw:name="f3" draw:formula="267741*logheight/2011884"/>
              <draw:equation draw:name="f4" draw:formula="300911*logwidth/4452465"/>
              <draw:equation draw:name="f5" draw:formula="1751792*logheight/2011884"/>
              <draw:equation draw:name="f6" draw:formula="2305285*logwidth/4452465"/>
              <draw:equation draw:name="f7" draw:formula="1828290*logheight/2011884"/>
              <draw:equation draw:name="f8" draw:formula="4049550*logwidth/4452465"/>
              <draw:equation draw:name="f9" draw:formula="1751792*logheight/2011884"/>
              <draw:equation draw:name="f10" draw:formula="4432064*logwidth/4452465"/>
              <draw:equation draw:name="f11" draw:formula="956218*logheight/2011884"/>
              <draw:equation draw:name="f12" draw:formula="3927145*logwidth/4452465"/>
              <draw:equation draw:name="f13" draw:formula="175944*logheight/2011884"/>
              <draw:equation draw:name="f14" draw:formula="2305285*logwidth/4452465"/>
              <draw:equation draw:name="f15" draw:formula="145345*logheight/2011884"/>
              <draw:equation draw:name="f16" draw:formula="2305285*logwidth/4452465"/>
              <draw:equation draw:name="f17" draw:formula="145345*logheight/2011884"/>
              <draw:equation draw:name="f18" draw:formula="logwidth"/>
              <draw:equation draw:name="f19" draw:formula="logheight"/>
            </draw:enhanced-geometry>
          </draw:custom-shape>
          <draw:custom-shape draw:name="Freeform 11" draw:style-name="gr23" draw:text-style-name="P33" draw:layer="layout" svg:width="5.511cm" svg:height="6.408cm" svg:x="19.62cm" svg:y="11.579cm">
            <text:p/>
            <draw:enhanced-geometry draw:mirror-horizontal="false" draw:mirror-vertical="false" svg:viewBox="0 0 0 0" drawooo:sub-view-size="3307471 3845274" draw:text-areas="0 0 ?f16 ?f17" draw:type="ooxml-non-primitive" draw:enhanced-path="M 390164 267741 C 553370 61198 889983 0 1201094 175944 1512206 351888 1912570 897571 2256833 1323407 2601096 1749243 3225869 2328073 3266670 2730960 3307471 3133847 2761752 3636180 2501642 3740727 2241533 3845274 2085977 3745827 1706013 3358240 1326049 2970653 443716 1930287 221858 1415204 0 900121 226958 474284 390164 267741 Z N">
              <draw:equation draw:name="f0" draw:formula="390164*logwidth/3307471"/>
              <draw:equation draw:name="f1" draw:formula="267741*logheight/3845274"/>
              <draw:equation draw:name="f2" draw:formula="1201094*logwidth/3307471"/>
              <draw:equation draw:name="f3" draw:formula="175944*logheight/3845274"/>
              <draw:equation draw:name="f4" draw:formula="2256833*logwidth/3307471"/>
              <draw:equation draw:name="f5" draw:formula="1323407*logheight/3845274"/>
              <draw:equation draw:name="f6" draw:formula="3266670*logwidth/3307471"/>
              <draw:equation draw:name="f7" draw:formula="2730960*logheight/3845274"/>
              <draw:equation draw:name="f8" draw:formula="2501642*logwidth/3307471"/>
              <draw:equation draw:name="f9" draw:formula="3740727*logheight/3845274"/>
              <draw:equation draw:name="f10" draw:formula="1706013*logwidth/3307471"/>
              <draw:equation draw:name="f11" draw:formula="3358240*logheight/3845274"/>
              <draw:equation draw:name="f12" draw:formula="221858*logwidth/3307471"/>
              <draw:equation draw:name="f13" draw:formula="1415204*logheight/3845274"/>
              <draw:equation draw:name="f14" draw:formula="390164*logwidth/3307471"/>
              <draw:equation draw:name="f15" draw:formula="267741*logheight/3845274"/>
              <draw:equation draw:name="f16" draw:formula="logwidth"/>
              <draw:equation draw:name="f17" draw:formula="logheight"/>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smil:begin="0s" smil:fill="hold" presentation:node-type="with-previous"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smil:begin="0s" smil:fill="hold" presentation:node-type="with-previous"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smil:begin="0s" smil:fill="hold" presentation:node-type="with-previous"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smil:begin="0s" smil:fill="hold" presentation:node-type="with-previous" presentation:preset-class="entrance" presentation:preset-id="ooo-entrance-appear">
                  <anim:set smil:begin="0s" smil:dur="0.001s" smil:fill="hold" smil:targetElement="id59" anim:sub-item="text" smil:attributeName="visibility" smil:to="visible"/>
                </anim:par>
              </anim:par>
            </anim:par>
          </anim:seq>
        </anim:par>
        <presentation:notes draw:style-name="dp2">
          <draw:frame draw:name="Rectangle 5" presentation:style-name="pr10" draw:text-style-name="P23" draw:layer="layout" svg:width="8.823cm" svg:height="1.185cm" svg:x="11.562cm" svg:y="25.418cm" presentation:class="page-number" presentation:user-transformed="true">
            <draw:text-box>
              <text:p text:style-name="P22"><text:span text:style-name="T19"><text:page-number>&lt;number&gt;</text:page-number></text:span></text:p>
            </draw:text-box>
          </draw:frame>
          <draw:page-thumbnail draw:name="Rectangle 2" draw:style-name="gr1" draw:layer="layout" svg:width="11.835cm" svg:height="8.876cm" svg:x="4.242cm" svg:y="2.566cm" draw:page-number="25" presentation:class="page"/>
          <draw:frame draw:name="Rectangle 3" presentation:style-name="pr25" draw:text-style-name="P6" draw:layer="layout" svg:width="16.253cm" svg:height="11.998cm" svg:x="2.033cm" svg:y="12.669cm" presentation:class="notes" presentation:placeholder="true" presentation:user-transformed="true">
            <draw:text-box/>
          </draw:frame>
        </presentation:notes>
      </draw:page>
      <draw:page draw:name="Summary" draw:style-name="dp1" draw:master-page-name="UserTemplate" presentation:presentation-page-layout-name="AL2T1">
        <office:forms form:automatic-focus="false" form:apply-design-mode="false"/>
        <draw:frame draw:name="Rectangle 2" presentation:style-name="pr4" draw:layer="layout" svg:width="22.859cm" svg:height="3.181cm" svg:x="0.643cm" svg:y="0.679cm" presentation:class="title">
          <draw:text-box>
            <text:p>Summary</text:p>
          </draw:text-box>
        </draw:frame>
        <draw:frame draw:name="Rectangle 3" presentation:style-name="pr18" draw:text-style-name="P13" draw:layer="layout" svg:width="22.859cm" svg:height="11.048cm" svg:x="1.27cm" svg:y="4.457cm" presentation:class="outline">
          <draw:text-box>
            <text:list text:style-name="L3">
              <text:list-item>
                <text:p text:style-name="P11"><text:span text:style-name="T3">Mutual exclusion</text:span></text:p>
              </text:list-item>
            </text:list>
            <text:list text:style-name="L4">
              <text:list-item>
                <text:list>
                  <text:list-item>
                    <text:p text:style-name="P12"><text:span text:style-name="T4">Coordinator-based token</text:span></text:p>
                  </text:list-item>
                  <text:list-item>
                    <text:p text:style-name="P12"><text:span text:style-name="T4">Token ring</text:span></text:p>
                  </text:list-item>
                  <text:list-item>
                    <text:p text:style-name="P12"><text:span text:style-name="T4">Ricart and Agrawala’s timestamp algorithm</text:span></text:p>
                  </text:list-item>
                  <text:list-item>
                    <text:p text:style-name="P12"><text:span text:style-name="T4">Maekawa’s algorithm</text:span></text:p>
                  </text:list-item>
                </text:list>
              </text:list-item>
            </text:list>
          </draw:text-box>
        </draw:frame>
        <presentation:notes draw:style-name="dp2">
          <draw:custom-shape draw:name="Rectangle 5" draw:style-name="gr25" draw:text-style-name="P48" draw:layer="layout" svg:width="8.801cm" svg:height="1.335cm" svg:x="11.518cm" svg:y="25.334cm">
            <text:p text:style-name="P50"><text:span text:style-name="T19"><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Rectangle 2" draw:style-name="gr1" draw:layer="layout" svg:width="11.835cm" svg:height="8.876cm" svg:x="4.242cm" svg:y="2.566cm" draw:page-number="26" presentation:class="page"/>
          <draw:frame draw:name="Rectangle 3" presentation:style-name="pr26" draw:text-style-name="P6" draw:layer="layout" svg:width="16.253cm" svg:height="11.998cm" svg:x="2.033cm" svg:y="12.669cm" presentation:class="notes" presentation:placeholder="true" presentation:user-transformed="true">
            <draw:text-box/>
          </draw:frame>
        </presentation:notes>
      </draw:page>
      <draw:page draw:name="References" draw:style-name="dp1" draw:master-page-name="UserTemplate" presentation:presentation-page-layout-name="AL2T1">
        <office:forms form:automatic-focus="false" form:apply-design-mode="false"/>
        <draw:frame presentation:style-name="pr27" draw:layer="layout" svg:width="22.859cm" svg:height="1.5cm" svg:x="0.643cm" svg:y="1.519cm" presentation:class="title">
          <draw:text-box>
            <text:p>References</text:p>
          </draw:text-box>
        </draw:frame>
        <draw:frame presentation:style-name="pr28" draw:layer="layout" svg:width="22.859cm" svg:height="11.048cm" svg:x="1.27cm" svg:y="4.457cm" presentation:class="outline">
          <draw:text-box>
            <text:list text:style-name="L2">
              <text:list-item>
                <text:p>Textbook section 15.2. <text:s/><text:span text:style-name="T45">Required Reading.</text:span></text:p>
              </text:list-item>
            </text:list>
          </draw:text-box>
        </draw:frame>
        <presentation:notes draw:style-name="dp2">
          <office:forms form:automatic-focus="false" form:apply-design-mode="false"/>
          <draw:page-thumbnail draw:style-name="gr1" draw:layer="layout" svg:width="13.146cm" svg:height="10cm" svg:x="3.585cm" svg:y="2.026cm" draw:page-number="27" presentation:class="page"/>
          <draw:frame presentation:style-name="pr29" draw:text-style-name="P10" draw:layer="layout" svg:width="16.255cm" svg:height="12.001cm" svg:x="2.032cm" svg:y="12.667cm" presentation:class="notes" presentation:placeholder="true">
            <draw:text-box/>
          </draw:frame>
        </presentation:notes>
      </draw:page>
      <draw:page draw:name="Acknowledgements" draw:style-name="dp1" draw:master-page-name="UserTemplate" presentation:presentation-page-layout-name="AL2T1">
        <office:forms form:automatic-focus="false" form:apply-design-mode="false"/>
        <draw:frame draw:name="Rectangle 2" presentation:style-name="pr4" draw:layer="layout" svg:width="22.859cm" svg:height="3.181cm" svg:x="0.643cm" svg:y="0.679cm" presentation:class="title">
          <draw:text-box>
            <text:p>Acknowledgements</text:p>
          </draw:text-box>
        </draw:frame>
        <draw:frame draw:name="Rectangle 3" presentation:style-name="pr7" draw:text-style-name="P13" draw:layer="layout" svg:width="22.859cm" svg:height="11.048cm" svg:x="1.27cm" svg:y="4.457cm" presentation:class="outline">
          <draw:text-box>
            <text:list text:style-name="L3">
              <text:list-item>
                <text:p text:style-name="P11"><text:span text:style-name="T3">These slides by Steve Ko, lightly modified and used with permission by Ethan Blanton</text:span></text:p>
              </text:list-item>
              <text:list-item>
                <text:p text:style-name="P11"><text:span text:style-name="T3">These slides contain material developed and copyrighted by Indranil Gupta (UIUC).</text:span></text:p>
              </text:list-item>
            </text:list>
          </draw:text-box>
        </draw:frame>
        <presentation:notes draw:style-name="dp2">
          <draw:page-thumbnail draw:name="Rectangle 2" draw:style-name="gr1" draw:layer="layout" svg:width="11.835cm" svg:height="8.876cm" svg:x="4.242cm" svg:y="2.566cm" draw:page-number="28" presentation:class="page"/>
          <draw:frame draw:name="Rectangle 3" presentation:style-name="pr30" draw:text-style-name="P6" draw:layer="layout" svg:width="14.904cm" svg:height="12.002cm" svg:x="2.708cm" svg:y="12.6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Helvetica1" svg:font-family="Helvetica"/>
    <style:font-face style:name="Symbol1" svg:font-family="Symbol"/>
    <style:font-face style:name="Times1" svg:font-family="Times"/>
    <style:font-face style:name="Times New Roman1" svg:font-family="'Times New Roman'"/>
    <style:font-face style:name="Times New Roman3" svg:font-family="'Times New Roman'" style:font-adornments="Regular"/>
    <style:font-face style:name="ＭＳ Ｐゴシック1" svg:font-family="'ＭＳ Ｐゴシック'"/>
    <style:font-face style:name="Bitstream Vera Sans Mono1" svg:font-family="'Bitstream Vera Sans Mono'" style:font-pitch="fixed"/>
    <style:font-face style:name="Arial" svg:font-family="Arial" style:font-pitch="variable"/>
    <style:font-face style:name="Arial6" svg:font-family="Arial" style:font-adornments="Regular" style:font-pitch="variable"/>
    <style:font-face style:name="Bitstream Vera Sans Mono" svg:font-family="'Bitstream Vera Sans Mono'" style:font-pitch="variable"/>
    <style:font-face style:name="DejaVu Sans1" svg:font-family="'DejaVu Sans'" style:font-pitch="variable"/>
    <style:font-face style:name="FreeSans1" svg:font-family="FreeSans" style:font-pitch="variable"/>
    <style:font-face style:name="Helvetica" svg:font-family="Helvetica" style:font-pitch="variable"/>
    <style:font-face style:name="Liberation Sans1" svg:font-family="'Liberation Sans'" style:font-pitch="variable"/>
    <style:font-face style:name="Liberation Serif1" svg:font-family="'Liberation Serif'" style:font-pitch="variable"/>
    <style:font-face style:name="Symbol" svg:font-family="Symbol" style:font-pitch="variable"/>
    <style:font-face style:name="Times" svg:font-family="Times" style:font-pitch="variable"/>
    <style:font-face style:name="Times New Roman" svg:font-family="'Times New Roman'" style:font-pitch="variable"/>
    <style:font-face style:name="Times New Roman2" svg:font-family="'Times New Roman'" style:font-adornments="Regular" style:font-pitch="variable"/>
    <style:font-face style:name="ＭＳ Ｐゴシック" svg:font-family="'ＭＳ Ｐゴシック'" style:font-pitch="variable"/>
    <style:font-face style:name="Arial2" svg:font-family="Arial" style:font-family-generic="roman" style:font-pitch="variable"/>
    <style:font-face style:name="Arial4" svg:font-family="Arial"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5" svg:font-family="Arial" style:font-adornments="Regular" style:font-family-generic="swiss" style:font-pitch="variable"/>
    <style:font-face style:name="Liberation Sans2" svg:font-family="'Liberation Sans'" style:font-family-generic="swiss" style:font-pitch="variable"/>
    <style:font-face style:name="Liberation Serif2" svg:font-family="'Liberation Serif'"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ＭＳ Ｐゴシック2" svg:font-family="'ＭＳ Ｐゴシック'" style:font-family-generic="system" style:font-pitch="variable"/>
  </office:font-face-decls>
  <office:styles>
    <draw:gradient draw:name="Gradient_20_7" draw:display-name="Gradient 7" draw:style="axial" draw:start-color="#ffffff" draw:end-color="#cecece" draw:start-intensity="100%" draw:end-intensity="100%" draw:angle="0" draw:border="0%"/>
    <draw:marker draw:name="Arrow" svg:viewBox="0 0 20 30" svg:d="M10 0l-10 30h20z"/>
    <draw:marker draw:name="msArrowStealthEnd_20_6" draw:display-name="msArrowStealthEnd 6" svg:viewBox="0 0 300 500" svg:d="M150 0l150 500-150-200-150 200z"/>
    <draw:stroke-dash draw:name="Dashed_20__28_var_29__20_4" draw:display-name="Dashed (var) 4" draw:style="round" draw:dots2="1" draw:dots2-length="140%" draw:distance="105%"/>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24pt" fo:letter-spacing="normal" fo:language="en" fo:country="US" fo:font-style="normal" fo:text-shadow="none" style:text-underline-style="none" fo:font-weight="normal" style:letter-kerning="true" fo:background-color="transparent" style:font-name-asian="ＭＳ Ｐゴシック1" style:font-family-asian="'ＭＳ Ｐゴシック'" style:font-size-asian="24pt" style:language-asian="en" style:country-asian="US" style:font-style-asian="normal" style:font-weight-asian="normal" style:font-name-complex="ＭＳ Ｐゴシック1" style:font-family-complex="'ＭＳ Ｐゴシック'" style:font-size-complex="24pt" style:language-complex="en" style:country-complex="US"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90%" fo:text-align="start" style:punctuation-wrap="simple" style:writing-mode="lr-tb"/>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name-asian="ＭＳ Ｐゴシック1" style:font-family-asian="'ＭＳ Ｐゴシック'" style:font-size-asian="18pt" style:font-style-asian="normal" style:font-weight-asian="normal" style:font-size-complex="18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90%" fo:text-align="start" style:punctuation-wrap="simple"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ＭＳ Ｐゴシック1" style:font-family-asian="'ＭＳ Ｐゴシック'" style:font-size-asian="14pt" style:font-style-asian="normal" style:font-weight-asian="normal" style:font-size-complex="14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90%" fo:text-align="start" style:punctuation-wrap="simple"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ＭＳ Ｐゴシック1" style:font-family-asian="'ＭＳ Ｐゴシック'" style:font-size-asian="14pt" style:font-style-asian="normal" style:font-weight-asian="normal" style:font-size-complex="14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fc0128" style:text-outline="false" style:text-line-through-style="none" style:text-line-through-type="none" style:text-position="0% 100%" style:font-name="Arial1" fo:font-family="Arial" fo:font-size="16pt" fo:letter-spacing="normal" fo:language="en" fo:country="US" fo:font-style="normal" fo:text-shadow="none" style:text-underline-style="none" fo:font-weight="normal" style:letter-kerning="true" fo:background-color="transparent" style:font-name-asian="ＭＳ Ｐゴシック1" style:font-family-asian="'ＭＳ Ｐゴシック'" style:font-size-asian="16pt" style:language-asian="en" style:country-asian="US" style:font-style-asian="normal" style:font-weight-asian="normal" style:font-name-complex="ＭＳ Ｐゴシック1" style:font-family-complex="'ＭＳ Ｐゴシック'" style:font-size-complex="16pt" style:language-complex="en" style:country-complex="US"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24pt" fo:letter-spacing="normal" fo:language="en" fo:country="US" fo:font-style="normal" fo:text-shadow="none" style:text-underline-style="none" fo:font-weight="normal" style:letter-kerning="true" fo:background-color="transparent" style:font-name-asian="ＭＳ Ｐゴシック1" style:font-family-asian="'ＭＳ Ｐゴシック'" style:font-size-asian="24pt" style:language-asian="en" style:country-asian="US" style:font-style-asian="normal" style:font-weight-asian="normal" style:font-name-complex="ＭＳ Ｐゴシック1" style:font-family-complex="'ＭＳ Ｐゴシック'" style:font-size-complex="24pt" style:language-complex="en" style:country-complex="US"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90%" fo:text-align="start" style:punctuation-wrap="simple" style:writing-mode="lr-tb"/>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name-asian="ＭＳ Ｐゴシック1" style:font-family-asian="'ＭＳ Ｐゴシック'" style:font-size-asian="18pt" style:font-style-asian="normal" style:font-weight-asian="normal" style:font-size-complex="18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90%" fo:text-align="start" style:punctuation-wrap="simple"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ＭＳ Ｐゴシック1" style:font-family-asian="'ＭＳ Ｐゴシック'" style:font-size-asian="14pt" style:font-style-asian="normal" style:font-weight-asian="normal" style:font-size-complex="14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90%" fo:text-align="start" style:punctuation-wrap="simple"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ＭＳ Ｐゴシック1" style:font-family-asian="'ＭＳ Ｐゴシック'" style:font-size-asian="14pt" style:font-style-asian="normal" style:font-weight-asian="normal" style:font-size-complex="14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fc0128" style:text-outline="false" style:text-line-through-style="none" style:text-line-through-type="none" style:text-position="0% 100%" style:font-name="Arial1" fo:font-family="Arial" fo:font-size="16pt" fo:letter-spacing="normal" fo:language="en" fo:country="US" fo:font-style="normal" fo:text-shadow="none" style:text-underline-style="none" fo:font-weight="normal" style:letter-kerning="true" fo:background-color="transparent" style:font-name-asian="ＭＳ Ｐゴシック1" style:font-family-asian="'ＭＳ Ｐゴシック'" style:font-size-asian="16pt" style:language-asian="en" style:country-asian="US" style:font-style-asian="normal" style:font-weight-asian="normal" style:font-name-complex="ＭＳ Ｐゴシック1" style:font-family-complex="'ＭＳ Ｐゴシック'" style:font-size-complex="16pt" style:language-complex="en" style:country-complex="US" style:font-style-complex="normal" style:font-weight-complex="normal" style:text-emphasize="none" style:font-relief="none" style:text-overline-style="none" style:text-overline-color="font-color"/>
    </style:style>
    <style:style style:name="Two_20_Content-background" style:display-name="Two Content-background" style:family="presentation">
      <style:graphic-properties draw:stroke="none" draw:fill="solid" draw:fill-color="#ffffff"/>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24pt" fo:letter-spacing="normal" fo:language="en" fo:country="US" fo:font-style="normal" fo:text-shadow="none" style:text-underline-style="none" fo:font-weight="normal" style:letter-kerning="true" fo:background-color="transparent" style:font-name-asian="ＭＳ Ｐゴシック1" style:font-family-asian="'ＭＳ Ｐゴシック'" style:font-size-asian="24pt" style:language-asian="en" style:country-asian="US" style:font-style-asian="normal" style:font-weight-asian="normal" style:font-name-complex="ＭＳ Ｐゴシック1" style:font-family-complex="'ＭＳ Ｐゴシック'" style:font-size-complex="24pt" style:language-complex="en" style:country-complex="US"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top="0.4cm" fo:margin-bottom="0cm" fo:line-height="90%" fo:text-align="start" style:punctuation-wrap="simple" style:writing-mode="lr-tb"/>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name-asian="ＭＳ Ｐゴシック1" style:font-family-asian="'ＭＳ Ｐゴシック'" style:font-size-asian="18pt" style:font-style-asian="normal" style:font-weight-asian="normal" style:font-size-complex="18pt" style:font-style-complex="normal" style:font-weight-complex="normal"/>
    </style:style>
    <style:style style:name="Two_20_Content-outline3" style:display-name="Two Content-outline3" style:family="presentation" style:parent-style-name="Two_20_Content-outline2">
      <style:paragraph-properties fo:margin-top="0.3cm" fo:margin-bottom="0cm" fo:line-height="90%" fo:text-align="start" style:punctuation-wrap="simple"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ＭＳ Ｐゴシック1" style:font-family-asian="'ＭＳ Ｐゴシック'" style:font-size-asian="14pt" style:font-style-asian="normal" style:font-weight-asian="normal" style:font-size-complex="14pt" style:font-style-complex="normal" style:font-weight-complex="normal"/>
    </style:style>
    <style:style style:name="Two_20_Content-outline4" style:display-name="Two Content-outline4" style:family="presentation" style:parent-style-name="Two_20_Content-outline3">
      <style:paragraph-properties fo:margin-top="0.2cm" fo:margin-bottom="0cm" fo:line-height="90%" fo:text-align="start" style:punctuation-wrap="simple"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ＭＳ Ｐゴシック1" style:font-family-asian="'ＭＳ Ｐゴシック'" style:font-size-asian="14pt" style:font-style-asian="normal" style:font-weight-asian="normal" style:font-size-complex="14pt" style:font-style-complex="normal" style:font-weight-complex="normal"/>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fc0128" style:text-outline="false" style:text-line-through-style="none" style:text-line-through-type="none" style:text-position="0% 100%" style:font-name="Arial1" fo:font-family="Arial" fo:font-size="16pt" fo:letter-spacing="normal" fo:language="en" fo:country="US" fo:font-style="normal" fo:text-shadow="none" style:text-underline-style="none" fo:font-weight="normal" style:letter-kerning="true" fo:background-color="transparent" style:font-name-asian="ＭＳ Ｐゴシック1" style:font-family-asian="'ＭＳ Ｐゴシック'" style:font-size-asian="16pt" style:language-asian="en" style:country-asian="US" style:font-style-asian="normal" style:font-weight-asian="normal" style:font-name-complex="ＭＳ Ｐゴシック1" style:font-family-complex="'ＭＳ Ｐゴシック'" style:font-size-complex="16pt" style:language-complex="en" style:country-complex="US" style:font-style-complex="normal" style:font-weight-complex="normal" style:text-emphasize="none" style:font-relief="none" style:text-overline-style="none" style:text-overline-color="font-color"/>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24pt" fo:letter-spacing="normal" fo:language="en" fo:country="US" fo:font-style="normal" fo:text-shadow="none" style:text-underline-style="none" fo:font-weight="normal" style:letter-kerning="true" fo:background-color="transparent" style:font-name-asian="ＭＳ Ｐゴシック1" style:font-family-asian="'ＭＳ Ｐゴシック'" style:font-size-asian="24pt" style:language-asian="en" style:country-asian="US" style:font-style-asian="normal" style:font-weight-asian="normal" style:font-name-complex="ＭＳ Ｐゴシック1" style:font-family-complex="'ＭＳ Ｐゴシック'" style:font-size-complex="24pt" style:language-complex="en" style:country-complex="US"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top="0.4cm" fo:margin-bottom="0cm" fo:line-height="90%" fo:text-align="start" style:punctuation-wrap="simple" style:writing-mode="lr-tb"/>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name-asian="ＭＳ Ｐゴシック1" style:font-family-asian="'ＭＳ Ｐゴシック'" style:font-size-asian="18pt" style:font-style-asian="normal" style:font-weight-asian="normal" style:font-size-complex="18pt" style:font-style-complex="normal" style:font-weight-complex="normal"/>
    </style:style>
    <style:style style:name="Title_20_Only-outline3" style:display-name="Title Only-outline3" style:family="presentation" style:parent-style-name="Title_20_Only-outline2">
      <style:paragraph-properties fo:margin-top="0.3cm" fo:margin-bottom="0cm" fo:line-height="90%" fo:text-align="start" style:punctuation-wrap="simple"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ＭＳ Ｐゴシック1" style:font-family-asian="'ＭＳ Ｐゴシック'" style:font-size-asian="14pt" style:font-style-asian="normal" style:font-weight-asian="normal" style:font-size-complex="14pt" style:font-style-complex="normal" style:font-weight-complex="normal"/>
    </style:style>
    <style:style style:name="Title_20_Only-outline4" style:display-name="Title Only-outline4" style:family="presentation" style:parent-style-name="Title_20_Only-outline3">
      <style:paragraph-properties fo:margin-top="0.2cm" fo:margin-bottom="0cm" fo:line-height="90%" fo:text-align="start" style:punctuation-wrap="simple"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ＭＳ Ｐゴシック1" style:font-family-asian="'ＭＳ Ｐゴシック'" style:font-size-asian="14pt" style:font-style-asian="normal" style:font-weight-asian="normal" style:font-size-complex="14pt" style:font-style-complex="normal" style:font-weight-complex="normal"/>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fc0128" style:text-outline="false" style:text-line-through-style="none" style:text-line-through-type="none" style:text-position="0% 100%" style:font-name="Arial1" fo:font-family="Arial" fo:font-size="16pt" fo:letter-spacing="normal" fo:language="en" fo:country="US" fo:font-style="normal" fo:text-shadow="none" style:text-underline-style="none" fo:font-weight="normal" style:letter-kerning="true" fo:background-color="transparent" style:font-name-asian="ＭＳ Ｐゴシック1" style:font-family-asian="'ＭＳ Ｐゴシック'" style:font-size-asian="16pt" style:language-asian="en" style:country-asian="US" style:font-style-asian="normal" style:font-weight-asian="normal" style:font-name-complex="ＭＳ Ｐゴシック1" style:font-family-complex="'ＭＳ Ｐゴシック'" style:font-size-complex="16pt" style:language-complex="en" style:country-complex="US" style:font-style-complex="normal" style:font-weight-complex="normal" style:text-emphasize="none" style:font-relief="none" style:text-overline-style="none" style:text-overline-color="font-color"/>
    </style:style>
    <style:style style:name="UserTemplate-background" style:family="presentation">
      <style:graphic-properties draw:stroke="none" draw:fill="none"/>
      <style:text-properties style:letter-kerning="true"/>
    </style:style>
    <style:style style:name="UserTemplate-backgroundobjects" style:family="presentation">
      <style:graphic-properties draw:textarea-horizontal-align="justify" draw:shadow="hidden" draw:shadow-offset-x="0.2cm" draw:shadow-offset-y="0.2cm" draw:shadow-color="#808080"/>
      <style:paragraph-properties style:writing-mode="lr-tb"/>
      <style:text-properties style:font-name="Arial5" fo:font-family="Arial" style:font-style-name="Regular" style:font-family-generic="swiss" style:font-pitch="variable" style:letter-kerning="true"/>
    </style:style>
    <style:style style:name="UserTemplat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5.2000007629395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5.2000007629395pt" style:font-style-asian="normal" style:font-weight-asian="normal" style:font-name-complex="FreeSans" style:font-family-complex="FreeSans" style:font-family-generic-complex="system" style:font-pitch-complex="variable" style:font-size-complex="25.2000007629395pt" style:font-style-complex="normal" style:font-weight-complex="normal" style:text-emphasize="none" style:font-relief="none" style:text-overline-style="none" style:text-overline-color="font-color"/>
    </style:style>
    <style:style style:name="UserTemplate-outline1" style:family="presentation">
      <style:graphic-properties draw:stroke="none" draw:fill="none" draw:auto-grow-height="false" draw:fit-to-size="shrink-to-fit">
        <text:list-style style:name="User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3cm" fo:margin-bottom="0cm" fo:text-indent="0cm"/>
      <style:text-properties fo:font-variant="normal" fo:text-transform="none" style:use-window-font-color="true" style:text-outline="false" style:text-line-through-style="none" style:text-line-through-type="none" style:font-name="Arial3" fo:font-family="Arial" style:font-family-generic="swiss" style:font-pitch="variable" fo:font-size="21.7999992370605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UserTemplate-outline2" style:family="presentation" style:parent-style-name="UserTemplate-outline1">
      <style:paragraph-properties fo:margin-left="0cm" fo:margin-right="0cm" fo:margin-top="0.362cm" fo:margin-bottom="0cm" fo:text-indent="0cm"/>
      <style:text-properties style:font-name="Arial3" fo:font-family="Arial" style:font-family-generic="swiss" style:font-pitch="variable" fo:font-size="18.2000007629395pt" style:font-size-asian="20pt" style:font-size-complex="20pt"/>
    </style:style>
    <style:style style:name="UserTemplate-outline3" style:family="presentation" style:parent-style-name="UserTemplate-outline2">
      <style:paragraph-properties fo:margin-left="0cm" fo:margin-right="0cm" fo:margin-top="0.272cm" fo:margin-bottom="0cm" fo:text-indent="0cm"/>
      <style:text-properties style:font-name="Arial3" fo:font-family="Arial" style:font-family-generic="swiss" style:font-pitch="variable" fo:font-size="16.3999996185303pt" style:font-size-asian="18pt" style:font-size-complex="18pt"/>
    </style:style>
    <style:style style:name="UserTemplate-outline4" style:family="presentation" style:parent-style-name="UserTemplate-outline3">
      <style:paragraph-properties fo:margin-left="0cm" fo:margin-right="0cm" fo:margin-top="0.181cm" fo:margin-bottom="0cm" fo:text-indent="0cm"/>
      <style:text-properties style:font-name="Arial3" fo:font-family="Arial" style:font-family-generic="swiss" style:font-pitch="variable" fo:font-size="16.3999996185303pt" style:font-size-asian="18pt" style:font-size-complex="18pt"/>
    </style:style>
    <style:style style:name="UserTemplate-outline5" style:family="presentation" style:parent-style-name="UserTemplate-outline4">
      <style:paragraph-properties fo:margin-left="0cm" fo:margin-right="0cm" fo:margin-top="0.09cm" fo:margin-bottom="0cm" fo:text-indent="0cm"/>
      <style:text-properties style:font-name="Arial3" fo:font-family="Arial" style:font-family-generic="swiss" style:font-pitch="variable" fo:font-size="16.3999996185303pt" style:font-size-asian="18pt" style:font-size-complex="18pt"/>
    </style:style>
    <style:style style:name="UserTemplate-outline6" style:family="presentation" style:parent-style-name="UserTemplate-outline5">
      <style:paragraph-properties fo:margin-left="0cm" fo:margin-right="0cm" fo:margin-top="0.09cm" fo:margin-bottom="0cm" fo:text-indent="0cm"/>
      <style:text-properties style:font-name="Arial3" fo:font-family="Arial" style:font-family-generic="swiss" style:font-pitch="variable" fo:font-size="16.3999996185303pt" style:font-size-asian="18pt" style:font-size-complex="18pt"/>
    </style:style>
    <style:style style:name="UserTemplate-outline7" style:family="presentation" style:parent-style-name="UserTemplate-outline6">
      <style:paragraph-properties fo:margin-left="0cm" fo:margin-right="0cm" fo:margin-top="0.09cm" fo:margin-bottom="0cm" fo:text-indent="0cm"/>
      <style:text-properties style:font-name="Arial3" fo:font-family="Arial" style:font-family-generic="swiss" style:font-pitch="variable" fo:font-size="16.3999996185303pt" style:font-size-asian="18pt" style:font-size-complex="18pt"/>
    </style:style>
    <style:style style:name="UserTemplate-outline8" style:family="presentation" style:parent-style-name="UserTemplate-outline7">
      <style:paragraph-properties fo:margin-left="0cm" fo:margin-right="0cm" fo:margin-top="0.09cm" fo:margin-bottom="0cm" fo:text-indent="0cm"/>
      <style:text-properties fo:font-size="18.2000007629395pt" style:font-size-asian="20pt" style:font-size-complex="20pt"/>
    </style:style>
    <style:style style:name="UserTemplate-outline9" style:family="presentation" style:parent-style-name="UserTemplate-outline8">
      <style:paragraph-properties fo:margin-left="0cm" fo:margin-right="0cm" fo:margin-top="0.09cm" fo:margin-bottom="0cm" fo:text-indent="0cm"/>
      <style:text-properties fo:font-size="18.2000007629395pt" style:font-size-asian="20pt" style:font-size-complex="20pt"/>
    </style:style>
    <style:style style:name="UserTemplate-subtitle" style:family="presentation">
      <style:graphic-properties draw:stroke="none" draw:fill="none" draw:textarea-vertical-align="middle">
        <text:list-style style:name="UserTempla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UserTemplate-title" style:family="presentation">
      <style:graphic-properties draw:stroke="none" draw:fill="none" draw:textarea-vertical-align="middle">
        <text:list-style style:name="UserTempla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writing-mode="lr-tb"/>
      <style:text-properties fo:font-variant="normal" fo:text-transform="none" fo:color="#005bbb" style:text-outline="false" style:text-line-through-style="none" style:text-line-through-type="none" style:font-name="Arial5" fo:font-family="Arial" style:font-style-name="Regular" style:font-family-generic="swiss" style:font-pitch="variable" fo:font-size="38.0999984741211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0.32cm" fo:page-height="26.67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M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Title_20_Slide-title">
      <style:graphic-properties draw:stroke="none" svg:stroke-width="0.026cm" draw:stroke-linejoin="miter" draw:fill="none" draw:textarea-vertical-align="middle" draw:auto-grow-height="false" draw:fit-to-size="false" fo:min-height="3.181cm" fo:padding-top="0.128cm" fo:padding-bottom="0.128cm" fo:padding-left="0.256cm" fo:padding-right="0.256cm" fo:wrap-option="wrap"/>
    </style:style>
    <style:style style:name="Mpr2" style:family="presentation" style:parent-style-name="Title_20_Slide-backgroundobjects">
      <style:graphic-properties draw:stroke="none" svg:stroke-width="0.026cm" draw:stroke-linejoin="miter" draw:fill="none" draw:fill-color="#ffffff" draw:textarea-vertical-align="middle" draw:auto-grow-height="false" draw:fit-to-size="false" fo:min-height="11.049cm" fo:padding-top="0.128cm" fo:padding-bottom="0.128cm" fo:padding-left="0.256cm" fo:padding-right="0.256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026cm" draw:stroke-linejoin="miter" draw:fill="none" draw:textarea-vertical-align="middle" draw:auto-grow-height="false" draw:fit-to-size="false" fo:min-height="3.181cm" fo:padding-top="0.128cm" fo:padding-bottom="0.128cm" fo:padding-left="0.256cm" fo:padding-right="0.256cm" fo:wrap-option="wrap"/>
    </style:style>
    <style:style style:name="Mpr6" style:family="presentation" style:parent-style-name="Title_20_and_20_Content-outline1">
      <style:graphic-properties draw:stroke="none" svg:stroke-width="0.026cm" draw:stroke-linejoin="miter" draw:fill="none" draw:textarea-vertical-align="top" draw:auto-grow-height="false" draw:fit-to-size="false" fo:min-height="11.049cm" fo:padding-top="0.128cm" fo:padding-bottom="0.128cm" fo:padding-left="0.256cm" fo:padding-right="0.256cm" fo:wrap-option="wrap"/>
    </style:style>
    <style:style style:name="Mpr7" style:family="presentation" style:parent-style-name="Title_20_and_20_Content-backgroundobjects">
      <style:graphic-properties draw:stroke="none" svg:stroke-width="0.026cm" draw:stroke-linejoin="miter" draw:fill="none" draw:fill-color="#ffffff" draw:textarea-vertical-align="middle" draw:auto-grow-height="false" draw:fit-to-size="false" fo:min-height="11.049cm" fo:padding-top="0.128cm" fo:padding-bottom="0.128cm" fo:padding-left="0.256cm" fo:padding-right="0.256cm" fo:wrap-option="wrap"/>
    </style:style>
    <style:style style:name="Mpr8" style:family="presentation" style:parent-style-name="Title_20_and_20_Content-backgroundobjects">
      <style:graphic-properties draw:stroke="none" draw:fill="none" draw:fill-color="#ffffff" draw:auto-grow-height="false" fo:min-height="1.333cm"/>
    </style:style>
    <style:style style:name="Mpr9" style:family="presentation" style:parent-style-name="Title_20_and_20_Content-backgroundobjects">
      <style:graphic-properties draw:stroke="none" draw:fill="none" draw:fill-color="#ffffff" draw:textarea-vertical-align="bottom" draw:auto-grow-height="false" fo:min-height="1.333cm"/>
    </style:style>
    <style:style style:name="Mpr10" style:family="presentation" style:parent-style-name="Two_20_Content-title">
      <style:graphic-properties draw:stroke="none" svg:stroke-width="0.026cm" draw:stroke-linejoin="miter" draw:fill="none" draw:textarea-vertical-align="middle" draw:auto-grow-height="false" draw:fit-to-size="false" fo:min-height="3.181cm" fo:padding-top="0.128cm" fo:padding-bottom="0.128cm" fo:padding-left="0.256cm" fo:padding-right="0.256cm" fo:wrap-option="wrap"/>
    </style:style>
    <style:style style:name="Mpr11" style:family="presentation" style:parent-style-name="Two_20_Content-outline1">
      <style:graphic-properties draw:stroke="none" svg:stroke-width="0.026cm" draw:stroke-linejoin="miter" draw:fill="none" draw:textarea-vertical-align="top" draw:auto-grow-height="false" draw:fit-to-size="false" fo:min-height="11.049cm" fo:padding-top="0.128cm" fo:padding-bottom="0.128cm" fo:padding-left="0.256cm" fo:padding-right="0.256cm" fo:wrap-option="wrap"/>
    </style:style>
    <style:style style:name="Mpr12" style:family="presentation" style:parent-style-name="Two_20_Content-backgroundobjects">
      <style:graphic-properties draw:stroke="none" svg:stroke-width="0.026cm" draw:stroke-linejoin="miter" draw:fill="none" draw:fill-color="#ffffff" draw:textarea-vertical-align="middle" draw:auto-grow-height="false" draw:fit-to-size="false" fo:min-height="11.049cm" fo:padding-top="0.128cm" fo:padding-bottom="0.128cm" fo:padding-left="0.256cm" fo:padding-right="0.256cm" fo:wrap-option="wrap"/>
    </style:style>
    <style:style style:name="Mpr13" style:family="presentation" style:parent-style-name="Two_20_Content-backgroundobjects">
      <style:graphic-properties draw:stroke="none" draw:fill="none" draw:fill-color="#ffffff" draw:auto-grow-height="false" fo:min-height="1.333cm"/>
    </style:style>
    <style:style style:name="Mpr14" style:family="presentation" style:parent-style-name="Two_20_Content-backgroundobjects">
      <style:graphic-properties draw:stroke="none" draw:fill="none" draw:fill-color="#ffffff" draw:textarea-vertical-align="bottom" draw:auto-grow-height="false" fo:min-height="1.333cm"/>
    </style:style>
    <style:style style:name="Mpr15" style:family="presentation" style:parent-style-name="Title_20_Only-title">
      <style:graphic-properties draw:stroke="none" svg:stroke-width="0.026cm" draw:stroke-linejoin="miter" draw:fill="none" draw:textarea-vertical-align="middle" draw:auto-grow-height="false" draw:fit-to-size="false" fo:min-height="3.181cm" fo:padding-top="0.128cm" fo:padding-bottom="0.128cm" fo:padding-left="0.256cm" fo:padding-right="0.256cm" fo:wrap-option="wrap"/>
    </style:style>
    <style:style style:name="Mpr16" style:family="presentation" style:parent-style-name="Title_20_Only-backgroundobjects">
      <style:graphic-properties draw:stroke="none" svg:stroke-width="0.026cm" draw:stroke-linejoin="miter" draw:fill="none" draw:fill-color="#ffffff" draw:textarea-vertical-align="middle" draw:auto-grow-height="false" draw:fit-to-size="false" fo:min-height="11.049cm" fo:padding-top="0.128cm" fo:padding-bottom="0.128cm" fo:padding-left="0.256cm" fo:padding-right="0.256cm" fo:wrap-option="wrap"/>
    </style:style>
    <style:style style:name="Mpr17" style:family="presentation" style:parent-style-name="Title_20_Only-backgroundobjects">
      <style:graphic-properties draw:stroke="none" draw:fill="none" draw:fill-color="#ffffff" draw:auto-grow-height="false" fo:min-height="1.333cm"/>
    </style:style>
    <style:style style:name="Mpr18" style:family="presentation" style:parent-style-name="Title_20_Only-backgroundobjects">
      <style:graphic-properties draw:stroke="none" draw:fill="none" draw:fill-color="#ffffff" draw:textarea-vertical-align="bottom" draw:auto-grow-height="false" fo:min-height="1.333cm"/>
    </style:style>
    <style:style style:name="Mpr19" style:family="presentation" style:parent-style-name="UserTemplate-backgroundobjects">
      <style:graphic-properties draw:fill="solid" draw:fill-color="#005bbb" draw:textarea-vertical-align="middle" draw:auto-grow-height="false" fo:min-height="1.308cm" fo:min-width="25.4cm"/>
    </style:style>
    <style:style style:name="Mpr20" style:family="presentation" style:parent-style-name="UserTemplate-backgroundobjects">
      <style:graphic-properties draw:stroke="none" draw:fill="none" draw:fill-color="#ffffff" draw:auto-grow-height="false" fo:min-height="1.449cm"/>
    </style:style>
    <style:style style:name="Mpr21" style:family="presentation" style:parent-style-name="UserTemplate-backgroundobjects">
      <style:graphic-properties draw:stroke="none" draw:fill="none" fo:min-height="1.017cm"/>
    </style:style>
    <style:style style:name="Mpr22" style:family="presentation" style:parent-style-name="UserTemplate-backgroundobjects">
      <style:graphic-properties draw:stroke="none" draw:fill="none" draw:fill-color="#ffffff" draw:auto-grow-height="false" fo:min-height="1.397cm"/>
    </style:style>
    <style:style style:name="Mpr23" style:family="presentation" style:parent-style-name="UserTemplate-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282cm" fo:margin-bottom="0cm" fo:line-height="100%" fo:text-align="center" style:punctuation-wrap="simple" style:writing-mode="lr-tb"/>
    </style:style>
    <style:style style:name="MP6" style:family="paragraph">
      <loext:graphic-properties draw:fill="none"/>
      <style:paragraph-properties fo:text-align="start" style:font-independent-line-spacing="true"/>
      <style:text-properties fo:font-size="16pt"/>
    </style:style>
    <style:style style:name="MP7" style:family="paragraph">
      <style:paragraph-properties fo:margin-top="0cm" fo:margin-bottom="0cm" fo:line-height="90%" fo:text-align="start" style:punctuation-wrap="simple" style:writing-mode="lr-tb"/>
    </style:style>
    <style:style style:name="MP8" style:family="paragraph">
      <loext:graphic-properties draw:fill="none"/>
      <style:paragraph-properties fo:text-align="start" style:font-independent-line-spacing="true"/>
      <style:text-properties fo:font-size="32pt"/>
    </style:style>
    <style:style style:name="MP9" style:family="paragraph">
      <style:paragraph-properties fo:margin-top="0cm" fo:margin-bottom="0cm" fo:line-height="100%" fo:text-align="end" style:punctuation-wrap="simple" style:writing-mode="lr-tb"/>
      <style:text-properties fo:font-size="14pt" style:font-size-asian="14pt" style:font-size-complex="14pt"/>
    </style:style>
    <style:style style:name="MP10" style:family="paragraph">
      <loext:graphic-properties draw:fill="none" draw:fill-color="#ffffff"/>
      <style:paragraph-properties fo:text-align="start" style:font-independent-line-spacing="true"/>
      <style:text-properties fo:font-size="14pt" style:font-size-asian="14pt" style:font-size-complex="14pt"/>
    </style:style>
    <style:style style:name="MP11" style:family="paragraph">
      <style:paragraph-properties fo:margin-left="0cm" fo:margin-right="0cm" fo:margin-top="0.254cm" fo:margin-bottom="0cm" fo:line-height="100%" fo:text-align="start" fo:text-indent="0cm" style:punctuation-wrap="simple" style:writing-mode="lr-tb"/>
    </style:style>
    <style:style style:name="MP12" style:family="paragraph">
      <style:paragraph-properties fo:margin-left="0cm" fo:margin-right="0cm" fo:margin-top="0.212cm" fo:margin-bottom="0cm" fo:line-height="100%" fo:text-align="start" fo:text-indent="0cm" style:punctuation-wrap="simple" style:writing-mode="lr-tb"/>
    </style:style>
    <style:style style:name="MP13" style:family="paragraph">
      <style:paragraph-properties fo:margin-left="0cm" fo:margin-right="0cm" fo:margin-top="0.191cm" fo:margin-bottom="0cm" fo:line-height="100%" fo:text-align="start" fo:text-indent="0cm" style:punctuation-wrap="simple" style:writing-mode="lr-tb"/>
    </style:style>
    <style:style style:name="MP14" style:family="paragraph">
      <style:paragraph-properties fo:margin-left="0cm" fo:margin-right="0cm" fo:margin-top="0.148cm" fo:margin-bottom="0cm" fo:line-height="100%" fo:text-align="start" fo:text-indent="0cm" style:punctuation-wrap="simple" style:writing-mode="lr-tb"/>
    </style:style>
    <style:style style:name="MP15" style:family="paragraph">
      <loext:graphic-properties draw:fill="none"/>
      <style:paragraph-properties fo:text-align="start" style:font-independent-line-spacing="true"/>
      <style:text-properties fo:font-size="24pt"/>
    </style:style>
    <style:style style:name="MP16" style:family="paragraph">
      <style:paragraph-properties fo:margin-left="0cm" fo:margin-right="0cm" fo:margin-top="0.296cm" fo:margin-bottom="0cm" fo:line-height="100%" fo:text-align="start" fo:text-indent="0cm" style:punctuation-wrap="simple" style:writing-mode="lr-tb"/>
    </style:style>
    <style:style style:name="MP17" style:family="paragraph">
      <loext:graphic-properties draw:fill="none"/>
      <style:paragraph-properties fo:text-align="start" style:font-independent-line-spacing="true"/>
      <style:text-properties fo:font-size="28pt"/>
    </style:style>
    <style:style style:name="MP18" style:family="paragraph">
      <loext:graphic-properties draw:fill="solid" draw:fill-color="#005bbb"/>
      <style:paragraph-properties fo:text-align="center"/>
    </style:style>
    <style:style style:name="MP19" style:family="paragraph">
      <loext:graphic-properties draw:fill="none"/>
      <style:paragraph-properties fo:text-align="center"/>
    </style:style>
    <style:style style:name="MP20" style:family="paragraph">
      <loext:graphic-properties draw:fill="none"/>
      <style:paragraph-properties fo:text-align="end"/>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fc0128" style:text-line-through-style="none" style:text-line-through-type="none" style:text-position="0% 100%" style:font-name="Arial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3" style:family="text">
      <style:text-properties fo:font-variant="normal" fo:text-transform="none" fo:color="#0332b7" style:text-line-through-style="none" style:text-line-through-type="none" style:text-position="0% 100%" style:font-name="Arial1" fo:font-size="32pt" fo:letter-spacing="normal" fo:font-style="normal" style:text-underline-style="none" fo:font-weight="bold" style:font-name-asian="ＭＳ Ｐゴシック1" style:font-size-asian="32pt" style:font-style-asian="normal" style:font-weight-asian="bold" style:font-name-complex="ＭＳ Ｐゴシック1" style:font-size-complex="32pt" style:font-style-complex="normal" style:font-weight-complex="bold"/>
    </style:style>
    <style:style style:name="MT4" style:family="text">
      <style:text-properties fo:font-variant="normal" fo:text-transform="none" fo:color="#00ae00" style:text-line-through-style="none" style:text-line-through-type="none" style:text-position="0% 100%" style:font-name="Times New Roman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MT5"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normal" style:font-name-asian="ＭＳ Ｐゴシック1" style:font-size-asian="24pt" style:font-style-asian="normal" style:font-weight-asian="normal" style:font-name-complex="ＭＳ Ｐゴシック1"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normal" style:font-name-asian="ＭＳ Ｐゴシック1" style:font-size-asian="20pt" style:font-style-asian="normal" style:font-weight-asian="normal" style:font-name-complex="ＭＳ Ｐゴシック1" style:font-size-complex="20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name-asian="ＭＳ Ｐゴシック1" style:font-size-asian="18pt" style:font-style-asian="normal" style:font-weight-asian="normal" style:font-name-complex="ＭＳ Ｐゴシック1" style:font-size-complex="18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ＭＳ Ｐゴシック1" style:font-size-asian="14pt" style:font-style-asian="normal" style:font-weight-asian="normal" style:font-name-complex="ＭＳ Ｐゴシック1" style:font-size-complex="14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Arial1" fo:font-size="28pt" fo:letter-spacing="normal" fo:font-style="normal" style:text-underline-style="none" fo:font-weight="normal" style:font-name-asian="ＭＳ Ｐゴシック1" style:font-size-asian="28pt" style:font-style-asian="normal" style:font-weight-asian="normal" style:font-name-complex="ＭＳ Ｐゴシック1" style:font-size-complex="28pt" style:font-style-complex="normal" style:font-weight-complex="normal"/>
    </style:style>
    <style:style style:name="MT10" style:family="text">
      <style:text-properties fo:color="#ffffff" style:font-name="Arial3"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793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793cm"/>
        <style:text-properties fo:font-family="StarSymbol" fo:color="#000000" fo:font-size="100%"/>
      </text:list-level-style-bullet>
      <text:list-level-style-bullet text:level="2" text:bullet-char="–">
        <style:list-level-properties text:space-before="1.271cm" text:min-label-width="0.634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93cm"/>
        <style:text-properties fo:font-family="StarSymbol" fo:color="#000000" fo:font-size="100%"/>
      </text:list-level-style-bullet>
      <text:list-level-style-bullet text:level="2" text:bullet-char="–">
        <style:list-level-properties text:space-before="1.271cm" text:min-label-width="0.634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93cm"/>
        <style:text-properties fo:font-family="StarSymbol" fo:color="#000000" fo:font-size="100%"/>
      </text:list-level-style-bullet>
      <text:list-level-style-bullet text:level="2" text:bullet-char="–">
        <style:list-level-properties text:space-before="1.271cm" text:min-label-width="0.634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475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93cm"/>
        <style:text-properties fo:font-family="StarSymbol" fo:color="#000000" fo:font-size="100%"/>
      </text:list-level-style-bullet>
      <text:list-level-style-bullet text:level="2" text:bullet-char="–">
        <style:list-level-properties text:space-before="1.271cm" text:min-label-width="0.634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475cm"/>
        <style:text-properties fo:font-family="StarSymbol" fo:color="#000000" fo:font-size="100%"/>
      </text:list-level-style-bullet>
      <text:list-level-style-bullet text:level="5" text:bullet-char="–">
        <style:list-level-properties text:space-before="5.081cm" text:min-label-width="0.475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Title_20_Slide" style:display-name="Title Slide" style:page-layout-name="PM1" draw:style-name="Mdp1">
      <draw:custom-shape draw:name="TextBox 8" draw:style-name="Mgr3" draw:text-style-name="MP6" draw:layer="backgroundobjects" svg:width="8.466cm" svg:height="0.927cm" svg:x="8.467cm" svg:y="18.11cm">
        <text:p text:style-name="MP5"><text:span text:style-name="MT2">CSE 486/58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 draw:text-style-name="MP8" draw:layer="backgroundobjects" svg:width="21.589cm" svg:height="4.082cm" svg:x="1.905cm" svg:y="5.918cm" presentation:class="title" presentation:user-transformed="true">
        <draw:text-box>
          <text:p text:style-name="MP7"><text:span text:style-name="MT3">Click to edit Master title style</text:span></text:p>
        </draw:text-box>
      </draw:frame>
      <draw:frame draw:name="Slide Number Placeholder 5" presentation:style-name="Mpr2" draw:text-style-name="MP10" draw:layer="backgroundobjects" svg:width="5.291cm" svg:height="0.81cm" svg:x="18.203cm" svg:y="18.239cm" presentation:class="page-number" presentation:user-transformed="true">
        <draw:text-box>
          <text:p text:style-name="MP9"><text:span text:style-name="MT4"><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0_and_20_Content" style:display-name="Title and Content" style:page-layout-name="PM1" draw:style-name="Mdp1">
      <draw:custom-shape draw:name="TextBox 8" draw:style-name="Mgr3" draw:text-style-name="MP6" draw:layer="backgroundobjects" svg:width="8.466cm" svg:height="0.927cm" svg:x="8.467cm" svg:y="18.11cm">
        <text:p text:style-name="MP5"><text:span text:style-name="MT2">CSE 486/58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5" draw:text-style-name="MP8" draw:layer="backgroundobjects" svg:width="20.257cm" svg:height="2.045cm" svg:x="1.905cm" svg:y="0.917cm" presentation:class="title" presentation:user-transformed="true">
        <draw:text-box>
          <text:p text:style-name="MP7"><text:span text:style-name="MT3">Click to edit Master title style</text:span></text:p>
        </draw:text-box>
      </draw:frame>
      <draw:frame draw:name="Content Placeholder 2" presentation:style-name="Mpr6" draw:text-style-name="MP15" draw:layer="backgroundobjects" svg:width="21.342cm" svg:height="13.687cm" svg:x="1.94cm" svg:y="3.316cm" presentation:class="outline" presentation:user-transformed="true">
        <draw:text-box>
          <text:list text:style-name="ML3">
            <text:list-item>
              <text:p text:style-name="MP11"><text:span text:style-name="MT5">Click to edit Master text styles</text:span></text:p>
              <text:list>
                <text:list-item>
                  <text:p text:style-name="MP12"><text:span text:style-name="MT6">Second level</text:span></text:p>
                  <text:list>
                    <text:list-item>
                      <text:p text:style-name="MP13"><text:span text:style-name="MT7">Third level</text:span></text:p>
                      <text:list>
                        <text:list-item>
                          <text:p text:style-name="MP14"><text:span text:style-name="MT8">Fourth level</text:span></text:p>
                          <text:list>
                            <text:list-item>
                              <text:p text:style-name="MP14"><text:span text:style-name="MT8">Fifth level</text:span></text:p>
                            </text:list-item>
                          </text:list>
                        </text:list-item>
                      </text:list>
                    </text:list-item>
                  </text:list>
                </text:list-item>
              </text:list>
            </text:list-item>
          </text:list>
        </draw:text-box>
      </draw:frame>
      <draw:frame draw:name="Slide Number Placeholder 5" presentation:style-name="Mpr7" draw:text-style-name="MP10" draw:layer="backgroundobjects" svg:width="5.291cm" svg:height="0.81cm" svg:x="18.203cm" svg:y="18.239cm" presentation:class="page-number" presentation:user-transformed="true">
        <draw:text-box>
          <text:p text:style-name="MP9"><text:span text:style-name="MT4"><text:page-number>&lt;number&gt;</text:page-number></text:span></text:p>
        </draw:text-box>
      </draw:frame>
      <presentation:notes style:page-layout-name="PM2">
        <draw:page-thumbnail presentation:style-name="Title_20_and_20_Content-title" draw:layer="backgroundobjects" svg:width="13.333cm" svg:height="10cm" svg:x="3.493cm" svg:y="2.026cm" presentation:class="page"/>
        <draw:frame presentation:style-name="Title_20_and_20_Content-notes" draw:layer="backgroundobjects" svg:width="16.255cm" svg:height="12cm" svg:x="2.032cm" svg:y="12.668cm" presentation:class="notes" presentation:placeholder="true">
          <draw:text-box/>
        </draw:frame>
        <draw:frame presentation:style-name="Mpr8" draw:text-style-name="MP2" draw:layer="backgroundobjects" svg:width="8.817cm" svg:height="1.332cm" svg:x="0cm" svg:y="0cm" presentation:class="header">
          <draw:text-box>
            <text:p text:style-name="MP1"><text:span text:style-name="MT1"><presentation:header/></text:span></text:p>
          </draw:text-box>
        </draw:frame>
        <draw:frame presentation:style-name="Mpr8" draw:text-style-name="MP4" draw:layer="backgroundobjects" svg:width="8.817cm" svg:height="1.332cm" svg:x="11.502cm" svg:y="0cm" presentation:class="date-time">
          <draw:text-box>
            <text:p text:style-name="MP3"><text:span text:style-name="MT1"><presentation:date-time/></text:span></text:p>
          </draw:text-box>
        </draw:frame>
        <draw:frame presentation:style-name="Mpr9" draw:text-style-name="MP2" draw:layer="backgroundobjects" svg:width="8.817cm" svg:height="1.332cm" svg:x="0cm" svg:y="25.337cm" presentation:class="footer">
          <draw:text-box>
            <text:p text:style-name="MP1"><text:span text:style-name="MT1"><presentation:footer/></text:span></text:p>
          </draw:text-box>
        </draw:frame>
        <draw:frame presentation:style-name="Mpr9" draw:text-style-name="MP4" draw:layer="backgroundobjects" svg:width="8.817cm" svg:height="1.332cm" svg:x="11.502cm" svg:y="25.337cm" presentation:class="page-number">
          <draw:text-box>
            <text:p text:style-name="MP3"><text:span text:style-name="MT1"><text:page-number>&lt;number&gt;</text:page-number></text:span></text:p>
          </draw:text-box>
        </draw:frame>
      </presentation:notes>
    </style:master-page>
    <style:master-page style:name="Two_20_Content" style:display-name="Two Content" style:page-layout-name="PM1" draw:style-name="Mdp1">
      <draw:custom-shape draw:name="TextBox 8" draw:style-name="Mgr3" draw:text-style-name="MP6" draw:layer="backgroundobjects" svg:width="8.466cm" svg:height="0.927cm" svg:x="8.467cm" svg:y="18.11cm">
        <text:p text:style-name="MP5"><text:span text:style-name="MT2">CSE 486/58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0" draw:text-style-name="MP8" draw:layer="backgroundobjects" svg:width="20.257cm" svg:height="2.045cm" svg:x="1.905cm" svg:y="0.917cm" presentation:class="title" presentation:user-transformed="true">
        <draw:text-box>
          <text:p text:style-name="MP7"><text:span text:style-name="MT3">Click to edit Master title style</text:span></text:p>
        </draw:text-box>
      </draw:frame>
      <draw:frame draw:name="Content Placeholder 2" presentation:style-name="Mpr11" draw:text-style-name="MP17" draw:layer="backgroundobjects" svg:width="10.459cm" svg:height="13.687cm" svg:x="1.94cm" svg:y="3.316cm" presentation:class="outline" presentation:user-transformed="true">
        <draw:text-box>
          <text:list text:style-name="ML3">
            <text:list-item>
              <text:p text:style-name="MP16"><text:span text:style-name="MT9">Click to edit Master text styles</text:span></text:p>
              <text:list>
                <text:list-item>
                  <text:p text:style-name="MP11"><text:span text:style-name="MT5">Second level</text:span></text:p>
                  <text:list>
                    <text:list-item>
                      <text:p text:style-name="MP12"><text:span text:style-name="MT6">Third level</text:span></text:p>
                      <text:list>
                        <text:list-item>
                          <text:p text:style-name="MP13"><text:span text:style-name="MT7">Fourth level</text:span></text:p>
                          <text:list>
                            <text:list-item>
                              <text:p text:style-name="MP13"><text:span text:style-name="MT7">Fifth level</text:span></text:p>
                            </text:list-item>
                          </text:list>
                        </text:list-item>
                      </text:list>
                    </text:list-item>
                  </text:list>
                </text:list-item>
              </text:list>
            </text:list-item>
          </text:list>
        </draw:text-box>
      </draw:frame>
      <draw:frame draw:name="Content Placeholder 3" presentation:style-name="Mpr11" draw:text-style-name="MP17" draw:layer="backgroundobjects" svg:width="10.459cm" svg:height="13.687cm" svg:x="12.823cm" svg:y="3.316cm" presentation:class="outline" presentation:user-transformed="true">
        <draw:text-box>
          <text:list text:style-name="ML4">
            <text:list-item>
              <text:p text:style-name="MP16"><text:span text:style-name="MT9">Click to edit Master text styles</text:span></text:p>
            </text:list-item>
          </text:list>
          <text:list text:style-name="ML5">
            <text:list-item>
              <text:list>
                <text:list-item>
                  <text:p text:style-name="MP11"><text:span text:style-name="MT5">Second level</text:span></text:p>
                </text:list-item>
              </text:list>
            </text:list-item>
          </text:list>
          <text:list text:style-name="ML6">
            <text:list-item>
              <text:list>
                <text:list-item>
                  <text:list>
                    <text:list-item>
                      <text:p text:style-name="MP12"><text:span text:style-name="MT6">Third level</text:span></text:p>
                    </text:list-item>
                  </text:list>
                </text:list-item>
              </text:list>
            </text:list-item>
          </text:list>
          <text:list text:style-name="ML7">
            <text:list-item>
              <text:list>
                <text:list-item>
                  <text:list>
                    <text:list-item>
                      <text:list>
                        <text:list-item>
                          <text:p text:style-name="MP13"><text:span text:style-name="MT7">Fourth level</text:span></text:p>
                        </text:list-item>
                      </text:list>
                    </text:list-item>
                  </text:list>
                </text:list-item>
              </text:list>
            </text:list-item>
          </text:list>
          <text:list text:style-name="ML8">
            <text:list-item>
              <text:list>
                <text:list-item>
                  <text:list>
                    <text:list-item>
                      <text:list>
                        <text:list-item>
                          <text:list>
                            <text:list-item>
                              <text:p text:style-name="MP13"><text:span text:style-name="MT7">Fifth level</text:span></text:p>
                            </text:list-item>
                          </text:list>
                        </text:list-item>
                      </text:list>
                    </text:list-item>
                  </text:list>
                </text:list-item>
              </text:list>
            </text:list-item>
          </text:list>
        </draw:text-box>
      </draw:frame>
      <draw:frame draw:name="Slide Number Placeholder 6" presentation:style-name="Mpr12" draw:text-style-name="MP10" draw:layer="backgroundobjects" svg:width="5.291cm" svg:height="0.81cm" svg:x="18.203cm" svg:y="18.239cm" presentation:class="page-number" presentation:user-transformed="true">
        <draw:text-box>
          <text:p text:style-name="MP9"><text:span text:style-name="MT4"><text:page-number>&lt;number&gt;</text:page-number></text:span></text:p>
        </draw:text-box>
      </draw:frame>
      <presentation:notes style:page-layout-name="PM2">
        <draw:page-thumbnail presentation:style-name="Two_20_Content-title" draw:layer="backgroundobjects" svg:width="13.333cm" svg:height="10cm" svg:x="3.493cm" svg:y="2.026cm" presentation:class="page"/>
        <draw:frame presentation:style-name="Two_20_Content-notes" draw:layer="backgroundobjects" svg:width="16.255cm" svg:height="12cm" svg:x="2.032cm" svg:y="12.668cm" presentation:class="notes" presentation:placeholder="true">
          <draw:text-box/>
        </draw:frame>
        <draw:frame presentation:style-name="Mpr13" draw:text-style-name="MP2" draw:layer="backgroundobjects" svg:width="8.817cm" svg:height="1.332cm" svg:x="0cm" svg:y="0cm" presentation:class="header">
          <draw:text-box>
            <text:p text:style-name="MP1"><text:span text:style-name="MT1"><presentation:header/></text:span></text:p>
          </draw:text-box>
        </draw:frame>
        <draw:frame presentation:style-name="Mpr13" draw:text-style-name="MP4" draw:layer="backgroundobjects" svg:width="8.817cm" svg:height="1.332cm" svg:x="11.502cm" svg:y="0cm" presentation:class="date-time">
          <draw:text-box>
            <text:p text:style-name="MP3"><text:span text:style-name="MT1"><presentation:date-time/></text:span></text:p>
          </draw:text-box>
        </draw:frame>
        <draw:frame presentation:style-name="Mpr14" draw:text-style-name="MP2" draw:layer="backgroundobjects" svg:width="8.817cm" svg:height="1.332cm" svg:x="0cm" svg:y="25.337cm" presentation:class="footer">
          <draw:text-box>
            <text:p text:style-name="MP1"><text:span text:style-name="MT1"><presentation:footer/></text:span></text:p>
          </draw:text-box>
        </draw:frame>
        <draw:frame presentation:style-name="Mpr14" draw:text-style-name="MP4" draw:layer="backgroundobjects" svg:width="8.817cm" svg:height="1.332cm" svg:x="11.502cm" svg:y="25.337cm" presentation:class="page-number">
          <draw:text-box>
            <text:p text:style-name="MP3"><text:span text:style-name="MT1"><text:page-number>&lt;number&gt;</text:page-number></text:span></text:p>
          </draw:text-box>
        </draw:frame>
      </presentation:notes>
    </style:master-page>
    <style:master-page style:name="Title_20_Only" style:display-name="Title Only" style:page-layout-name="PM1" draw:style-name="Mdp1">
      <draw:custom-shape draw:name="TextBox 8" draw:style-name="Mgr3" draw:text-style-name="MP6" draw:layer="backgroundobjects" svg:width="8.466cm" svg:height="0.927cm" svg:x="8.467cm" svg:y="18.11cm">
        <text:p text:style-name="MP5"><text:span text:style-name="MT2">CSE 486/58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5" draw:text-style-name="MP8" draw:layer="backgroundobjects" svg:width="20.257cm" svg:height="2.045cm" svg:x="1.905cm" svg:y="0.917cm" presentation:class="title" presentation:user-transformed="true">
        <draw:text-box>
          <text:p text:style-name="MP7"><text:span text:style-name="MT3">Click to edit Master title style</text:span></text:p>
        </draw:text-box>
      </draw:frame>
      <draw:frame draw:name="Slide Number Placeholder 4" presentation:style-name="Mpr16" draw:text-style-name="MP10" draw:layer="backgroundobjects" svg:width="5.291cm" svg:height="0.81cm" svg:x="18.203cm" svg:y="18.239cm" presentation:class="page-number" presentation:user-transformed="true">
        <draw:text-box>
          <text:p text:style-name="MP9"><text:span text:style-name="MT4"><text:page-number>&lt;number&gt;</text:page-number></text:span></text:p>
        </draw:text-box>
      </draw:frame>
      <draw:frame presentation:style-name="Title_20_Only-outline1" draw:layer="backgroundobjects" svg:width="22.859cm" svg:height="11.048cm" svg:x="1.27cm" svg:y="4.457cm" presentation:class="outline" presentation:placeholder="true">
        <draw:text-box/>
      </draw:frame>
      <presentation:notes style:page-layout-name="PM2">
        <draw:page-thumbnail presentation:style-name="Title_20_Only-title" draw:layer="backgroundobjects" svg:width="13.333cm" svg:height="10cm" svg:x="3.493cm" svg:y="2.026cm" presentation:class="page"/>
        <draw:frame presentation:style-name="Title_20_Only-notes" draw:layer="backgroundobjects" svg:width="16.255cm" svg:height="12cm" svg:x="2.032cm" svg:y="12.668cm" presentation:class="notes" presentation:placeholder="true">
          <draw:text-box/>
        </draw:frame>
        <draw:frame presentation:style-name="Mpr17" draw:text-style-name="MP2" draw:layer="backgroundobjects" svg:width="8.817cm" svg:height="1.332cm" svg:x="0cm" svg:y="0cm" presentation:class="header">
          <draw:text-box>
            <text:p text:style-name="MP1"><text:span text:style-name="MT1"><presentation:header/></text:span></text:p>
          </draw:text-box>
        </draw:frame>
        <draw:frame presentation:style-name="Mpr17" draw:text-style-name="MP4" draw:layer="backgroundobjects" svg:width="8.817cm" svg:height="1.332cm" svg:x="11.502cm" svg:y="0cm" presentation:class="date-time">
          <draw:text-box>
            <text:p text:style-name="MP3"><text:span text:style-name="MT1"><presentation:date-time/></text:span></text:p>
          </draw:text-box>
        </draw:frame>
        <draw:frame presentation:style-name="Mpr18" draw:text-style-name="MP2" draw:layer="backgroundobjects" svg:width="8.817cm" svg:height="1.332cm" svg:x="0cm" svg:y="25.337cm" presentation:class="footer">
          <draw:text-box>
            <text:p text:style-name="MP1"><text:span text:style-name="MT1"><presentation:footer/></text:span></text:p>
          </draw:text-box>
        </draw:frame>
        <draw:frame presentation:style-name="Mpr18" draw:text-style-name="MP4" draw:layer="backgroundobjects" svg:width="8.817cm" svg:height="1.332cm" svg:x="11.502cm" svg:y="25.337cm" presentation:class="page-number">
          <draw:text-box>
            <text:p text:style-name="MP3"><text:span text:style-name="MT1"><text:page-number>&lt;number&gt;</text:page-number></text:span></text:p>
          </draw:text-box>
        </draw:frame>
      </presentation:notes>
    </style:master-page>
    <style:master-page style:name="UserTemplate" style:page-layout-name="PM1" draw:style-name="Mdp2">
      <office:forms form:automatic-focus="false" form:apply-design-mode="false"/>
      <draw:custom-shape presentation:style-name="Mpr19" draw:text-style-name="MP18" draw:layer="backgroundobjects" svg:width="25.4cm" svg:height="1.308cm" svg:x="0.001cm" svg:y="17.741cm">
        <text:p/>
        <draw:enhanced-geometry svg:viewBox="0 0 21600 21600" draw:type="rectangle" draw:enhanced-path="M 0 0 L 21600 0 21600 21600 0 21600 0 0 Z N"/>
      </draw:custom-shape>
      <draw:frame presentation:style-name="UserTemplate-title" draw:layer="backgroundobjects" svg:width="22.859cm" svg:height="1.314cm" svg:x="0.643cm" svg:y="1.612cm" presentation:class="title" presentation:placeholder="true">
        <draw:text-box/>
      </draw:frame>
      <draw:frame presentation:style-name="UserTemplate-outline1" draw:layer="backgroundobjects" svg:width="22.859cm" svg:height="11.048cm" svg:x="1.27cm" svg:y="4.457cm" presentation:class="outline" presentation:placeholder="true">
        <draw:text-box/>
      </draw:frame>
      <draw:frame presentation:style-name="Mpr20" draw:text-style-name="MP4" draw:layer="backgroundobjects" svg:width="12.442cm" svg:height="0.696cm" svg:x="12.442cm" svg:y="18.198cm" presentation:class="footer">
        <draw:text-box>
          <text:p text:style-name="MP3"><text:span text:style-name="MT10"><text:author-name text:fixed="false">Ethan Blanton</text:author-name></text:span><text:span text:style-name="MT10"> / CSE 486/586: Distributed Systems</text:span></text:p>
        </draw:text-box>
      </draw:frame>
      <draw:frame draw:style-name="Mgr4" draw:text-style-name="MP19" draw:layer="backgroundobjects" svg:width="8.166cm" svg:height="1.078cm" svg:x="0.23cm" svg:y="17.816cm">
        <draw:image xlink:href="Pictures/10000201000009C40000014A40088962CFB51F54.png" xlink:type="simple" xlink:show="embed" xlink:actuate="onLoad">
          <text:p/>
        </draw:image>
      </draw:frame>
      <draw:frame presentation:style-name="Mpr21" draw:text-style-name="MP20" draw:layer="backgroundobjects" svg:width="0.455cm" svg:height="1.017cm" svg:x="24.929cm" svg:y="18.385cm">
        <draw:text-box>
          <text:p/>
        </draw:text-box>
      </draw:frame>
      <presentation:notes style:page-layout-name="PM2">
        <office:forms form:automatic-focus="false" form:apply-design-mode="false"/>
        <draw:page-thumbnail presentation:style-name="UserTemplate-title" draw:layer="backgroundobjects" svg:width="13.146cm" svg:height="10cm" svg:x="3.585cm" svg:y="2.026cm" presentation:class="page"/>
        <draw:frame presentation:style-name="UserTemplate-notes" draw:layer="backgroundobjects" svg:width="16.255cm" svg:height="12.001cm" svg:x="2.032cm" svg:y="12.667cm" presentation:class="notes" presentation:placeholder="true">
          <draw:text-box/>
        </draw:frame>
        <draw:frame presentation:style-name="Mpr22" draw:text-style-name="MP2" draw:layer="backgroundobjects" svg:width="8.818cm" svg:height="1.333cm" svg:x="0cm" svg:y="0cm" presentation:class="header">
          <draw:text-box>
            <text:p text:style-name="MP1"><text:span text:style-name="MT1"><presentation:header/></text:span></text:p>
          </draw:text-box>
        </draw:frame>
        <draw:frame presentation:style-name="Mpr22" draw:text-style-name="MP4" draw:layer="backgroundobjects" svg:width="8.818cm" svg:height="1.333cm" svg:x="11.501cm" svg:y="0cm" presentation:class="date-time">
          <draw:text-box>
            <text:p text:style-name="MP3"><text:span text:style-name="MT1"><presentation:date-time/></text:span></text:p>
          </draw:text-box>
        </draw:frame>
        <draw:frame presentation:style-name="Mpr23" draw:text-style-name="MP2" draw:layer="backgroundobjects" svg:width="8.818cm" svg:height="1.333cm" svg:x="0cm" svg:y="25.336cm" presentation:class="footer">
          <draw:text-box>
            <text:p text:style-name="MP1"><text:span text:style-name="MT1"><presentation:footer/></text:span></text:p>
          </draw:text-box>
        </draw:frame>
        <draw:frame presentation:style-name="Mpr23" draw:text-style-name="MP4" draw:layer="backgroundobjects" svg:width="8.818cm" svg:height="1.333cm" svg:x="11.501cm" svg:y="25.336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CSE 486/586: Mutual Exclusion</dc:title>
    <meta:initial-creator> Krste Asanovic</meta:initial-creator>
    <dc:creator>Ethan Blanton</dc:creator>
    <meta:editing-cycles>951</meta:editing-cycles>
    <meta:print-date>2016-03-04T16:57:33</meta:print-date>
    <meta:creation-date>2012-02-27T15:42:16</meta:creation-date>
    <dc:date>2018-03-28T10:09:04.827503255</dc:date>
    <meta:editing-duration>P20DT15H43M12S</meta:editing-duration>
    <meta:generator>LibreOffice/5.2.7.2$Linux_X86_64 LibreOffice_project/20m0$Build-2</meta:generator>
    <meta:document-statistic meta:object-count="274"/>
    <meta:template xlink:type="simple" xlink:actuate="onRequest" xlink:title="CS252-template" xlink:href=""/>
  </office:meta>
</office:document-meta>
</file>