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C40000014A40088962CFB51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7" svg:font-family="Arial" style:font-adornments="Regular"/>
    <style:font-face style:name="Helvetica1" svg:font-family="Helvetica"/>
    <style:font-face style:name="Times New Roman1" svg:font-family="'Times New Roman'"/>
    <style:font-face style:name="Times New Roman3" svg:font-family="'Times New Roman'" style:font-adornments="Regular"/>
    <style:font-face style:name="ＭＳ Ｐゴシック1" svg:font-family="'ＭＳ Ｐゴシック'"/>
    <style:font-face style:name="Arial" svg:font-family="Arial" style:font-pitch="variable"/>
    <style:font-face style:name="Arial6" svg:font-family="Arial" style:font-adornments="Regular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62cm" svg:stroke-color="#000000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62cm" svg:stroke-color="#ffdc99" draw:stroke-linejoin="round" draw:fill="solid" draw:fill-color="#ffdc99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62cm" svg:stroke-color="#d9aa73" draw:stroke-linejoin="round" draw:fill="solid" draw:fill-color="#d9aa73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62cm" svg:stroke-color="#000000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62cm" svg:stroke-color="#ffffff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0000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62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11" style:family="graphic" style:parent-style-name="standard">
      <style:graphic-properties draw:stroke="none" svg:stroke-width="0cm" draw:fill="solid" draw:fill-color="#d9aa73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stroke-linejoin="round" draw:fill="gradient" draw:fill-gradient-name="Gradient_20_7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Dashed_20__28_var_29__20_4" svg:stroke-width="0.035cm" svg:stroke-color="#000000" draw:marker-end="msArrowStealthEnd_20_6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09cm" svg:stroke-color="#000000" draw:stroke-linejoin="miter" draw:fill="solid" draw:fill-color="#ff9b6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35cm" svg:stroke-color="#fc0128" draw:marker-end="msArrowStealthEnd_20_6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35cm" svg:stroke-color="#fc0128" draw:marker-end="msArrowStealthEnd_20_6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fc0128" draw:marker-end="msArrowStealthEnd_20_6" draw:marker-end-width="0.21cm" draw:marker-end-center="false" draw:stroke-linejoin="round" draw:fill="none" draw:textarea-vertical-align="top" draw:auto-grow-height="false" fo:min-height="3.668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fc0128" draw:marker-end="msArrowStealthEnd_20_6" draw:marker-end-width="0.21cm" draw:marker-end-center="false" draw:stroke-linejoin="round" draw:fill="none" draw:textarea-vertical-align="top" draw:auto-grow-height="false" fo:min-height="1.517cm" fo:min-width="2.167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edcc" draw:stroke-linejoin="round" draw:fill="solid" draw:fill-color="#ffdc99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000000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auto-grow-height="false" fo:min-height="3.181cm"/>
    </style:style>
    <style:style style:name="pr5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6" style:family="presentation" style:parent-style-name="UserTemplate-notes">
      <style:graphic-properties draw:fill-color="#ffffff" draw:auto-grow-height="true" fo:min-height="12.572cm"/>
    </style:style>
    <style:style style:name="pr7" style:family="presentation" style:parent-style-name="UserTemplate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2.001cm" fo:padding-top="0cm" fo:padding-bottom="0cm" fo:padding-left="0.05cm" fo:padding-right="0.05cm" fo:wrap-option="wrap"/>
    </style:style>
    <style:style style:name="pr8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9" style:family="presentation" style:parent-style-name="UserTemplate-outline1">
      <style:graphic-properties draw:auto-grow-height="false" draw:fit-to-size="false" fo:min-height="10.798cm"/>
    </style:style>
    <style:style style:name="pr10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1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2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3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4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shrink-to-fit" fo:min-height="10.798cm" fo:padding-top="0.128cm" fo:padding-bottom="0.128cm" fo:padding-left="0.256cm" fo:padding-right="0.256cm" fo:wrap-option="wrap"/>
    </style:style>
    <style:style style:name="pr15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6" style:family="presentation" style:parent-style-name="UserTemplate-outline1" style:list-style-name="L2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17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18" style:family="presentation" style:parent-style-name="UserTemplate-outline1" style:list-style-name="L2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19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0" style:family="presentation" style:parent-style-name="UserTemplate-notes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1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2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3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4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5" style:family="presentation" style:parent-style-name="UserTemplate-outline1" style:list-style-name="L2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26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7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8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29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30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31" style:family="presentation" style:parent-style-name="UserTemplate-outline1" style:list-style-name="L2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32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33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66cm" fo:padding-right="0.266cm" fo:wrap-option="wrap"/>
    </style:style>
    <style:style style:name="pr34" style:family="presentation" style:parent-style-name="UserTemplate-title">
      <style:graphic-properties fo:min-height="1.314cm"/>
    </style:style>
    <style:style style:name="pr35" style:family="presentation" style:parent-style-name="UserTemplate-outline1">
      <style:graphic-properties fo:min-height="10.798cm"/>
    </style:style>
    <style:style style:name="pr36" style:family="presentation" style:parent-style-name="UserTemplate-notes">
      <style:graphic-properties draw:fill-color="#ffffff" fo:min-height="12.001cm"/>
    </style:style>
    <style:style style:name="pr37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1" style:family="paragraph">
      <style:paragraph-properties fo:margin-top="0cm" fo:margin-bottom="0cm" fo:line-height="12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top="0.356cm" fo:margin-bottom="0cm"/>
    </style:style>
    <style:style style:name="P14" style:family="paragraph">
      <style:paragraph-properties fo:margin-top="0.254cm" fo:margin-bottom="0cm"/>
    </style:style>
    <style:style style:name="P15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6" style:family="paragraph">
      <style:paragraph-properties fo:margin-left="0cm" fo:margin-right="0cm" fo:margin-top="0.296cm" fo:margin-bottom="0cm" fo:line-height="100%" fo:text-align="start" fo:text-indent="0cm" style:punctuation-wrap="simple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8" style:family="paragraph">
      <loext:graphic-properties draw:fill="solid" draw:fill-color="#ffdc99"/>
      <style:paragraph-properties fo:text-align="start" style:font-independent-line-spacing="true"/>
      <style:text-properties fo:font-size="16pt"/>
    </style:style>
    <style:style style:name="P19" style:family="paragraph">
      <loext:graphic-properties draw:fill="solid" draw:fill-color="#d9aa73"/>
      <style:paragraph-properties fo:text-align="start" style:font-independent-line-spacing="true"/>
      <style:text-properties fo:font-size="16pt"/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21" style:family="paragraph">
      <loext:graphic-properties draw:fill="solid" draw:fill-color="#000000"/>
      <style:paragraph-properties fo:text-align="start" style:font-independent-line-spacing="true"/>
      <style:text-properties fo:font-size="16pt"/>
    </style:style>
    <style:style style:name="P22" style:family="paragraph">
      <style:paragraph-properties fo:margin-top="0.265cm" fo:margin-bottom="0cm" fo:line-height="100%" fo:text-align="start" style:punctuation-wrap="simple" style:writing-mode="lr-tb"/>
    </style:style>
    <style:style style:name="P23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P24" style:family="paragraph">
      <loext:graphic-properties draw:fill="none"/>
      <style:paragraph-properties fo:margin-left="0cm" fo:margin-right="0cm" fo:margin-top="0.296cm" fo:margin-bottom="0cm" fo:line-height="100%" fo:text-align="start" fo:text-indent="0cm" style:punctuation-wrap="simple" style:writing-mode="lr-tb" style:font-independent-line-spacing="true"/>
      <style:text-properties fo:font-size="28pt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none"/>
      <style:paragraph-properties fo:margin-left="0cm" fo:margin-right="0cm" fo:margin-top="0.296cm" fo:margin-bottom="0cm" fo:line-height="100%" fo:text-align="start" fo:text-indent="0cm" style:punctuation-wrap="simple" style:writing-mode="lr-tb" style:font-independent-line-spacing="true"/>
      <style:text-properties fo:font-size="20pt" style:font-size-asian="20pt" style:font-size-complex="20pt"/>
    </style:style>
    <style:style style:name="P27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28" style:family="paragraph">
      <style:paragraph-properties fo:margin-top="0cm" fo:margin-bottom="0cm" fo:text-align="start"/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0" style:family="paragraph">
      <style:paragraph-properties fo:margin-top="0.247cm" fo:margin-bottom="0cm" fo:line-height="100%" fo:text-align="start" style:punctuation-wrap="simple" style:writing-mode="lr-tb"/>
    </style:style>
    <style:style style:name="P3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2" style:family="paragraph">
      <loext:graphic-properties draw:fill="gradient" draw:fill-gradient-name="Gradient_20_7"/>
      <style:paragraph-properties fo:text-align="start" style:font-independent-line-spacing="true"/>
      <style:text-properties fo:font-size="16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</style:style>
    <style:style style:name="P35" style:family="paragraph">
      <loext:graphic-properties draw:fill="solid" draw:fill-color="#ff9b63"/>
      <style:paragraph-properties fo:text-align="start" style:font-independent-line-spacing="true"/>
      <style:text-properties fo:font-size="16pt"/>
    </style:style>
    <style:style style:name="P36" style:family="paragraph">
      <style:paragraph-properties fo:margin-top="0.318cm" fo:margin-bottom="0cm" fo:line-height="100%" fo:text-align="start" style:punctuation-wrap="simple" style:writing-mode="lr-tb"/>
      <style:text-properties style:font-name="Arial3"/>
    </style:style>
    <style:style style:name="P37" style:family="paragraph">
      <loext:graphic-properties draw:fill="none"/>
      <style:paragraph-properties fo:text-align="start" style:font-independent-line-spacing="true"/>
      <style:text-properties style:font-name="Arial3" fo:font-size="14pt"/>
    </style:style>
    <style:style style:name="P38" style:family="paragraph">
      <style:paragraph-properties fo:margin-top="0.356cm" fo:margin-bottom="0cm"/>
      <style:text-properties fo:font-size="24pt" style:font-size-asian="24pt" style:font-size-complex="24pt"/>
    </style:style>
    <style:style style:name="P39" style:family="paragraph">
      <loext:graphic-properties draw:fill="none"/>
      <style:paragraph-properties fo:margin-left="0cm" fo:margin-right="0cm" fo:margin-top="0.254cm" fo:margin-bottom="0cm" fo:line-height="90%" fo:text-align="start" fo:text-indent="0cm" style:punctuation-wrap="simple" style:writing-mode="lr-tb" style:font-independent-line-spacing="true"/>
      <style:text-properties fo:font-size="24pt"/>
    </style:style>
    <style:style style:name="P40" style:family="paragraph">
      <style:paragraph-properties fo:margin-top="0.203cm" fo:margin-bottom="0cm"/>
      <style:text-properties fo:font-size="24pt" style:font-size-asian="24pt" style:font-size-complex="24pt"/>
    </style:style>
    <style:style style:name="P41" style:family="paragraph">
      <style:paragraph-properties fo:margin-top="0.254cm" fo:margin-bottom="0cm"/>
      <style:text-properties fo:font-size="24pt" style:font-size-asian="24pt" style:font-size-complex="24pt"/>
    </style:style>
    <style:style style:name="P42" style:family="paragraph">
      <loext:graphic-properties draw:fill="none"/>
      <style:paragraph-properties fo:margin-top="0.247cm" fo:margin-bottom="0cm" fo:line-height="100%" fo:text-align="start" style:punctuation-wrap="simple" style:writing-mode="lr-tb" style:font-independent-line-spacing="true"/>
      <style:text-properties fo:font-size="16pt"/>
    </style:style>
    <style:style style:name="P43" style:family="paragraph">
      <style:paragraph-properties fo:margin-top="0.229cm" fo:margin-bottom="0cm" fo:line-height="100%" fo:text-align="start" style:punctuation-wrap="simple" style:writing-mode="lr-tb"/>
    </style:style>
    <style:style style:name="P44" style:family="paragraph">
      <style:paragraph-properties fo:margin-top="0.176cm" fo:margin-bottom="0cm" fo:line-height="100%" fo:text-align="start" style:punctuation-wrap="simple" style:writing-mode="lr-tb"/>
    </style:style>
    <style:style style:name="P45" style:family="paragraph">
      <style:paragraph-properties fo:margin-top="0.212cm" fo:margin-bottom="0cm" fo:line-height="100%" fo:text-align="start" style:punctuation-wrap="simple" style:writing-mode="lr-tb"/>
    </style:style>
    <style:style style:name="P46" style:family="paragraph">
      <style:text-properties style:font-name="Arial3"/>
    </style:style>
    <style:style style:name="P47" style:family="paragraph">
      <loext:graphic-properties draw:fill="none" draw:fill-color="#ffffff"/>
      <style:text-properties style:font-name="Arial3" fo:font-style="italic" style:font-style-asian="italic" style:font-style-complex="italic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ＭＳ Ｐゴシック1" style:font-size-asian="20pt" style:font-style-asian="italic" style:font-weight-asian="normal" style:font-name-complex="ＭＳ Ｐゴシック1" style:font-size-complex="20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font-style="italic" style:text-underline-style="none" fo:font-weight="normal" style:font-name-asian="ＭＳ Ｐゴシック1" style:font-size-asian="10pt" style:font-style-asian="italic" style:font-weight-asian="normal" style:font-name-complex="ＭＳ Ｐゴシック1" style:font-size-complex="10pt" style:font-style-complex="italic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e56a54"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e56a54" fo:font-size="20pt" style:font-size-asian="20pt" style:font-size-complex="20pt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0pt" fo:font-style="italic" style:font-size-asian="20pt" style:font-style-asian="italic" style:font-size-complex="20pt" style:font-style-complex="italic"/>
    </style:style>
    <style:style style:name="T14" style:family="text">
      <style:text-properties style:text-position="-33% 58%"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style="italic" style:font-size-asian="18pt" style:font-style-asian="italic" style:font-size-complex="18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ＭＳ Ｐゴシック1" style:font-size-asian="18pt" style:font-style-asian="italic" style:font-weight-asian="normal" style:font-name-complex="ＭＳ Ｐゴシック1" style:font-size-complex="18pt" style:font-style-complex="italic" style:font-weight-complex="normal"/>
    </style:style>
    <style:style style:name="T20" style:family="text">
      <style:text-properties fo:font-variant="normal" fo:text-transform="none" fo:color="#e56a54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Helvetica1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ＭＳ Ｐゴシック1" style:font-size-complex="14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Helvetica1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ＭＳ Ｐゴシック1" style:font-size-complex="14pt" style:font-style-complex="normal" style:font-weight-complex="bold"/>
    </style:style>
    <style:style style:name="T24" style:family="text">
      <style:text-properties fo:font-variant="normal" fo:text-transform="none" fo:color="#00ae00" style:text-line-through-style="none" style:text-line-through-type="none" style:text-position="0% 100%" style:font-name="Helvetica1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ＭＳ Ｐゴシック1" style:font-size-complex="14pt" style:font-style-complex="normal" style:font-weight-complex="bold"/>
    </style:style>
    <style:style style:name="T25" style:family="text">
      <style:text-properties fo:font-variant="normal" fo:text-transform="none" fo:color="#fc0128" style:text-line-through-style="none" style:text-line-through-type="none" style:text-position="0% 100%" style:font-name="Helvetica1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ＭＳ Ｐゴシック1" style:font-size-complex="14pt" style:font-style-complex="normal" style:font-weight-complex="bold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Helvetica1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ＭＳ Ｐゴシック1" style:font-size-complex="14pt" style:font-style-complex="normal" style:font-weight-complex="bold"/>
    </style:style>
    <style:style style:name="T27" style:family="text">
      <style:text-properties fo:font-variant="normal" fo:text-transform="none" fo:color="#e56a54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29" style:family="text">
      <style:text-properties fo:font-variant="normal" fo:text-transform="none" fo:color="#e56a54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Helvetica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Arial3" fo:font-style="italic" style:font-style-asian="italic" style:font-style-complex="italic"/>
    </style:style>
    <style:style style:name="T35" style:family="text">
      <style:text-properties style:text-position="-33% 58%" style:font-name="Arial3" fo:font-style="italic" style:font-style-asian="italic" style:font-style-complex="italic"/>
    </style:style>
    <style:style style:name="T36" style:family="text">
      <style:text-properties style:font-name="Arial3" fo:font-style="normal" style:font-style-asian="normal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30% 58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52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2">Leader Election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Recap: Mutual Exclusion" draw:style-name="dp1" draw:master-page-name="UserTemplate" presentation:presentation-page-layout-name="AL2T1">
        <draw:frame draw:name="Title 1" presentation:style-name="pr4" draw:layer="layout" svg:width="22.859cm" svg:height="3.181cm" svg:x="0.643cm" svg:y="0.679cm" presentation:class="title">
          <draw:text-box>
            <text:p>Recap: Mutual Exclusion</text:p>
          </draw:text-box>
        </draw:frame>
        <draw:frame draw:name="Content Placeholder 2" presentation:style-name="pr5" draw:text-style-name="P8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Centralized</text:span></text:p>
              </text:list-item>
              <text:list-item>
                <text:p text:style-name="P7"><text:span text:style-name="T3">Ring-based</text:span></text:p>
              </text:list-item>
              <text:list-item>
                <text:p text:style-name="P7"><text:span text:style-name="T3">Ricart and Agrawala’s</text:span></text:p>
              </text:list-item>
              <text:list-item>
                <text:p text:style-name="P7"><text:span text:style-name="T3">Maekawa’s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Election?" draw:style-name="dp1" draw:master-page-name="UserTemplate" presentation:presentation-page-layout-name="AL2T1">
        <draw:frame draw:name="Rectangle 1026" presentation:style-name="pr4" draw:layer="layout" svg:width="22.859cm" svg:height="3.181cm" svg:x="0.643cm" svg:y="0.679cm" presentation:class="title">
          <draw:text-box>
            <text:p>Why Election?</text:p>
          </draw:text-box>
        </draw:frame>
        <draw:frame draw:name="Rectangle 1027" presentation:style-name="pr5" draw:text-style-name="P8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Example 1: sequencer for TO multicast</text:span></text:p>
              </text:list-item>
              <text:list-item>
                <text:p text:style-name="P7"><text:span text:style-name="T3">Example 2: leader for mutual exclusion</text:span></text:p>
              </text:list-item>
              <text:list-item>
                <text:p text:style-name="P7"><text:span text:style-name="T3">Example 3: group of NTP servers: who is the root server?</text:span></text:p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3" presentation:class="page"/>
          <draw:frame draw:name="Rectangle 3" presentation:style-name="pr8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What is Election?" draw:style-name="dp1" draw:master-page-name="UserTemplate" presentation:presentation-page-layout-name="AL2T1">
        <draw:frame draw:name="Rectangle 1026" presentation:style-name="pr4" draw:layer="layout" svg:width="22.859cm" svg:height="3.181cm" svg:x="0.643cm" svg:y="0.679cm" presentation:class="title">
          <draw:text-box>
            <text:p>What is Election?</text:p>
          </draw:text-box>
        </draw:frame>
        <draw:frame draw:name="Rectangle 1027" presentation:style-name="pr9" draw:text-style-name="P12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><text:span text:style-name="T7">In a group of processes, </text:span><text:span text:style-name="T8">elect a leader</text:span><text:span text:style-name="T7"> to undertake </text:span><text:span text:style-name="T8">special tasks</text:span><text:span text:style-name="T7">. </text:span></text:p>
              </text:list-item>
              <text:list-item>
                <text:p><text:span text:style-name="T7">What happens when a leader </text:span><text:span text:style-name="T8">fails</text:span><text:span text:style-name="T7"> (crashes)</text:span></text:p>
                <text:list>
                  <text:list-item>
                    <text:p><text:span text:style-name="T9">Some process detects this (how?)</text:span></text:p>
                  </text:list-item>
                  <text:list-item>
                    <text:p><text:span text:style-name="T9">Then what?</text:span></text:p>
                  </text:list-item>
                </text:list>
              </text:list-item>
              <text:list-item>
                <text:p><text:span text:style-name="T7">Focus of this lecture: </text:span><text:span text:style-name="T8">election algorithms</text:span></text:p>
              </text:list-item>
            </text:list>
            <text:list text:style-name="L5">
              <text:list-item>
                <text:list>
                  <text:list-item>
                    <text:p><text:span text:style-name="T9">Elect one leader from among only the non-faulty processes</text:span></text:p>
                  </text:list-item>
                  <text:list-item>
                    <text:p><text:span text:style-name="T9">All non-faulty processes agree on which is the leader</text:span></text:p>
                  </text:list-item>
                </text:list>
              </text:list-item>
            </text:list>
            <text:list text:style-name="L4">
              <text:list-item>
                <text:p><text:span text:style-name="T7">We’ll look at 3 algorithms</text:span></text:p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4" presentation:class="page"/>
          <draw:frame draw:name="Rectangle 3" presentation:style-name="pr10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Assumptions" draw:style-name="dp1" draw:master-page-name="UserTemplate" presentation:presentation-page-layout-name="AL2T1">
        <draw:frame draw:name="Rectangle 3" presentation:style-name="pr4" draw:layer="layout" svg:width="22.859cm" svg:height="3.181cm" svg:x="0.643cm" svg:y="0.679cm" presentation:class="title">
          <draw:text-box>
            <text:p>Assumptions</text:p>
          </draw:text-box>
        </draw:frame>
        <draw:frame draw:name="Rectangle 2" presentation:style-name="pr9" draw:text-style-name="P12" draw:layer="layout" svg:width="22.859cm" svg:height="11.048cm" svg:x="1.27cm" svg:y="4.457cm" presentation:class="outline">
          <draw:text-box>
            <text:list text:style-name="L4">
              <text:list-item>
                <text:p><text:span text:style-name="T8">Any process</text:span><text:span text:style-name="T7"> can call for an election.</text:span></text:p>
              </text:list-item>
              <text:list-item>
                <text:p><text:span text:style-name="T7">A process can call for </text:span><text:span text:style-name="T8">at most one election at a time</text:span><text:span text:style-name="T7">.</text:span></text:p>
              </text:list-item>
              <text:list-item>
                <text:p><text:span text:style-name="T7">Multiple processes can call an election </text:span><text:span text:style-name="T8">simultaneously</text:span><text:span text:style-name="T7">.</text:span></text:p>
                <text:list>
                  <text:list-item>
                    <text:p><text:span text:style-name="T9">All such elections combined </text:span><text:span text:style-name="T10">must yield a single leader</text:span></text:p>
                  </text:list-item>
                  <text:list-item>
                    <text:p><text:span text:style-name="T9">Election results </text:span><text:span text:style-name="T10">should not depend</text:span><text:span text:style-name="T9"> on which process called for it</text:span></text:p>
                  </text:list-item>
                </text:list>
              </text:list-item>
              <text:list-item>
                <text:p><text:span text:style-name="T7">Messages are </text:span><text:span text:style-name="T8">eventually delivered</text:span><text:span text:style-name="T7">.</text:span></text:p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5" presentation:class="page"/>
          <draw:frame draw:name="Rectangle 3" presentation:style-name="pr11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Problem Specification" draw:style-name="dp1" draw:master-page-name="UserTemplate" presentation:presentation-page-layout-name="AL2T1">
        <draw:frame draw:name="Rectangle 3" presentation:style-name="pr4" draw:layer="layout" svg:width="22.859cm" svg:height="3.181cm" svg:x="0.643cm" svg:y="0.679cm" presentation:class="title">
          <draw:text-box>
            <text:p>Problem Specification</text:p>
          </draw:text-box>
        </draw:frame>
        <draw:frame draw:name="Rectangle 2" presentation:style-name="pr9" draw:text-style-name="P12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><text:span text:style-name="T7">An election protocol selects the </text:span><text:span text:style-name="T8">non-faulty process</text:span><text:span text:style-name="T7"> with the “best” </text:span><text:span text:style-name="T8">selected election attribute </text:span><text:span text:style-name="T11">at termination.</text:span></text:p>
                <text:list>
                  <text:list-item>
                    <text:p><text:span text:style-name="T9">Attribute examples: CPU speed, load, disk space, ID</text:span></text:p>
                  </text:list-item>
                  <text:list-item>
                    <text:p><text:span text:style-name="T10">Must be unique</text:span></text:p>
                  </text:list-item>
                </text:list>
              </text:list-item>
              <text:list-item>
                <text:p><text:span text:style-name="T7">Each process maintains a variable </text:span><text:span text:style-name="T12">elected</text:span><text:span text:style-name="T7">.</text:span></text:p>
              </text:list-item>
              <text:list-item>
                <text:p><text:span text:style-name="T7"><text:s/></text:span><text:span text:style-name="T7">An execution of the election algorithm should ideally guarantee at the end:</text:span></text:p>
                <text:list>
                  <text:list-item>
                    <text:p><text:span text:style-name="T10">Safety</text:span><text:span text:style-name="T9">: For each non-faulty </text:span><text:span text:style-name="T13">p</text:span><text:span text:style-name="T9">: </text:span><text:span text:style-name="T13">p</text:span><text:span text:style-name="T9">'s </text:span><text:span text:style-name="T13">elected</text:span><text:span text:style-name="T9"> = </text:span><text:span text:style-name="T13">q</text:span><text:span text:style-name="T9">: a particular non-faulty process with the best attribute value, or </text:span></text:p>
                  </text:list-item>
                  <text:list-item>
                    <text:p><text:span text:style-name="T10">Liveness</text:span><text:span text:style-name="T9">: election terminates and for each non-faulty process </text:span><text:span text:style-name="T13">p,</text:span><text:span text:style-name="T9"> </text:span><text:span text:style-name="T13">p</text:span><text:span text:style-name="T9">’s </text:span><text:span text:style-name="T13">elected</text:span><text:span text:style-name="T9"> is </text:span><text:span text:style-name="T10">eventually</text:span><text:span text:style-name="T9"> not  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6" presentation:class="page"/>
          <draw:frame draw:name="Rectangle 3" presentation:style-name="pr12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Algorithm 1: Ring Election&#10;[Chang &amp; Roberts’79] " draw:style-name="dp1" draw:master-page-name="UserTemplate" presentation:presentation-page-layout-name="AL2T1">
        <draw:frame draw:name="Rectangle 3" presentation:style-name="pr4" draw:layer="layout" svg:width="22.859cm" svg:height="3.181cm" svg:x="0.643cm" svg:y="0.679cm" presentation:class="title">
          <draw:text-box>
            <text:p>Algorithm 1: Ring Election<text:line-break/>[Chang &amp; Roberts’79] </text:p>
          </draw:text-box>
        </draw:frame>
        <draw:frame draw:name="Rectangle 2" presentation:style-name="pr9" draw:text-style-name="P12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13"><text:span text:style-name="T7">N Processes are organized in a </text:span><text:span text:style-name="T8">logical ring</text:span></text:p>
                <text:list>
                  <text:list-item>
                    <text:p text:style-name="P14"><text:span text:style-name="T13">p</text:span><text:span text:style-name="T14">i</text:span><text:span text:style-name="T9"> has a communication channel to </text:span><text:span text:style-name="T13">p</text:span><text:span text:style-name="T14">i</text:span><text:span text:style-name="T9">+1 mod N.</text:span></text:p>
                  </text:list-item>
                  <text:list-item>
                    <text:p text:style-name="P14"><text:span text:style-name="T9">All messages are sent clockwise around the ring.</text:span></text:p>
                  </text:list-item>
                </text:list>
              </text:list-item>
              <text:list-item>
                <text:p text:style-name="P13"><text:span text:style-name="T7">To start election</text:span></text:p>
                <text:list>
                  <text:list-item>
                    <text:p text:style-name="P14"><text:span text:style-name="T9">Send </text:span><text:span text:style-name="T13">election</text:span><text:span text:style-name="T9"> message with my ID</text:span></text:p>
                  </text:list-item>
                </text:list>
              </text:list-item>
              <text:list-item>
                <text:p text:style-name="P13"><text:span text:style-name="T7">When receiving message (</text:span><text:span text:style-name="T12">election</text:span><text:span text:style-name="T7">, </text:span><text:span text:style-name="T12">id</text:span><text:span text:style-name="T7">)</text:span></text:p>
                <text:list>
                  <text:list-item>
                    <text:p text:style-name="P14"><text:span text:style-name="T9">If </text:span><text:span text:style-name="T13">id</text:span><text:span text:style-name="T9"> &gt; my ID: forward message</text:span></text:p>
                    <text:list>
                      <text:list-item>
                        <text:p text:style-name="P14"><text:span text:style-name="T15">Set state to </text:span><text:span text:style-name="T16">participating</text:span></text:p>
                      </text:list-item>
                    </text:list>
                  </text:list-item>
                  <text:list-item>
                    <text:p text:style-name="P14"><text:span text:style-name="T9">If </text:span><text:span text:style-name="T13">id</text:span><text:span text:style-name="T9"> &lt; my ID and state is not </text:span><text:span text:style-name="T13">participating</text:span><text:span text:style-name="T9">: send (</text:span><text:span text:style-name="T13">election</text:span><text:span text:style-name="T9">, my ID)</text:span></text:p>
                    <text:list>
                      <text:list-item>
                        <text:p text:style-name="P14"><text:span text:style-name="T15">Set state to </text:span><text:span text:style-name="T16">participating</text:span></text:p>
                      </text:list-item>
                    </text:list>
                  </text:list-item>
                  <text:list-item>
                    <text:p text:style-name="P14"><text:span text:style-name="T9">If </text:span><text:span text:style-name="T13">id</text:span><text:span text:style-name="T9"> = my ID: </text:span><text:span text:style-name="T10">I am elected</text:span><text:span text:style-name="T9"> (why?) send </text:span><text:span text:style-name="T13">elected</text:span><text:span text:style-name="T9"> message</text:span></text:p>
                    <text:list>
                      <text:list-item>
                        <text:p text:style-name="P14"><text:span text:style-name="T16">elected</text:span><text:span text:style-name="T15"> message forwarded until it reaches leader aga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7" presentation:class="page"/>
          <draw:frame draw:name="Rectangle 3" presentation:style-name="pr13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Ring-Based Election: Example" draw:style-name="dp1" draw:master-page-name="UserTemplate" presentation:presentation-page-layout-name="AL2T1">
        <office:forms form:automatic-focus="false" form:apply-design-mode="false"/>
        <draw:custom-shape draw:name="Oval 6" draw:style-name="gr2" draw:text-style-name="P15" draw:layer="layout" svg:width="9.07cm" svg:height="10.168cm" svg:x="13.048cm" svg:y="4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Rectangle 2" presentation:style-name="pr4" draw:layer="layout" svg:width="22.859cm" svg:height="3.181cm" svg:x="0.643cm" svg:y="0.679cm" presentation:class="title">
          <draw:text-box>
            <text:p>Ring-Based Election: Example</text:p>
          </draw:text-box>
        </draw:frame>
        <draw:frame draw:name="Content Placeholder 1" presentation:style-name="pr14" draw:text-style-name="P17" draw:layer="layout" svg:width="11.176cm" svg:height="11.048cm" svg:x="1.27cm" svg:y="4.457cm" presentation:class="outline" presentation:user-transformed="true">
          <draw:text-box>
            <text:list text:style-name="L2">
              <text:list-item>
                <text:p text:style-name="P16"><text:span text:style-name="T3">The election was started by process 17.</text:span></text:p>
              </text:list-item>
              <text:list-item>
                <text:p text:style-name="P16"><text:span text:style-name="T3">The highest process identifier encountered so far is 24</text:span></text:p>
              </text:list-item>
              <text:list-item>
                <text:p text:style-name="P16"><text:span text:style-name="T3">(final leader will be 33)</text:span></text:p>
              </text:list-item>
            </text:list>
          </draw:text-box>
        </draw:frame>
        <draw:custom-shape draw:name="Oval 27" draw:style-name="gr3" draw:text-style-name="P18" draw:layer="layout" svg:width="1.11cm" svg:height="1.141cm" svg:x="12.493cm" svg:y="8.7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rc 7" draw:style-name="gr2" draw:text-style-name="P15" draw:layer="layout" svg:width="3.946cm" svg:height="3.377cm" svg:x="18.08cm" svg:y="9.922cm">
          <text:p/>
          <draw:enhanced-geometry draw:mirror-horizontal="false" draw:mirror-vertical="false" svg:viewBox="0 0 0 0" drawooo:sub-view-size="18554 15463 18554 15463" draw:text-areas="?f9 ?f10 ?f11 ?f12" draw:type="ooxml-non-primitive" draw:enhanced-path="M 18554 11059 C 17592 12671 16425 14152 15081 15462 F N M 18554 11059 C 17592 12671 16425 14152 15081 15462 L 0 0 Z S N">
            <draw:equation draw:name="f0" draw:formula="2*logwidth/18554"/>
            <draw:equation draw:name="f1" draw:formula="1*logheight/15463"/>
            <draw:equation draw:name="f2" draw:formula="2*logwidth/18554"/>
            <draw:equation draw:name="f3" draw:formula="2*logheight/15463"/>
            <draw:equation draw:name="f4" draw:formula="0*logwidth/18554"/>
            <draw:equation draw:name="f5" draw:formula="0*logheight/15463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8554"/>
            <draw:equation draw:name="f10" draw:formula="0*logheight/15463"/>
            <draw:equation draw:name="f11" draw:formula="18554*logwidth/18554"/>
            <draw:equation draw:name="f12" draw:formula="15463*logheight/15463"/>
          </draw:enhanced-geometry>
        </draw:custom-shape>
        <draw:custom-shape draw:name="Oval 8" draw:style-name="gr4" draw:text-style-name="P19" draw:layer="layout" svg:width="0.987cm" svg:height="1.141cm" svg:x="21.44cm" svg:y="10.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3" draw:text-style-name="P18" draw:layer="layout" svg:width="0.925cm" svg:height="1.009cm" svg:x="13.481cm" svg:y="5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4" draw:text-style-name="P19" draw:layer="layout" svg:width="1.049cm" svg:height="1.075cm" svg:x="21.317cm" svg:y="7.1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3" draw:text-style-name="P18" draw:layer="layout" svg:width="1.11cm" svg:height="1.141cm" svg:x="13.357cm" svg:y="11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2" draw:style-name="gr5" draw:text-style-name="P20" draw:layer="layout" svg:width="1.728cm" svg:height="0.802cm" svg:x="21.718cm" svg:y="13.1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15" draw:layer="layout" svg:width="1.728cm" svg:height="0.806cm" svg:x="21.749cm" svg:y="13.1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" draw:text-style-name="P20" draw:layer="layout" svg:width="0.431cm" svg:height="0.197cm" svg:x="15.117cm" svg:y="13.7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15" draw:layer="layout" svg:width="0.431cm" svg:height="0.202cm" svg:x="15.147cm" svg:y="13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" draw:text-style-name="P20" draw:layer="layout" svg:width="0.369cm" svg:height="0.264cm" svg:x="15.981cm" svg:y="14.0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7" draw:text-style-name="P15" draw:layer="layout" svg:width="0.369cm" svg:height="0.268cm" svg:x="16.012cm" svg:y="14.0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20" draw:layer="layout" svg:width="0.369cm" svg:height="0.136cm" svg:x="16.969cm" svg:y="14.3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7" draw:text-style-name="P15" draw:layer="layout" svg:width="0.369cm" svg:height="0.14cm" svg:x="16.999cm" svg:y="14.4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20" draw:layer="layout" svg:width="0.365cm" svg:height="0.202cm" svg:x="17.895cm" svg:y="14.3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7" draw:text-style-name="P15" draw:layer="layout" svg:width="0.365cm" svg:height="0.206cm" svg:x="17.926cm" svg:y="14.4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2" draw:style-name="gr2" draw:text-style-name="P15" draw:layer="layout" svg:width="0.184cm" svg:height="0.197cm" svg:x="21.101cm" svg:y="13.264cm">
          <text:p/>
          <draw:enhanced-geometry draw:mirror-horizontal="false" draw:mirror-vertical="false" svg:viewBox="0 0 0 0" drawooo:sub-view-size="42 45" draw:text-areas="?f15 ?f16 ?f17 ?f18" draw:type="ooxml-non-primitive" draw:enhanced-path="M 28 15 L 42 30 0 45 28 0 28 15 Z N">
            <draw:equation draw:name="f0" draw:formula="28*logwidth/42"/>
            <draw:equation draw:name="f1" draw:formula="15*logheight/45"/>
            <draw:equation draw:name="f2" draw:formula="42*logwidth/42"/>
            <draw:equation draw:name="f3" draw:formula="30*logheight/45"/>
            <draw:equation draw:name="f4" draw:formula="0*logwidth/42"/>
            <draw:equation draw:name="f5" draw:formula="45*logheight/45"/>
            <draw:equation draw:name="f6" draw:formula="28*logwidth/42"/>
            <draw:equation draw:name="f7" draw:formula="0*logheight/45"/>
            <draw:equation draw:name="f8" draw:formula="28*logwidth/42"/>
            <draw:equation draw:name="f9" draw:formula="15*logheight/4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42"/>
            <draw:equation draw:name="f16" draw:formula="0*logheight/45"/>
            <draw:equation draw:name="f17" draw:formula="42*logwidth/42"/>
            <draw:equation draw:name="f18" draw:formula="45*logheight/45"/>
          </draw:enhanced-geometry>
        </draw:custom-shape>
        <draw:custom-shape draw:name="Freeform 23" draw:style-name="gr8" draw:text-style-name="P21" draw:layer="layout" svg:width="0.184cm" svg:height="0.197cm" svg:x="21.101cm" svg:y="13.264cm">
          <text:p/>
          <draw:enhanced-geometry draw:mirror-horizontal="false" draw:mirror-vertical="false" svg:viewBox="0 0 0 0" drawooo:sub-view-size="42 45" draw:text-areas="?f15 ?f16 ?f17 ?f18" draw:type="ooxml-non-primitive" draw:enhanced-path="M 28 15 L 42 30 0 45 28 0 28 15 Z N">
            <draw:equation draw:name="f0" draw:formula="28*logwidth/42"/>
            <draw:equation draw:name="f1" draw:formula="15*logheight/45"/>
            <draw:equation draw:name="f2" draw:formula="42*logwidth/42"/>
            <draw:equation draw:name="f3" draw:formula="30*logheight/45"/>
            <draw:equation draw:name="f4" draw:formula="0*logwidth/42"/>
            <draw:equation draw:name="f5" draw:formula="45*logheight/45"/>
            <draw:equation draw:name="f6" draw:formula="28*logwidth/42"/>
            <draw:equation draw:name="f7" draw:formula="0*logheight/45"/>
            <draw:equation draw:name="f8" draw:formula="28*logwidth/42"/>
            <draw:equation draw:name="f9" draw:formula="15*logheight/4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42"/>
            <draw:equation draw:name="f16" draw:formula="0*logheight/45"/>
            <draw:equation draw:name="f17" draw:formula="42*logwidth/42"/>
            <draw:equation draw:name="f18" draw:formula="45*logheight/45"/>
          </draw:enhanced-geometry>
        </draw:custom-shape>
        <draw:line draw:name="Line 24" draw:style-name="gr9" draw:text-style-name="P15" draw:layer="layout" svg:x1="21.347cm" svg:y1="13.264cm" svg:x2="21.285cm" svg:y2="13.33cm">
          <text:p/>
        </draw:line>
        <draw:custom-shape draw:name="Rectangle 25" draw:style-name="gr10" draw:text-style-name="P15" draw:layer="layout" svg:width="0.596cm" svg:height="0.635cm" svg:x="22.407cm" svg:y="13.264cm">
          <text:p text:style-name="P22"><text:span text:style-name="T17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0" draw:text-style-name="P15" draw:layer="layout" svg:width="0.596cm" svg:height="0.635cm" svg:x="13.707cm" svg:y="12.127cm">
          <text:p text:style-name="P22"><text:span text:style-name="T17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8" draw:style-name="gr11" draw:text-style-name="P19" draw:layer="layout" svg:width="1.172cm" svg:height="1.335cm" svg:x="19.248cm" svg:y="4.3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gr3" draw:text-style-name="P18" draw:layer="layout" svg:width="1.11cm" svg:height="1.141cm" svg:x="13.419cm" svg:y="5.67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1" draw:style-name="gr10" draw:text-style-name="P15" draw:layer="layout" svg:width="0.299cm" svg:height="0.635cm" svg:x="13.917cm" svg:y="5.975cm">
          <text:p text:style-name="P22"><text:span text:style-name="T1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2" draw:style-name="gr3" draw:text-style-name="P18" draw:layer="layout" svg:width="1.11cm" svg:height="1.141cm" svg:x="16.073cm" svg:y="3.8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3" draw:style-name="gr10" draw:text-style-name="P15" draw:layer="layout" svg:width="0.592cm" svg:height="0.633cm" svg:x="16.425cm" svg:y="4.172cm">
          <text:p text:style-name="P22"><text:span text:style-name="T17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4" draw:style-name="gr3" draw:text-style-name="P18" draw:layer="layout" svg:width="1.11cm" svg:height="1.141cm" svg:x="19.526cm" svg:y="13.1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5" draw:style-name="gr10" draw:text-style-name="P15" draw:layer="layout" svg:width="0.596cm" svg:height="0.635cm" svg:x="19.876cm" svg:y="13.463cm">
          <text:p text:style-name="P22"><text:span text:style-name="T17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0" draw:text-style-name="P15" draw:layer="layout" svg:width="0.592cm" svg:height="0.633cm" svg:x="19.631cm" svg:y="4.776cm">
          <text:p text:style-name="P22"><text:span text:style-name="T17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7" draw:style-name="gr11" draw:text-style-name="P19" draw:layer="layout" svg:width="1.234cm" svg:height="1.269cm" svg:x="21.224cm" svg:y="7.1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8" draw:style-name="gr10" draw:text-style-name="P15" draw:layer="layout" svg:width="0.596cm" svg:height="0.635cm" svg:x="21.666cm" svg:y="7.448cm">
          <text:p text:style-name="P22"><text:span text:style-name="T17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9" draw:style-name="gr11" draw:text-style-name="P19" draw:layer="layout" svg:width="1.234cm" svg:height="1.335cm" svg:x="21.286cm" svg:y="10.3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0" draw:style-name="gr10" draw:text-style-name="P15" draw:layer="layout" svg:width="0.299cm" svg:height="0.635cm" svg:x="21.938cm" svg:y="10.724cm">
          <text:p text:style-name="P22"><text:span text:style-name="T1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0" draw:text-style-name="P15" draw:layer="layout" svg:width="0.299cm" svg:height="0.635cm" svg:x="12.991cm" svg:y="9.053cm">
          <text:p text:style-name="P22"><text:span text:style-name="T17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8" presentation:class="page"/>
          <draw:frame draw:name="Rectangle 3" presentation:style-name="pr15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Ring-Based Election: Example" draw:style-name="dp1" draw:master-page-name="UserTemplate" presentation:presentation-page-layout-name="AL3T3">
        <office:forms form:automatic-focus="false" form:apply-design-mode="false"/>
        <draw:custom-shape draw:name="Oval 6" draw:style-name="gr2" draw:text-style-name="P15" draw:layer="layout" svg:width="9.07cm" svg:height="10.168cm" svg:x="13.048cm" svg:y="4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Rectangle 2" presentation:style-name="pr4" draw:layer="layout" svg:width="22.859cm" svg:height="3.181cm" svg:x="0.643cm" svg:y="0.679cm" presentation:class="title">
          <draw:text-box>
            <text:p>Ring-Based Election: Example</text:p>
          </draw:text-box>
        </draw:frame>
        <draw:frame draw:name="Content Placeholder 1" presentation:style-name="pr16" draw:text-style-name="P24" draw:layer="layout" svg:width="11.155cm" svg:height="11.048cm" svg:x="1.27cm" svg:y="4.457cm" presentation:class="outline" presentation:user-transformed="true">
          <draw:text-box>
            <text:list text:style-name="L2">
              <text:list-item>
                <text:p text:style-name="P16"><text:span text:style-name="T3">The worst-case scenario occurs when?</text:span></text:p>
              </text:list-item>
            </text:list>
            <text:list text:style-name="L6">
              <text:list-item>
                <text:list>
                  <text:list-item>
                    <text:p xml:id="id1" text:id="id1" text:style-name="P23"><text:span text:style-name="T4">the counter-clockwise neighbor (@ the initiator) has the highest attribute.</text:span></text:p>
                  </text:list-item>
                </text:list>
              </text:list-item>
              <text:list-item>
                <text:p xml:id="id2" text:id="id2" text:style-name="P16"><text:span text:style-name="T3">In the example:</text:span></text:p>
                <text:list>
                  <text:list-item>
                    <text:p xml:id="id3" text:id="id3" text:style-name="P23"><text:span text:style-name="T4">The election was started by process 17.</text:span></text:p>
                  </text:list-item>
                  <text:list-item>
                    <text:p xml:id="id4" text:id="id4" text:style-name="P23"><text:span text:style-name="T4">The highest process identifier encountered so far is 24</text:span></text:p>
                  </text:list-item>
                  <text:list-item>
                    <text:p xml:id="id5" text:id="id5" text:style-name="P23"><text:span text:style-name="T4">(final leader will be 33)</text:span></text:p>
                  </text:list-item>
                </text:list>
              </text:list-item>
            </text:list>
          </draw:text-box>
        </draw:frame>
        <draw:custom-shape draw:name="Oval 27" draw:style-name="gr3" draw:text-style-name="P18" draw:layer="layout" svg:width="1.11cm" svg:height="1.141cm" svg:x="12.493cm" svg:y="8.7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rc 7" draw:style-name="gr2" draw:text-style-name="P15" draw:layer="layout" svg:width="3.946cm" svg:height="3.377cm" svg:x="18.08cm" svg:y="9.922cm">
          <text:p/>
          <draw:enhanced-geometry draw:mirror-horizontal="false" draw:mirror-vertical="false" svg:viewBox="0 0 0 0" drawooo:sub-view-size="18554 15463 18554 15463" draw:text-areas="?f9 ?f10 ?f11 ?f12" draw:type="ooxml-non-primitive" draw:enhanced-path="M 18554 11059 C 17592 12671 16425 14152 15081 15462 F N M 18554 11059 C 17592 12671 16425 14152 15081 15462 L 0 0 Z S N">
            <draw:equation draw:name="f0" draw:formula="2*logwidth/18554"/>
            <draw:equation draw:name="f1" draw:formula="1*logheight/15463"/>
            <draw:equation draw:name="f2" draw:formula="2*logwidth/18554"/>
            <draw:equation draw:name="f3" draw:formula="2*logheight/15463"/>
            <draw:equation draw:name="f4" draw:formula="0*logwidth/18554"/>
            <draw:equation draw:name="f5" draw:formula="0*logheight/15463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8554"/>
            <draw:equation draw:name="f10" draw:formula="0*logheight/15463"/>
            <draw:equation draw:name="f11" draw:formula="18554*logwidth/18554"/>
            <draw:equation draw:name="f12" draw:formula="15463*logheight/15463"/>
          </draw:enhanced-geometry>
        </draw:custom-shape>
        <draw:custom-shape draw:name="Oval 8" draw:style-name="gr4" draw:text-style-name="P19" draw:layer="layout" svg:width="0.987cm" svg:height="1.141cm" svg:x="21.44cm" svg:y="10.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3" draw:text-style-name="P18" draw:layer="layout" svg:width="0.925cm" svg:height="1.009cm" svg:x="13.481cm" svg:y="5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4" draw:text-style-name="P19" draw:layer="layout" svg:width="1.049cm" svg:height="1.075cm" svg:x="21.317cm" svg:y="7.1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3" draw:text-style-name="P18" draw:layer="layout" svg:width="1.11cm" svg:height="1.141cm" svg:x="13.357cm" svg:y="11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2" draw:style-name="gr5" draw:text-style-name="P20" draw:layer="layout" svg:width="1.728cm" svg:height="0.802cm" svg:x="21.718cm" svg:y="13.1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15" draw:layer="layout" svg:width="1.728cm" svg:height="0.806cm" svg:x="21.749cm" svg:y="13.1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" draw:text-style-name="P20" draw:layer="layout" svg:width="0.431cm" svg:height="0.197cm" svg:x="15.117cm" svg:y="13.7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15" draw:layer="layout" svg:width="0.431cm" svg:height="0.202cm" svg:x="15.147cm" svg:y="13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" draw:text-style-name="P20" draw:layer="layout" svg:width="0.369cm" svg:height="0.264cm" svg:x="15.981cm" svg:y="14.0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7" draw:text-style-name="P15" draw:layer="layout" svg:width="0.369cm" svg:height="0.268cm" svg:x="16.012cm" svg:y="14.0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20" draw:layer="layout" svg:width="0.369cm" svg:height="0.136cm" svg:x="16.969cm" svg:y="14.3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7" draw:text-style-name="P15" draw:layer="layout" svg:width="0.369cm" svg:height="0.14cm" svg:x="16.999cm" svg:y="14.4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20" draw:layer="layout" svg:width="0.365cm" svg:height="0.202cm" svg:x="17.895cm" svg:y="14.3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7" draw:text-style-name="P15" draw:layer="layout" svg:width="0.365cm" svg:height="0.206cm" svg:x="17.926cm" svg:y="14.4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2" draw:style-name="gr2" draw:text-style-name="P15" draw:layer="layout" svg:width="0.184cm" svg:height="0.197cm" svg:x="21.101cm" svg:y="13.264cm">
          <text:p/>
          <draw:enhanced-geometry draw:mirror-horizontal="false" draw:mirror-vertical="false" svg:viewBox="0 0 0 0" drawooo:sub-view-size="42 45" draw:text-areas="?f15 ?f16 ?f17 ?f18" draw:type="ooxml-non-primitive" draw:enhanced-path="M 28 15 L 42 30 0 45 28 0 28 15 Z N">
            <draw:equation draw:name="f0" draw:formula="28*logwidth/42"/>
            <draw:equation draw:name="f1" draw:formula="15*logheight/45"/>
            <draw:equation draw:name="f2" draw:formula="42*logwidth/42"/>
            <draw:equation draw:name="f3" draw:formula="30*logheight/45"/>
            <draw:equation draw:name="f4" draw:formula="0*logwidth/42"/>
            <draw:equation draw:name="f5" draw:formula="45*logheight/45"/>
            <draw:equation draw:name="f6" draw:formula="28*logwidth/42"/>
            <draw:equation draw:name="f7" draw:formula="0*logheight/45"/>
            <draw:equation draw:name="f8" draw:formula="28*logwidth/42"/>
            <draw:equation draw:name="f9" draw:formula="15*logheight/4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42"/>
            <draw:equation draw:name="f16" draw:formula="0*logheight/45"/>
            <draw:equation draw:name="f17" draw:formula="42*logwidth/42"/>
            <draw:equation draw:name="f18" draw:formula="45*logheight/45"/>
          </draw:enhanced-geometry>
        </draw:custom-shape>
        <draw:custom-shape draw:name="Freeform 23" draw:style-name="gr8" draw:text-style-name="P21" draw:layer="layout" svg:width="0.184cm" svg:height="0.197cm" svg:x="21.101cm" svg:y="13.264cm">
          <text:p/>
          <draw:enhanced-geometry draw:mirror-horizontal="false" draw:mirror-vertical="false" svg:viewBox="0 0 0 0" drawooo:sub-view-size="42 45" draw:text-areas="?f15 ?f16 ?f17 ?f18" draw:type="ooxml-non-primitive" draw:enhanced-path="M 28 15 L 42 30 0 45 28 0 28 15 Z N">
            <draw:equation draw:name="f0" draw:formula="28*logwidth/42"/>
            <draw:equation draw:name="f1" draw:formula="15*logheight/45"/>
            <draw:equation draw:name="f2" draw:formula="42*logwidth/42"/>
            <draw:equation draw:name="f3" draw:formula="30*logheight/45"/>
            <draw:equation draw:name="f4" draw:formula="0*logwidth/42"/>
            <draw:equation draw:name="f5" draw:formula="45*logheight/45"/>
            <draw:equation draw:name="f6" draw:formula="28*logwidth/42"/>
            <draw:equation draw:name="f7" draw:formula="0*logheight/45"/>
            <draw:equation draw:name="f8" draw:formula="28*logwidth/42"/>
            <draw:equation draw:name="f9" draw:formula="15*logheight/4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42"/>
            <draw:equation draw:name="f16" draw:formula="0*logheight/45"/>
            <draw:equation draw:name="f17" draw:formula="42*logwidth/42"/>
            <draw:equation draw:name="f18" draw:formula="45*logheight/45"/>
          </draw:enhanced-geometry>
        </draw:custom-shape>
        <draw:line draw:name="Line 24" draw:style-name="gr9" draw:text-style-name="P15" draw:layer="layout" svg:x1="21.347cm" svg:y1="13.264cm" svg:x2="21.285cm" svg:y2="13.33cm">
          <text:p/>
        </draw:line>
        <draw:custom-shape draw:name="Rectangle 25" draw:style-name="gr10" draw:text-style-name="P15" draw:layer="layout" svg:width="0.596cm" svg:height="0.635cm" svg:x="22.407cm" svg:y="13.264cm">
          <text:p text:style-name="P22"><text:span text:style-name="T17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0" draw:text-style-name="P15" draw:layer="layout" svg:width="0.596cm" svg:height="0.635cm" svg:x="13.707cm" svg:y="12.127cm">
          <text:p text:style-name="P22"><text:span text:style-name="T17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8" draw:style-name="gr11" draw:text-style-name="P19" draw:layer="layout" svg:width="1.172cm" svg:height="1.335cm" svg:x="19.248cm" svg:y="4.3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gr3" draw:text-style-name="P18" draw:layer="layout" svg:width="1.11cm" svg:height="1.141cm" svg:x="13.419cm" svg:y="5.67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1" draw:style-name="gr10" draw:text-style-name="P15" draw:layer="layout" svg:width="0.299cm" svg:height="0.635cm" svg:x="13.917cm" svg:y="5.975cm">
          <text:p text:style-name="P22"><text:span text:style-name="T1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2" draw:style-name="gr3" draw:text-style-name="P18" draw:layer="layout" svg:width="1.11cm" svg:height="1.141cm" svg:x="16.073cm" svg:y="3.8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3" draw:style-name="gr10" draw:text-style-name="P15" draw:layer="layout" svg:width="0.592cm" svg:height="0.633cm" svg:x="16.425cm" svg:y="4.172cm">
          <text:p text:style-name="P22"><text:span text:style-name="T17">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4" draw:style-name="gr3" draw:text-style-name="P18" draw:layer="layout" svg:width="1.11cm" svg:height="1.141cm" svg:x="19.526cm" svg:y="13.15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5" draw:style-name="gr10" draw:text-style-name="P15" draw:layer="layout" svg:width="0.596cm" svg:height="0.635cm" svg:x="19.876cm" svg:y="13.463cm">
          <text:p text:style-name="P22"><text:span text:style-name="T17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0" draw:text-style-name="P15" draw:layer="layout" svg:width="0.592cm" svg:height="0.633cm" svg:x="19.631cm" svg:y="4.776cm">
          <text:p text:style-name="P22"><text:span text:style-name="T17">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7" draw:style-name="gr11" draw:text-style-name="P19" draw:layer="layout" svg:width="1.234cm" svg:height="1.269cm" svg:x="21.224cm" svg:y="7.1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8" draw:style-name="gr10" draw:text-style-name="P15" draw:layer="layout" svg:width="0.596cm" svg:height="0.635cm" svg:x="21.666cm" svg:y="7.448cm">
          <text:p text:style-name="P22"><text:span text:style-name="T17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9" draw:style-name="gr11" draw:text-style-name="P19" draw:layer="layout" svg:width="1.234cm" svg:height="1.335cm" svg:x="21.286cm" svg:y="10.3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0" draw:style-name="gr10" draw:text-style-name="P15" draw:layer="layout" svg:width="0.299cm" svg:height="0.635cm" svg:x="21.938cm" svg:y="10.724cm">
          <text:p text:style-name="P22"><text:span text:style-name="T1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0" draw:text-style-name="P15" draw:layer="layout" svg:width="0.299cm" svg:height="0.635cm" svg:x="12.991cm" svg:y="9.053cm">
          <text:p text:style-name="P22"><text:span text:style-name="T17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9" presentation:class="page"/>
          <draw:frame draw:name="Rectangle 3" presentation:style-name="pr17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Ring-Based Election: Analysis" draw:style-name="dp1" draw:master-page-name="UserTemplate" presentation:presentation-page-layout-name="AL3T3">
        <draw:frame draw:name="Rectangle 2" presentation:style-name="pr4" draw:layer="layout" svg:width="22.859cm" svg:height="3.181cm" svg:x="0.643cm" svg:y="0.679cm" presentation:class="title">
          <draw:text-box>
            <text:p>Ring-Based Election: Analysis</text:p>
          </draw:text-box>
        </draw:frame>
        <draw:frame draw:name="Content Placeholder 3" presentation:style-name="pr18" draw:text-style-name="P26" draw:layer="layout" svg:width="11.155cm" svg:height="11.048cm" svg:x="1.27cm" svg:y="4.457cm" presentation:class="outline" presentation:user-transformed="true">
          <draw:text-box>
            <text:list text:style-name="L2">
              <text:list-item>
                <text:p text:style-name="P16"><text:span text:style-name="T4">In a ring of N processes, in the worst case: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8">N-1 </text:span><text:span text:style-name="T19">election</text:span><text:span text:style-name="T18"> messages to reach the new coordinator</text:span></text:p>
                  </text:list-item>
                  <text:list-item>
                    <text:p text:style-name="P23"><text:span text:style-name="T18">Another N </text:span><text:span text:style-name="T19">election</text:span><text:span text:style-name="T18"> messages before coordinator decides it’s elected</text:span></text:p>
                  </text:list-item>
                  <text:list-item>
                    <text:p text:style-name="P23"><text:span text:style-name="T18">Another N </text:span><text:span text:style-name="T19">elected</text:span><text:span text:style-name="T18"> messages to announce winner</text:span></text:p>
                  </text:list-item>
                </text:list>
              </text:list-item>
              <text:list-item>
                <text:p text:style-name="P16"><text:span text:style-name="T4">Total Message Complexity = 3N-1</text:span></text:p>
              </text:list-item>
              <text:list-item>
                <text:p text:style-name="P16"><text:span text:style-name="T4">Turnaround time = 3N-1</text:span></text:p>
              </text:list-item>
            </text:list>
            <text:p text:style-name="P25"><text:span text:style-name="T4"/></text:p>
            <text:p text:style-name="P16"><text:span text:style-name="T4"/></text:p>
            <text:p text:style-name="P16"><text:span text:style-name="T4"/></text:p>
          </draw:text-box>
        </draw:frame>
        <draw:custom-shape draw:name="Oval 27" draw:style-name="gr3" draw:text-style-name="P18" draw:layer="layout" svg:width="1.11cm" svg:height="1.141cm" svg:x="12.493cm" svg:y="8.7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41">
          <draw:custom-shape draw:name="Oval 6" draw:style-name="gr2" draw:text-style-name="P15" draw:layer="layout" svg:width="9.07cm" svg:height="10.168cm" svg:x="13.048cm" svg:y="4.33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rc 7" draw:style-name="gr2" draw:text-style-name="P15" draw:layer="layout" svg:width="3.946cm" svg:height="3.377cm" svg:x="18.08cm" svg:y="9.922cm">
            <text:p/>
            <draw:enhanced-geometry draw:mirror-horizontal="false" draw:mirror-vertical="false" svg:viewBox="0 0 0 0" drawooo:sub-view-size="18554 15463 18554 15463" draw:text-areas="?f9 ?f10 ?f11 ?f12" draw:type="ooxml-non-primitive" draw:enhanced-path="M 18554 11059 C 17592 12671 16425 14152 15081 15462 F N M 18554 11059 C 17592 12671 16425 14152 15081 15462 L 0 0 Z S N">
              <draw:equation draw:name="f0" draw:formula="2*logwidth/18554"/>
              <draw:equation draw:name="f1" draw:formula="1*logheight/15463"/>
              <draw:equation draw:name="f2" draw:formula="2*logwidth/18554"/>
              <draw:equation draw:name="f3" draw:formula="2*logheight/15463"/>
              <draw:equation draw:name="f4" draw:formula="0*logwidth/18554"/>
              <draw:equation draw:name="f5" draw:formula="0*logheight/15463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8554"/>
              <draw:equation draw:name="f10" draw:formula="0*logheight/15463"/>
              <draw:equation draw:name="f11" draw:formula="18554*logwidth/18554"/>
              <draw:equation draw:name="f12" draw:formula="15463*logheight/15463"/>
            </draw:enhanced-geometry>
          </draw:custom-shape>
          <draw:custom-shape draw:name="Oval 8" draw:style-name="gr4" draw:text-style-name="P19" draw:layer="layout" svg:width="0.987cm" svg:height="1.141cm" svg:x="21.44cm" svg:y="10.4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3" draw:text-style-name="P18" draw:layer="layout" svg:width="0.925cm" svg:height="1.009cm" svg:x="13.481cm" svg:y="5.73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4" draw:text-style-name="P19" draw:layer="layout" svg:width="1.049cm" svg:height="1.075cm" svg:x="21.317cm" svg:y="7.1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3" draw:text-style-name="P18" draw:layer="layout" svg:width="1.11cm" svg:height="1.141cm" svg:x="13.357cm" svg:y="11.75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12" draw:style-name="gr5" draw:text-style-name="P20" draw:layer="layout" svg:width="1.728cm" svg:height="0.802cm" svg:x="21.718cm" svg:y="13.1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6" draw:text-style-name="P15" draw:layer="layout" svg:width="1.728cm" svg:height="0.806cm" svg:x="21.749cm" svg:y="13.1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5" draw:text-style-name="P20" draw:layer="layout" svg:width="0.431cm" svg:height="0.197cm" svg:x="15.117cm" svg:y="13.7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7" draw:text-style-name="P15" draw:layer="layout" svg:width="0.431cm" svg:height="0.202cm" svg:x="15.147cm" svg:y="13.7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5" draw:text-style-name="P20" draw:layer="layout" svg:width="0.369cm" svg:height="0.264cm" svg:x="15.981cm" svg:y="14.0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7" draw:text-style-name="P15" draw:layer="layout" svg:width="0.369cm" svg:height="0.268cm" svg:x="16.012cm" svg:y="14.0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5" draw:text-style-name="P20" draw:layer="layout" svg:width="0.369cm" svg:height="0.136cm" svg:x="16.969cm" svg:y="14.3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7" draw:text-style-name="P15" draw:layer="layout" svg:width="0.369cm" svg:height="0.14cm" svg:x="16.999cm" svg:y="14.42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5" draw:text-style-name="P20" draw:layer="layout" svg:width="0.365cm" svg:height="0.202cm" svg:x="17.895cm" svg:y="14.3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15" draw:layer="layout" svg:width="0.365cm" svg:height="0.206cm" svg:x="17.926cm" svg:y="14.42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2" draw:text-style-name="P15" draw:layer="layout" svg:width="0.184cm" svg:height="0.197cm" svg:x="21.101cm" svg:y="13.264cm">
            <text:p/>
            <draw:enhanced-geometry draw:mirror-horizontal="false" draw:mirror-vertical="false" svg:viewBox="0 0 0 0" drawooo:sub-view-size="42 45" draw:text-areas="?f15 ?f16 ?f17 ?f18" draw:type="ooxml-non-primitive" draw:enhanced-path="M 28 15 L 42 30 0 45 28 0 28 15 Z N">
              <draw:equation draw:name="f0" draw:formula="28*logwidth/42"/>
              <draw:equation draw:name="f1" draw:formula="15*logheight/45"/>
              <draw:equation draw:name="f2" draw:formula="42*logwidth/42"/>
              <draw:equation draw:name="f3" draw:formula="30*logheight/45"/>
              <draw:equation draw:name="f4" draw:formula="0*logwidth/42"/>
              <draw:equation draw:name="f5" draw:formula="45*logheight/45"/>
              <draw:equation draw:name="f6" draw:formula="28*logwidth/42"/>
              <draw:equation draw:name="f7" draw:formula="0*logheight/45"/>
              <draw:equation draw:name="f8" draw:formula="28*logwidth/42"/>
              <draw:equation draw:name="f9" draw:formula="15*logheight/45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42"/>
              <draw:equation draw:name="f16" draw:formula="0*logheight/45"/>
              <draw:equation draw:name="f17" draw:formula="42*logwidth/42"/>
              <draw:equation draw:name="f18" draw:formula="45*logheight/45"/>
            </draw:enhanced-geometry>
          </draw:custom-shape>
          <draw:custom-shape draw:name="Freeform 23" draw:style-name="gr8" draw:text-style-name="P21" draw:layer="layout" svg:width="0.184cm" svg:height="0.197cm" svg:x="21.101cm" svg:y="13.264cm">
            <text:p/>
            <draw:enhanced-geometry draw:mirror-horizontal="false" draw:mirror-vertical="false" svg:viewBox="0 0 0 0" drawooo:sub-view-size="42 45" draw:text-areas="?f15 ?f16 ?f17 ?f18" draw:type="ooxml-non-primitive" draw:enhanced-path="M 28 15 L 42 30 0 45 28 0 28 15 Z N">
              <draw:equation draw:name="f0" draw:formula="28*logwidth/42"/>
              <draw:equation draw:name="f1" draw:formula="15*logheight/45"/>
              <draw:equation draw:name="f2" draw:formula="42*logwidth/42"/>
              <draw:equation draw:name="f3" draw:formula="30*logheight/45"/>
              <draw:equation draw:name="f4" draw:formula="0*logwidth/42"/>
              <draw:equation draw:name="f5" draw:formula="45*logheight/45"/>
              <draw:equation draw:name="f6" draw:formula="28*logwidth/42"/>
              <draw:equation draw:name="f7" draw:formula="0*logheight/45"/>
              <draw:equation draw:name="f8" draw:formula="28*logwidth/42"/>
              <draw:equation draw:name="f9" draw:formula="15*logheight/45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42"/>
              <draw:equation draw:name="f16" draw:formula="0*logheight/45"/>
              <draw:equation draw:name="f17" draw:formula="42*logwidth/42"/>
              <draw:equation draw:name="f18" draw:formula="45*logheight/45"/>
            </draw:enhanced-geometry>
          </draw:custom-shape>
          <draw:line draw:name="Line 24" draw:style-name="gr9" draw:text-style-name="P15" draw:layer="layout" svg:x1="21.347cm" svg:y1="13.264cm" svg:x2="21.285cm" svg:y2="13.33cm">
            <text:p/>
          </draw:line>
          <draw:custom-shape draw:name="Rectangle 25" draw:style-name="gr10" draw:text-style-name="P15" draw:layer="layout" svg:width="0.596cm" svg:height="0.635cm" svg:x="22.407cm" svg:y="13.264cm">
            <text:p text:style-name="P22"><text:span text:style-name="T17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10" draw:text-style-name="P15" draw:layer="layout" svg:width="0.596cm" svg:height="0.635cm" svg:x="13.707cm" svg:y="12.127cm">
            <text:p text:style-name="P22"><text:span text:style-name="T17">1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8" draw:style-name="gr11" draw:text-style-name="P19" draw:layer="layout" svg:width="1.172cm" svg:height="1.335cm" svg:x="19.248cm" svg:y="4.30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9" draw:style-name="gr10" draw:text-style-name="P15" draw:layer="layout" svg:width="0.299cm" svg:height="0.635cm" svg:x="12.991cm" svg:y="9.053cm">
            <text:p text:style-name="P22"><text:span text:style-name="T17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0" draw:style-name="gr3" draw:text-style-name="P18" draw:layer="layout" svg:width="1.11cm" svg:height="1.141cm" svg:x="13.419cm" svg:y="5.67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31" draw:style-name="gr10" draw:text-style-name="P15" draw:layer="layout" svg:width="0.299cm" svg:height="0.635cm" svg:x="13.917cm" svg:y="5.975cm">
            <text:p text:style-name="P22"><text:span text:style-name="T17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2" draw:style-name="gr3" draw:text-style-name="P18" draw:layer="layout" svg:width="1.11cm" svg:height="1.141cm" svg:x="16.073cm" svg:y="3.8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33" draw:style-name="gr10" draw:text-style-name="P15" draw:layer="layout" svg:width="0.592cm" svg:height="0.633cm" svg:x="16.425cm" svg:y="4.172cm">
            <text:p text:style-name="P22"><text:span text:style-name="T17">3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4" draw:style-name="gr3" draw:text-style-name="P18" draw:layer="layout" svg:width="1.11cm" svg:height="1.141cm" svg:x="19.526cm" svg:y="13.15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35" draw:style-name="gr10" draw:text-style-name="P15" draw:layer="layout" svg:width="0.596cm" svg:height="0.635cm" svg:x="19.876cm" svg:y="13.463cm">
            <text:p text:style-name="P22"><text:span text:style-name="T17">2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10" draw:text-style-name="P15" draw:layer="layout" svg:width="0.592cm" svg:height="0.633cm" svg:x="19.631cm" svg:y="4.776cm">
            <text:p text:style-name="P22"><text:span text:style-name="T17">1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7" draw:style-name="gr11" draw:text-style-name="P19" draw:layer="layout" svg:width="1.234cm" svg:height="1.269cm" svg:x="21.224cm" svg:y="7.11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38" draw:style-name="gr10" draw:text-style-name="P15" draw:layer="layout" svg:width="0.596cm" svg:height="0.635cm" svg:x="21.666cm" svg:y="7.448cm">
            <text:p text:style-name="P22"><text:span text:style-name="T17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9" draw:style-name="gr11" draw:text-style-name="P19" draw:layer="layout" svg:width="1.234cm" svg:height="1.335cm" svg:x="21.286cm" svg:y="10.3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40" draw:style-name="gr10" draw:text-style-name="P15" draw:layer="layout" svg:width="0.299cm" svg:height="0.635cm" svg:x="21.938cm" svg:y="10.724cm">
            <text:p text:style-name="P22"><text:span text:style-name="T17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0" presentation:class="page"/>
          <draw:frame draw:name="Rectangle 3" presentation:style-name="pr19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Correctness?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Correctness?</text:p>
          </draw:text-box>
        </draw:frame>
        <draw:frame draw:name="Rectangle 3" presentation:style-name="pr5" draw:text-style-name="P8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20">Safety</text:span><text:span text:style-name="T3">: highest process elected</text:span></text:p>
              </text:list-item>
              <text:list-item>
                <text:p text:style-name="P7"><text:span text:style-name="T20">Liveness</text:span><text:span text:style-name="T3">: complete after 3N-1 messages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4">What if there are failures during the election run?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1" presentation:class="page"/>
          <draw:frame draw:name="Rectangle 3" presentation:style-name="pr20" draw:text-style-name="P29" draw:layer="layout" svg:width="16.253cm" svg:height="11.998cm" svg:x="2.033cm" svg:y="12.669cm" presentation:class="notes" presentation:user-transformed="true">
            <draw:text-box>
              <text:p text:style-name="P28"><text:span text:style-name="T21">Clicker question?</text:span></text:p>
            </draw:text-box>
          </draw:frame>
        </presentation:notes>
      </draw:page>
      <draw:page draw:name="Example: Ring Election " draw:style-name="dp1" draw:master-page-name="UserTemplate" presentation:presentation-page-layout-name="AL4T19">
        <office:forms form:automatic-focus="false" form:apply-design-mode="false"/>
        <draw:frame draw:name="Rectangle 3" presentation:style-name="pr4" draw:layer="layout" svg:width="22.859cm" svg:height="3.181cm" svg:x="0.643cm" svg:y="0.679cm" presentation:class="title">
          <draw:text-box>
            <text:p>Example: Ring Election </text:p>
          </draw:text-box>
        </draw:frame>
        <draw:custom-shape draw:name="Text Box 37" draw:style-name="gr12" draw:text-style-name="P31" xml:id="id7" draw:id="id7" draw:layer="layout" svg:width="3.315cm" svg:height="0.843cm" svg:x="5.962cm" svg:y="8.242cm">
          <text:p text:style-name="P30"><text:span text:style-name="T22">Election: </text:span><text:span text:style-name="T2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12" draw:text-style-name="P31" xml:id="id11" draw:id="id11" draw:layer="layout" svg:width="3.068cm" svg:height="0.843cm" svg:x="13.159cm" svg:y="5.49cm">
          <text:p text:style-name="P30"><text:span text:style-name="T22">Election: </text:span><text:span text:style-name="T2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12" draw:text-style-name="P31" xml:id="id9" draw:id="id9" draw:layer="layout" svg:width="4.232cm" svg:height="0.843cm" draw:transform="rotate (-0.68032934242739) translate (1.904cm 9.266cm)">
          <text:p text:style-name="P30"><text:span text:style-name="T22">Election:</text:span><text:span text:style-name="T24"> </text:span><text:span text:style-name="T2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2" draw:style-name="gr12" draw:text-style-name="P31" xml:id="id8" draw:id="id8" draw:layer="layout" svg:width="3.703cm" svg:height="0.843cm" svg:x="5.821cm" svg:y="10.5cm">
          <text:p text:style-name="P30"><text:span text:style-name="T22">Election: </text:span><text:span text:style-name="T2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7" draw:style-name="gr12" draw:text-style-name="P31" xml:id="id13" draw:id="id13" draw:layer="layout" svg:width="3.35cm" svg:height="0.843cm" svg:x="20.602cm" svg:y="8.277cm">
          <text:p text:style-name="P30"><text:span text:style-name="T22">Election: </text:span><text:span text:style-name="T2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5" xml:id="id6" draw:id="id6">
          <draw:g draw:name="Group 63">
            <draw:custom-shape draw:name="Oval 4" draw:style-name="gr13" draw:text-style-name="P32" draw:layer="layout" svg:width="1.34cm" svg:height="1.269cm" svg:x="4.445cm" svg:y="5.59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" draw:style-name="gr13" draw:text-style-name="P32" draw:layer="layout" svg:width="1.34cm" svg:height="1.269cm" svg:x="6.738cm" svg:y="6.93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" draw:style-name="gr13" draw:text-style-name="P32" draw:layer="layout" svg:width="1.34cm" svg:height="1.269cm" svg:x="2.505cm" svg:y="6.97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" draw:style-name="gr13" draw:text-style-name="P32" draw:layer="layout" svg:width="1.34cm" svg:height="1.269cm" svg:x="6.703cm" svg:y="9.33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13" draw:text-style-name="P32" draw:layer="layout" svg:width="1.34cm" svg:height="1.269cm" svg:x="4.798cm" svg:y="10.60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9" draw:style-name="gr14" draw:text-style-name="P33" draw:layer="layout" svg:width="1.622cm" svg:height="0.705cm" svg:x="5.786cm" svg:y="6.231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0" draw:style-name="gr14" draw:text-style-name="P33" draw:layer="layout" svg:width="0.634cm" svg:height="1.234cm" draw:transform="rotate (-1.5707963267949) translate (7.373cm 10.605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1" draw:style-name="gr14" draw:text-style-name="P33" draw:layer="layout" svg:width="0.74cm" svg:height="1.269cm" draw:transform="rotate (1.5707963267949) translate (3.175cm 6.972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2" draw:style-name="gr14" draw:text-style-name="P33" draw:layer="layout" svg:width="0.034cm" svg:height="2.446cm" svg:x="8.079cm" svg:y="7.571cm">
              <text:p/>
              <draw:enhanced-geometry draw:mirror-horizontal="false" draw:mirror-vertical="false" svg:viewBox="0 0 0 0" draw:text-areas="0 0 ?f5 ?f6" draw:type="ooxml-curvedConnector3" draw:modifiers="1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3" draw:style-name="gr15" draw:text-style-name="P33" draw:layer="layout" svg:width="2.292cm" svg:height="3.633cm" draw:transform="rotate (-3.14159265358979) translate (4.798cm 11.24cm)">
              <text:p/>
              <draw:enhanced-geometry draw:mirror-horizontal="false" draw:mirror-vertical="false" svg:viewBox="0 0 0 0" draw:text-areas="0 0 ?f5 ?f6" draw:type="ooxml-curvedConnector3" draw:modifiers="98653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Text Box 14" draw:style-name="gr12" draw:text-style-name="P15" draw:layer="layout" svg:width="1.304cm" svg:height="0.843cm" svg:x="4.586cm" svg:y="5.913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" draw:style-name="gr12" draw:text-style-name="P15" draw:layer="layout" svg:width="1.304cm" svg:height="0.843cm" svg:x="6.844cm" svg:y="7.183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6" draw:style-name="gr12" draw:text-style-name="P15" draw:layer="layout" svg:width="1.304cm" svg:height="0.843cm" svg:x="6.809cm" svg:y="9.582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7" draw:style-name="gr12" draw:text-style-name="P15" draw:layer="layout" svg:width="1.304cm" svg:height="0.843cm" svg:x="4.868cm" svg:y="10.888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8" draw:style-name="gr12" draw:text-style-name="P15" draw:layer="layout" svg:width="1.304cm" svg:height="0.843cm" svg:x="2.575cm" svg:y="7.254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23" draw:style-name="gr13" draw:text-style-name="P32" draw:layer="layout" svg:width="1.34cm" svg:height="1.269cm" svg:x="3.104cm" svg:y="8.91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30" draw:style-name="gr12" draw:text-style-name="P15" draw:layer="layout" svg:width="1.516cm" svg:height="0.843cm" svg:x="3.14cm" svg:y="9.088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4" draw:style-name="gr16" draw:text-style-name="P15" draw:layer="layout" svg:x1="4.445cm" svg:y1="8.77cm" svg:x2="3.21cm" svg:y2="10.182cm">
              <text:p/>
            </draw:line>
            <draw:line draw:name="Line 35" draw:style-name="gr16" draw:text-style-name="P15" draw:layer="layout" svg:x1="2.998cm" svg:y1="8.841cm" svg:x2="4.515cm" svg:y2="10.146cm">
              <text:p/>
            </draw:line>
          </draw:g>
          <draw:custom-shape draw:name="Text Box 183" draw:style-name="gr17" draw:text-style-name="P35" draw:layer="layout" svg:width="5.961cm" svg:height="2.027cm" svg:x="2.328cm" svg:y="12.087cm">
            <text:list text:style-name="L7">
              <text:list-item>
                <text:p text:style-name="P34"><text:span text:style-name="T26">P2 initiates election after old leader P5 failed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6" xml:id="id10" draw:id="id10">
          <draw:g draw:name="Group 85">
            <draw:custom-shape draw:name="Oval 41" draw:style-name="gr13" draw:text-style-name="P32" draw:layer="layout" svg:width="1.34cm" svg:height="1.269cm" svg:x="11.924cm" svg:y="5.56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2" draw:style-name="gr13" draw:text-style-name="P32" draw:layer="layout" svg:width="1.34cm" svg:height="1.269cm" svg:x="14.217cm" svg:y="6.90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3" draw:style-name="gr13" draw:text-style-name="P32" draw:layer="layout" svg:width="1.34cm" svg:height="1.269cm" svg:x="9.984cm" svg:y="6.93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4" draw:style-name="gr13" draw:text-style-name="P32" draw:layer="layout" svg:width="1.34cm" svg:height="1.269cm" svg:x="14.182cm" svg:y="9.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5" draw:style-name="gr13" draw:text-style-name="P32" draw:layer="layout" svg:width="1.34cm" svg:height="1.269cm" svg:x="12.277cm" svg:y="9.75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46" draw:style-name="gr14" draw:text-style-name="P33" draw:layer="layout" svg:width="1.622cm" svg:height="0.705cm" svg:x="13.264cm" svg:y="6.196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48" draw:style-name="gr14" draw:text-style-name="P33" draw:layer="layout" svg:width="0.74cm" svg:height="1.269cm" draw:transform="rotate (1.5707963267949) translate (10.654cm 6.936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49" draw:style-name="gr14" draw:text-style-name="P33" draw:layer="layout" svg:width="0.003cm" svg:height="2.376cm" svg:x="15.558cm" svg:y="7.536cm">
              <text:p/>
              <draw:enhanced-geometry draw:mirror-horizontal="false" draw:mirror-vertical="false" svg:viewBox="0 0 0 0" draw:text-areas="0 0 ?f5 ?f6" draw:type="ooxml-curvedConnector3" draw:modifiers="144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50" draw:style-name="gr15" draw:text-style-name="P33" draw:layer="layout" svg:width="2.998cm" svg:height="4.867cm" draw:transform="rotate (1.5707963267949) translate (9.984cm 10.57cm)">
              <text:p/>
              <draw:enhanced-geometry draw:mirror-horizontal="false" draw:mirror-vertical="true" svg:viewBox="0 0 0 0" draw:text-areas="0 0 ?f10 ?f11" draw:type="ooxml-curvedConnector4" draw:modifiers="-33972 107245" draw:enhanced-path="M 0 0 C ?f1 0 ?f0 ?f7 ?f0 ?f6 ?f0 ?f8 ?f3 ?f5 ?f2 ?f5 ?f4 ?f5 ?f10 ?f9 ?f10 ?f11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(?f0 +?f2 )/2"/>
                <draw:equation draw:name="f4" draw:formula="(?f2 +logwidth)/2"/>
                <draw:equation draw:name="f5" draw:formula="logheight*$1 /100000"/>
                <draw:equation draw:name="f6" draw:formula="(0+?f5 )/2"/>
                <draw:equation draw:name="f7" draw:formula="(0+?f6 )/2"/>
                <draw:equation draw:name="f8" draw:formula="(?f6 +?f5 )/2"/>
                <draw:equation draw:name="f9" draw:formula="(logheight+?f5 )/2"/>
                <draw:equation draw:name="f10" draw:formula="logwidth"/>
                <draw:equation draw:name="f11" draw:formula="logheight"/>
                <draw:handle draw:handle-position="?f0 ?f6" draw:handle-range-x-maximum="2147483647" draw:handle-range-x-minimum="-2147483647"/>
                <draw:handle draw:handle-position="?f2 ?f5" draw:handle-range-y-maximum="2147483647" draw:handle-range-y-minimum="-2147483647"/>
              </draw:enhanced-geometry>
            </draw:custom-shape>
            <draw:custom-shape draw:name="Text Box 51" draw:style-name="gr12" draw:text-style-name="P15" draw:layer="layout" svg:width="1.304cm" svg:height="0.843cm" svg:x="12.065cm" svg:y="5.878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2" draw:style-name="gr12" draw:text-style-name="P15" draw:layer="layout" svg:width="1.304cm" svg:height="0.843cm" svg:x="14.323cm" svg:y="7.148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3" draw:style-name="gr12" draw:text-style-name="P15" draw:layer="layout" svg:width="1.304cm" svg:height="0.843cm" svg:x="14.252cm" svg:y="9.476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4" draw:style-name="gr12" draw:text-style-name="P15" draw:layer="layout" svg:width="1.304cm" svg:height="0.843cm" svg:x="12.347cm" svg:y="10.041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5" draw:style-name="gr12" draw:text-style-name="P15" draw:layer="layout" svg:width="1.304cm" svg:height="0.843cm" svg:x="10.054cm" svg:y="7.219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56" draw:style-name="gr13" draw:text-style-name="P32" draw:layer="layout" svg:width="1.34cm" svg:height="1.269cm" svg:x="10.583cm" svg:y="8.87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57" draw:style-name="gr12" draw:text-style-name="P15" draw:layer="layout" svg:width="1.516cm" svg:height="0.843cm" svg:x="10.619cm" svg:y="9.053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58" draw:style-name="gr16" draw:text-style-name="P15" draw:layer="layout" svg:x1="11.923cm" svg:y1="8.735cm" svg:x2="10.689cm" svg:y2="10.146cm">
              <text:p/>
            </draw:line>
            <draw:line draw:name="Line 59" draw:style-name="gr16" draw:text-style-name="P15" draw:layer="layout" svg:x1="10.477cm" svg:y1="8.806cm" svg:x2="11.994cm" svg:y2="10.111cm">
              <text:p/>
            </draw:line>
            <draw:line draw:name="Line 60" draw:style-name="gr16" draw:text-style-name="P15" draw:layer="layout" svg:x1="13.723cm" svg:y1="9.688cm" svg:x2="12.488cm" svg:y2="11.099cm">
              <text:p/>
            </draw:line>
            <draw:line draw:name="Line 61" draw:style-name="gr16" draw:text-style-name="P15" draw:layer="layout" svg:x1="12.276cm" svg:y1="9.758cm" svg:x2="13.793cm" svg:y2="11.063cm">
              <text:p/>
            </draw:line>
          </draw:g>
          <draw:custom-shape draw:name="Text Box 184" draw:style-name="gr17" draw:text-style-name="P35" draw:layer="layout" svg:width="6.878cm" svg:height="1.435cm" svg:x="9.631cm" svg:y="11.487cm">
            <text:p text:style-name="P30"><text:span text:style-name="T26">2. P2 receives "election", </text:span><text:span text:style-name="T26"><text:tab/></text:span><text:span text:style-name="T26">P4 d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7" xml:id="id12" draw:id="id12">
          <draw:g draw:name="Group 86">
            <draw:custom-shape draw:name="Oval 87" draw:style-name="gr13" draw:text-style-name="P32" draw:layer="layout" svg:width="1.34cm" svg:height="1.269cm" svg:x="19.297cm" svg:y="5.59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8" draw:style-name="gr13" draw:text-style-name="P32" draw:layer="layout" svg:width="1.34cm" svg:height="1.269cm" svg:x="21.59cm" svg:y="6.93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9" draw:style-name="gr13" draw:text-style-name="P32" draw:layer="layout" svg:width="1.34cm" svg:height="1.269cm" svg:x="17.357cm" svg:y="6.97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0" draw:style-name="gr13" draw:text-style-name="P32" draw:layer="layout" svg:width="1.34cm" svg:height="1.269cm" svg:x="21.555cm" svg:y="9.33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1" draw:style-name="gr13" draw:text-style-name="P32" draw:layer="layout" svg:width="1.34cm" svg:height="1.269cm" svg:x="19.65cm" svg:y="9.79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92" draw:style-name="gr14" draw:text-style-name="P33" draw:layer="layout" svg:width="1.622cm" svg:height="0.705cm" svg:x="20.638cm" svg:y="6.231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93" draw:style-name="gr14" draw:text-style-name="P33" draw:layer="layout" svg:width="0.74cm" svg:height="1.269cm" draw:transform="rotate (1.5707963267949) translate (18.027cm 6.972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94" draw:style-name="gr14" draw:text-style-name="P33" draw:layer="layout" svg:width="0.003cm" svg:height="2.376cm" svg:x="22.931cm" svg:y="7.571cm">
              <text:p/>
              <draw:enhanced-geometry draw:mirror-horizontal="false" draw:mirror-vertical="false" svg:viewBox="0 0 0 0" draw:text-areas="0 0 ?f5 ?f6" draw:type="ooxml-curvedConnector3" draw:modifiers="144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95" draw:style-name="gr15" draw:text-style-name="P33" draw:layer="layout" svg:width="2.998cm" svg:height="4.867cm" draw:transform="rotate (1.5707963267949) translate (17.357cm 10.605cm)">
              <text:p/>
              <draw:enhanced-geometry draw:mirror-horizontal="false" draw:mirror-vertical="true" svg:viewBox="0 0 0 0" draw:text-areas="0 0 ?f10 ?f11" draw:type="ooxml-curvedConnector4" draw:modifiers="-33972 107245" draw:enhanced-path="M 0 0 C ?f1 0 ?f0 ?f7 ?f0 ?f6 ?f0 ?f8 ?f3 ?f5 ?f2 ?f5 ?f4 ?f5 ?f10 ?f9 ?f10 ?f11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(?f0 +?f2 )/2"/>
                <draw:equation draw:name="f4" draw:formula="(?f2 +logwidth)/2"/>
                <draw:equation draw:name="f5" draw:formula="logheight*$1 /100000"/>
                <draw:equation draw:name="f6" draw:formula="(0+?f5 )/2"/>
                <draw:equation draw:name="f7" draw:formula="(0+?f6 )/2"/>
                <draw:equation draw:name="f8" draw:formula="(?f6 +?f5 )/2"/>
                <draw:equation draw:name="f9" draw:formula="(logheight+?f5 )/2"/>
                <draw:equation draw:name="f10" draw:formula="logwidth"/>
                <draw:equation draw:name="f11" draw:formula="logheight"/>
                <draw:handle draw:handle-position="?f0 ?f6" draw:handle-range-x-maximum="2147483647" draw:handle-range-x-minimum="-2147483647"/>
                <draw:handle draw:handle-position="?f2 ?f5" draw:handle-range-y-maximum="2147483647" draw:handle-range-y-minimum="-2147483647"/>
              </draw:enhanced-geometry>
            </draw:custom-shape>
            <draw:custom-shape draw:name="Text Box 96" draw:style-name="gr12" draw:text-style-name="P15" draw:layer="layout" svg:width="1.304cm" svg:height="0.843cm" svg:x="19.438cm" svg:y="5.913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7" draw:style-name="gr12" draw:text-style-name="P15" draw:layer="layout" svg:width="1.304cm" svg:height="0.843cm" svg:x="21.696cm" svg:y="7.183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8" draw:style-name="gr12" draw:text-style-name="P15" draw:layer="layout" svg:width="1.304cm" svg:height="0.843cm" svg:x="21.625cm" svg:y="9.512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9" draw:style-name="gr12" draw:text-style-name="P15" draw:layer="layout" svg:width="1.304cm" svg:height="0.843cm" svg:x="19.72cm" svg:y="10.076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0" draw:style-name="gr12" draw:text-style-name="P15" draw:layer="layout" svg:width="1.304cm" svg:height="0.843cm" svg:x="17.427cm" svg:y="7.254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01" draw:style-name="gr13" draw:text-style-name="P32" draw:layer="layout" svg:width="1.34cm" svg:height="1.269cm" svg:x="17.956cm" svg:y="8.91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02" draw:style-name="gr12" draw:text-style-name="P15" draw:layer="layout" svg:width="1.516cm" svg:height="0.843cm" svg:x="17.992cm" svg:y="9.088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03" draw:style-name="gr16" draw:text-style-name="P15" draw:layer="layout" svg:x1="19.296cm" svg:y1="8.77cm" svg:x2="18.062cm" svg:y2="10.182cm">
              <text:p/>
            </draw:line>
            <draw:line draw:name="Line 104" draw:style-name="gr16" draw:text-style-name="P15" draw:layer="layout" svg:x1="17.85cm" svg:y1="8.841cm" svg:x2="19.367cm" svg:y2="10.146cm">
              <text:p/>
            </draw:line>
            <draw:line draw:name="Line 105" draw:style-name="gr16" draw:text-style-name="P15" draw:layer="layout" svg:x1="21.096cm" svg:y1="9.723cm" svg:x2="19.861cm" svg:y2="11.134cm">
              <text:p/>
            </draw:line>
            <draw:line draw:name="Line 106" draw:style-name="gr16" draw:text-style-name="P15" draw:layer="layout" svg:x1="19.649cm" svg:y1="9.793cm" svg:x2="21.166cm" svg:y2="11.099cm">
              <text:p/>
            </draw:line>
          </draw:g>
          <draw:custom-shape draw:name="Text Box 187" draw:style-name="gr17" draw:text-style-name="P35" draw:layer="layout" svg:width="5.926cm" svg:height="1.435cm" svg:x="17.498cm" svg:y="11.734cm">
            <text:p text:style-name="P30"><text:span text:style-name="T26">3. Election: 4 is forwarded forever?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01" draw:style-name="gr18" draw:text-style-name="P37" draw:layer="layout" svg:width="19.096cm" svg:height="2.093cm" svg:x="4.099cm" svg:y="14.645cm">
          <text:p text:style-name="P36"><text:span text:style-name="T27">May not terminate</text:span><text:span text:style-name="T28"> when process failure occurs during the election!</text:span></text:p>
          <text:p text:style-name="P36"><text:span text:style-name="T28">Consider above example where attr==highest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2" presentation:class="page"/>
          <draw:frame draw:name="Rectangle 3" presentation:style-name="pr21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Algorithm 2: Modified Ring Election " draw:style-name="dp1" draw:master-page-name="UserTemplate" presentation:presentation-page-layout-name="AL2T1">
        <draw:frame draw:name="Rectangle 3" presentation:style-name="pr4" draw:layer="layout" svg:width="22.859cm" svg:height="3.181cm" svg:x="0.643cm" svg:y="0.679cm" presentation:class="title">
          <draw:text-box>
            <text:p>Algorithm 2: Modified Ring Election </text:p>
          </draw:text-box>
        </draw:frame>
        <draw:frame draw:name="Rectangle 2" presentation:style-name="pr9" draw:text-style-name="P12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><text:span text:style-name="T12">election</text:span><text:span text:style-name="T7"> message tracks </text:span><text:span text:style-name="T8">all IDs of nodes that forwarded it</text:span><text:span text:style-name="T7">, not just the highest</text:span></text:p>
                <text:list>
                  <text:list-item>
                    <text:p><text:span text:style-name="T9">Each node appends its ID to the list</text:span></text:p>
                  </text:list-item>
                </text:list>
              </text:list-item>
              <text:list-item>
                <text:p><text:span text:style-name="T7">Once the message goes all the way around a circle, a new </text:span><text:span text:style-name="T12">coordinator</text:span><text:span text:style-name="T7"> message is sent out</text:span></text:p>
                <text:list>
                  <text:list-item>
                    <text:p><text:span text:style-name="T9">Coordinator is chosen by the highest ID in the </text:span><text:span text:style-name="T13">election</text:span><text:span text:style-name="T9"> message</text:span></text:p>
                  </text:list-item>
                  <text:list-item>
                    <text:p><text:span text:style-name="T9">Each node </text:span><text:span text:style-name="T10">appends its own ID</text:span><text:span text:style-name="T9"> to </text:span><text:span text:style-name="T13">coordinator</text:span><text:span text:style-name="T9"> message</text:span></text:p>
                  </text:list-item>
                </text:list>
              </text:list-item>
              <text:list-item>
                <text:p><text:span text:style-name="T7">When coordinator message returns to initiator</text:span></text:p>
                <text:list>
                  <text:list-item>
                    <text:p><text:span text:style-name="T9">Election is a </text:span><text:span text:style-name="T10">success</text:span><text:span text:style-name="T9"> if the new coordinator is in the ID list</text:span></text:p>
                  </text:list-item>
                  <text:list-item>
                    <text:p><text:span text:style-name="T9">Otherwise, </text:span><text:span text:style-name="T10">start the election anew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3" presentation:class="page"/>
          <draw:frame draw:name="Rectangle 3" presentation:style-name="pr22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Example: Ring Election " draw:style-name="dp1" draw:master-page-name="UserTemplate" presentation:presentation-page-layout-name="AL4T19">
        <office:forms form:automatic-focus="false" form:apply-design-mode="false"/>
        <draw:frame draw:name="Rectangle 8" presentation:style-name="pr4" draw:layer="layout" svg:width="22.859cm" svg:height="3.181cm" svg:x="0.643cm" svg:y="0.679cm" presentation:class="title">
          <draw:text-box>
            <text:p>Example: Ring Election </text:p>
          </draw:text-box>
        </draw:frame>
        <draw:custom-shape draw:name="Text Box 10" draw:style-name="gr12" draw:text-style-name="P31" xml:id="id15" draw:id="id15" draw:layer="layout" svg:width="3.315cm" svg:height="0.843cm" svg:x="5.962cm" svg:y="5.997cm">
          <text:p text:style-name="P30"><text:span text:style-name="T22">Election: </text:span><text:span text:style-name="T2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2" draw:text-style-name="P31" xml:id="id19" draw:id="id19" draw:layer="layout" svg:width="3.068cm" svg:height="1.435cm" svg:x="13.159cm" svg:y="3.246cm">
          <text:p text:style-name="P30"><text:span text:style-name="T22">Election: </text:span><text:span text:style-name="T23">2,3,4,0,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2" draw:text-style-name="P31" xml:id="id17" draw:id="id17" draw:layer="layout" svg:width="4.232cm" svg:height="0.843cm" draw:transform="rotate (-0.68032934242739) translate (1.904cm 7.021cm)">
          <text:p text:style-name="P30"><text:span text:style-name="T22">Election: </text:span><text:span text:style-name="T23">2,3,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2" draw:text-style-name="P31" xml:id="id16" draw:id="id16" draw:layer="layout" svg:width="3.703cm" svg:height="0.843cm" svg:x="5.821cm" svg:y="8.255cm">
          <text:p text:style-name="P30"><text:span text:style-name="T22">Election: </text:span><text:span text:style-name="T23">2,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2" draw:text-style-name="P31" xml:id="id21" draw:id="id21" draw:layer="layout" svg:width="3.35cm" svg:height="0.843cm" svg:x="20.602cm" svg:y="6.033cm">
          <text:p text:style-name="P30"><text:span text:style-name="T22">Coord(4): </text:span><text:span text:style-name="T2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2" draw:text-style-name="P31" xml:id="id22" draw:id="id22" draw:layer="layout" svg:width="3.774cm" svg:height="0.843cm" svg:x="17.321cm" svg:y="8.749cm">
          <text:p text:style-name="P30"><text:span text:style-name="T22">Coord(4): </text:span><text:span text:style-name="T23">2,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2" draw:text-style-name="P31" xml:id="id24" draw:id="id24" draw:layer="layout" svg:width="3.068cm" svg:height="1.435cm" svg:x="5.997cm" svg:y="10.971cm">
          <text:p text:style-name="P30"><text:span text:style-name="T22">Coord(4) </text:span><text:span text:style-name="T23">2,3,0,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2" draw:text-style-name="P31" xml:id="id26" draw:id="id26" draw:layer="layout" svg:width="3.315cm" svg:height="0.843cm" svg:x="13.723cm" svg:y="14.005cm">
          <text:p text:style-name="P30"><text:span text:style-name="T22">Election:</text:span><text:span text:style-name="T23">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2" draw:text-style-name="P31" xml:id="id27" draw:id="id27" draw:layer="layout" svg:width="3.703cm" svg:height="0.843cm" svg:x="9.384cm" svg:y="16.651cm">
          <text:p text:style-name="P30"><text:span text:style-name="T22">Election: </text:span><text:span text:style-name="T23">2,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2" draw:text-style-name="P31" xml:id="id28" draw:id="id28" draw:layer="layout" svg:width="3.174cm" svg:height="1.435cm" svg:x="9.525cm" svg:y="11.571cm">
          <text:p text:style-name="P30"><text:span text:style-name="T22">Election: <text:s text:c="2"/></text:span><text:span text:style-name="T23">2,3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2" draw:text-style-name="P31" xml:id="id29" draw:id="id29" draw:layer="layout" svg:width="3.068cm" svg:height="1.435cm" svg:x="13.723cm" svg:y="11.113cm">
          <text:p text:style-name="P30"><text:span text:style-name="T22">Election: </text:span><text:span text:style-name="T23">2,3,0,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2" draw:text-style-name="P31" xml:id="id31" draw:id="id31" draw:layer="layout" svg:width="3.35cm" svg:height="0.843cm" svg:x="20.532cm" svg:y="13.794cm">
          <text:p text:style-name="P30"><text:span text:style-name="T22">Coord(3): </text:span><text:span text:style-name="T2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2" draw:text-style-name="P31" xml:id="id32" draw:id="id32" draw:layer="layout" svg:width="3.774cm" svg:height="0.843cm" svg:x="17.392cm" svg:y="16.686cm">
          <text:p text:style-name="P30"><text:span text:style-name="T22">Coord(3): </text:span><text:span text:style-name="T23">2,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12" draw:text-style-name="P31" xml:id="id33" draw:id="id33" draw:layer="layout" svg:width="3.174cm" svg:height="1.435cm" svg:x="16.581cm" svg:y="11.359cm">
          <text:p text:style-name="P30"><text:span text:style-name="T22">Coord(3): <text:s text:c="2"/></text:span><text:span text:style-name="T23">2,3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2" draw:text-style-name="P31" xml:id="id34" draw:id="id34" draw:layer="layout" svg:width="3.068cm" svg:height="1.435cm" svg:x="20.743cm" svg:y="11.007cm">
          <text:p text:style-name="P30"><text:span text:style-name="T22">Coord(3): </text:span><text:span text:style-name="T23">2,3,0,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 xml:id="id14" draw:id="id14">
          <draw:g draw:name="Group 26">
            <draw:custom-shape draw:name="Oval 27" draw:style-name="gr13" draw:text-style-name="P32" draw:layer="layout" svg:width="1.34cm" svg:height="1.269cm" svg:x="4.445cm" svg:y="3.35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8" draw:style-name="gr13" draw:text-style-name="P32" draw:layer="layout" svg:width="1.34cm" svg:height="1.269cm" svg:x="6.738cm" svg:y="4.69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9" draw:style-name="gr13" draw:text-style-name="P32" draw:layer="layout" svg:width="1.34cm" svg:height="1.269cm" svg:x="2.505cm" svg:y="4.7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30" draw:style-name="gr13" draw:text-style-name="P32" draw:layer="layout" svg:width="1.34cm" svg:height="1.269cm" svg:x="6.703cm" svg:y="7.09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31" draw:style-name="gr13" draw:text-style-name="P32" draw:layer="layout" svg:width="1.34cm" svg:height="1.269cm" svg:x="4.798cm" svg:y="8.36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32" draw:style-name="gr14" draw:text-style-name="P33" draw:layer="layout" svg:width="1.622cm" svg:height="0.705cm" svg:x="5.786cm" svg:y="3.986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33" draw:style-name="gr14" draw:text-style-name="P33" draw:layer="layout" svg:width="0.634cm" svg:height="1.234cm" draw:transform="rotate (-1.5707963267949) translate (7.373cm 8.361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34" draw:style-name="gr14" draw:text-style-name="P33" draw:layer="layout" svg:width="0.74cm" svg:height="1.269cm" draw:transform="rotate (1.5707963267949) translate (3.175cm 4.727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35" draw:style-name="gr14" draw:text-style-name="P33" draw:layer="layout" svg:width="0.034cm" svg:height="2.446cm" svg:x="8.079cm" svg:y="5.327cm">
              <text:p/>
              <draw:enhanced-geometry draw:mirror-horizontal="false" draw:mirror-vertical="false" svg:viewBox="0 0 0 0" draw:text-areas="0 0 ?f5 ?f6" draw:type="ooxml-curvedConnector3" draw:modifiers="1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36" draw:style-name="gr15" draw:text-style-name="P33" draw:layer="layout" svg:width="2.292cm" svg:height="3.633cm" draw:transform="rotate (-3.14159265358979) translate (4.798cm 8.996cm)">
              <text:p/>
              <draw:enhanced-geometry draw:mirror-horizontal="false" draw:mirror-vertical="false" svg:viewBox="0 0 0 0" draw:text-areas="0 0 ?f5 ?f6" draw:type="ooxml-curvedConnector3" draw:modifiers="98653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Text Box 37" draw:style-name="gr12" draw:text-style-name="P15" draw:layer="layout" svg:width="1.304cm" svg:height="0.843cm" svg:x="4.586cm" svg:y="3.669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8" draw:style-name="gr12" draw:text-style-name="P15" draw:layer="layout" svg:width="1.304cm" svg:height="0.843cm" svg:x="6.844cm" svg:y="4.939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9" draw:style-name="gr12" draw:text-style-name="P15" draw:layer="layout" svg:width="1.304cm" svg:height="0.843cm" svg:x="6.809cm" svg:y="7.338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0" draw:style-name="gr12" draw:text-style-name="P15" draw:layer="layout" svg:width="1.304cm" svg:height="0.843cm" svg:x="4.868cm" svg:y="8.643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1" draw:style-name="gr12" draw:text-style-name="P15" draw:layer="layout" svg:width="1.304cm" svg:height="0.843cm" svg:x="2.575cm" svg:y="5.009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42" draw:style-name="gr13" draw:text-style-name="P32" draw:layer="layout" svg:width="1.34cm" svg:height="1.269cm" svg:x="3.104cm" svg:y="6.66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43" draw:style-name="gr12" draw:text-style-name="P15" draw:layer="layout" svg:width="1.516cm" svg:height="0.843cm" svg:x="3.14cm" svg:y="6.844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44" draw:style-name="gr16" draw:text-style-name="P15" draw:layer="layout" svg:x1="4.445cm" svg:y1="6.526cm" svg:x2="3.21cm" svg:y2="7.937cm">
              <text:p/>
            </draw:line>
            <draw:line draw:name="Line 45" draw:style-name="gr16" draw:text-style-name="P15" draw:layer="layout" svg:x1="2.998cm" svg:y1="6.596cm" svg:x2="4.515cm" svg:y2="7.902cm">
              <text:p/>
            </draw:line>
          </draw:g>
          <draw:custom-shape draw:name="Text Box 46" draw:style-name="gr17" draw:text-style-name="P35" draw:layer="layout" svg:width="5.961cm" svg:height="0.843cm" svg:x="2.328cm" svg:y="9.843cm">
            <text:p text:style-name="P30"><text:span text:style-name="T26">1. P2 initiates 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 xml:id="id18" draw:id="id18">
          <draw:g draw:name="Group 48">
            <draw:custom-shape draw:name="Oval 49" draw:style-name="gr13" draw:text-style-name="P32" draw:layer="layout" svg:width="1.34cm" svg:height="1.269cm" svg:x="11.924cm" svg:y="3.31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0" draw:style-name="gr13" draw:text-style-name="P32" draw:layer="layout" svg:width="1.34cm" svg:height="1.269cm" svg:x="14.217cm" svg:y="4.65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1" draw:style-name="gr13" draw:text-style-name="P32" draw:layer="layout" svg:width="1.34cm" svg:height="1.269cm" svg:x="9.984cm" svg:y="4.69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2" draw:style-name="gr13" draw:text-style-name="P32" draw:layer="layout" svg:width="1.34cm" svg:height="1.269cm" svg:x="14.182cm" svg:y="7.05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3" draw:style-name="gr13" draw:text-style-name="P32" draw:layer="layout" svg:width="1.34cm" svg:height="1.269cm" svg:x="12.277cm" svg:y="7.51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54" draw:style-name="gr14" draw:text-style-name="P33" draw:layer="layout" svg:width="1.622cm" svg:height="0.705cm" svg:x="13.264cm" svg:y="3.951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55" draw:style-name="gr14" draw:text-style-name="P33" draw:layer="layout" svg:width="0.74cm" svg:height="1.269cm" draw:transform="rotate (1.5707963267949) translate (10.654cm 4.692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56" draw:style-name="gr14" draw:text-style-name="P33" draw:layer="layout" svg:width="0.003cm" svg:height="2.376cm" svg:x="15.558cm" svg:y="5.292cm">
              <text:p/>
              <draw:enhanced-geometry draw:mirror-horizontal="false" draw:mirror-vertical="false" svg:viewBox="0 0 0 0" draw:text-areas="0 0 ?f5 ?f6" draw:type="ooxml-curvedConnector3" draw:modifiers="144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57" draw:style-name="gr15" draw:text-style-name="P33" draw:layer="layout" svg:width="2.998cm" svg:height="4.867cm" draw:transform="rotate (1.5707963267949) translate (9.984cm 8.326cm)">
              <text:p/>
              <draw:enhanced-geometry draw:mirror-horizontal="false" draw:mirror-vertical="true" svg:viewBox="0 0 0 0" draw:text-areas="0 0 ?f10 ?f11" draw:type="ooxml-curvedConnector4" draw:modifiers="-33972 107245" draw:enhanced-path="M 0 0 C ?f1 0 ?f0 ?f7 ?f0 ?f6 ?f0 ?f8 ?f3 ?f5 ?f2 ?f5 ?f4 ?f5 ?f10 ?f9 ?f10 ?f11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(?f0 +?f2 )/2"/>
                <draw:equation draw:name="f4" draw:formula="(?f2 +logwidth)/2"/>
                <draw:equation draw:name="f5" draw:formula="logheight*$1 /100000"/>
                <draw:equation draw:name="f6" draw:formula="(0+?f5 )/2"/>
                <draw:equation draw:name="f7" draw:formula="(0+?f6 )/2"/>
                <draw:equation draw:name="f8" draw:formula="(?f6 +?f5 )/2"/>
                <draw:equation draw:name="f9" draw:formula="(logheight+?f5 )/2"/>
                <draw:equation draw:name="f10" draw:formula="logwidth"/>
                <draw:equation draw:name="f11" draw:formula="logheight"/>
                <draw:handle draw:handle-position="?f0 ?f6" draw:handle-range-x-maximum="2147483647" draw:handle-range-x-minimum="-2147483647"/>
                <draw:handle draw:handle-position="?f2 ?f5" draw:handle-range-y-maximum="2147483647" draw:handle-range-y-minimum="-2147483647"/>
              </draw:enhanced-geometry>
            </draw:custom-shape>
            <draw:custom-shape draw:name="Text Box 58" draw:style-name="gr12" draw:text-style-name="P15" draw:layer="layout" svg:width="1.304cm" svg:height="0.843cm" svg:x="12.065cm" svg:y="3.634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9" draw:style-name="gr12" draw:text-style-name="P15" draw:layer="layout" svg:width="1.304cm" svg:height="0.843cm" svg:x="14.323cm" svg:y="4.904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60" draw:style-name="gr12" draw:text-style-name="P15" draw:layer="layout" svg:width="1.304cm" svg:height="0.843cm" svg:x="14.252cm" svg:y="7.232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61" draw:style-name="gr12" draw:text-style-name="P15" draw:layer="layout" svg:width="1.304cm" svg:height="0.843cm" svg:x="12.347cm" svg:y="7.796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62" draw:style-name="gr12" draw:text-style-name="P15" draw:layer="layout" svg:width="1.304cm" svg:height="0.843cm" svg:x="10.054cm" svg:y="4.974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63" draw:style-name="gr13" draw:text-style-name="P32" draw:layer="layout" svg:width="1.34cm" svg:height="1.269cm" svg:x="10.583cm" svg:y="6.63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64" draw:style-name="gr12" draw:text-style-name="P15" draw:layer="layout" svg:width="1.516cm" svg:height="0.843cm" svg:x="10.619cm" svg:y="6.809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65" draw:style-name="gr16" draw:text-style-name="P15" draw:layer="layout" svg:x1="11.923cm" svg:y1="6.491cm" svg:x2="10.689cm" svg:y2="7.902cm">
              <text:p/>
            </draw:line>
            <draw:line draw:name="Line 66" draw:style-name="gr16" draw:text-style-name="P15" draw:layer="layout" svg:x1="10.477cm" svg:y1="6.561cm" svg:x2="11.994cm" svg:y2="7.866cm">
              <text:p/>
            </draw:line>
            <draw:line draw:name="Line 67" draw:style-name="gr16" draw:text-style-name="P15" draw:layer="layout" svg:x1="13.723cm" svg:y1="7.443cm" svg:x2="12.488cm" svg:y2="8.854cm">
              <text:p/>
            </draw:line>
            <draw:line draw:name="Line 68" draw:style-name="gr16" draw:text-style-name="P15" draw:layer="layout" svg:x1="12.276cm" svg:y1="7.514cm" svg:x2="13.793cm" svg:y2="8.819cm">
              <text:p/>
            </draw:line>
          </draw:g>
          <draw:custom-shape draw:name="Text Box 69" draw:style-name="gr17" draw:text-style-name="P35" draw:layer="layout" svg:width="6.878cm" svg:height="1.435cm" svg:x="9.631cm" svg:y="9.243cm">
            <text:p text:style-name="P30"><text:span text:style-name="T26">2. P2 receives "election", </text:span><text:span text:style-name="T26"><text:tab/></text:span><text:span text:style-name="T26">P4 d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0" xml:id="id20" draw:id="id20">
          <draw:g draw:name="Group 71">
            <draw:custom-shape draw:name="Oval 72" draw:style-name="gr13" draw:text-style-name="P32" draw:layer="layout" svg:width="1.34cm" svg:height="1.269cm" svg:x="19.297cm" svg:y="3.35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3" draw:style-name="gr13" draw:text-style-name="P32" draw:layer="layout" svg:width="1.34cm" svg:height="1.269cm" svg:x="21.59cm" svg:y="4.69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" draw:style-name="gr13" draw:text-style-name="P32" draw:layer="layout" svg:width="1.34cm" svg:height="1.269cm" svg:x="17.357cm" svg:y="4.7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5" draw:style-name="gr13" draw:text-style-name="P32" draw:layer="layout" svg:width="1.34cm" svg:height="1.269cm" svg:x="21.555cm" svg:y="7.09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6" draw:style-name="gr13" draw:text-style-name="P32" draw:layer="layout" svg:width="1.34cm" svg:height="1.269cm" svg:x="19.65cm" svg:y="7.54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77" draw:style-name="gr14" draw:text-style-name="P33" draw:layer="layout" svg:width="1.622cm" svg:height="0.705cm" svg:x="20.638cm" svg:y="3.986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78" draw:style-name="gr14" draw:text-style-name="P33" draw:layer="layout" svg:width="0.74cm" svg:height="1.269cm" draw:transform="rotate (1.5707963267949) translate (18.027cm 4.727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79" draw:style-name="gr14" draw:text-style-name="P33" draw:layer="layout" svg:width="0.003cm" svg:height="2.376cm" svg:x="22.931cm" svg:y="5.327cm">
              <text:p/>
              <draw:enhanced-geometry draw:mirror-horizontal="false" draw:mirror-vertical="false" svg:viewBox="0 0 0 0" draw:text-areas="0 0 ?f5 ?f6" draw:type="ooxml-curvedConnector3" draw:modifiers="144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80" draw:style-name="gr15" draw:text-style-name="P33" draw:layer="layout" svg:width="2.998cm" svg:height="4.867cm" draw:transform="rotate (1.5707963267949) translate (17.357cm 8.361cm)">
              <text:p/>
              <draw:enhanced-geometry draw:mirror-horizontal="false" draw:mirror-vertical="true" svg:viewBox="0 0 0 0" draw:text-areas="0 0 ?f10 ?f11" draw:type="ooxml-curvedConnector4" draw:modifiers="-33972 107245" draw:enhanced-path="M 0 0 C ?f1 0 ?f0 ?f7 ?f0 ?f6 ?f0 ?f8 ?f3 ?f5 ?f2 ?f5 ?f4 ?f5 ?f10 ?f9 ?f10 ?f11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(?f0 +?f2 )/2"/>
                <draw:equation draw:name="f4" draw:formula="(?f2 +logwidth)/2"/>
                <draw:equation draw:name="f5" draw:formula="logheight*$1 /100000"/>
                <draw:equation draw:name="f6" draw:formula="(0+?f5 )/2"/>
                <draw:equation draw:name="f7" draw:formula="(0+?f6 )/2"/>
                <draw:equation draw:name="f8" draw:formula="(?f6 +?f5 )/2"/>
                <draw:equation draw:name="f9" draw:formula="(logheight+?f5 )/2"/>
                <draw:equation draw:name="f10" draw:formula="logwidth"/>
                <draw:equation draw:name="f11" draw:formula="logheight"/>
                <draw:handle draw:handle-position="?f0 ?f6" draw:handle-range-x-maximum="2147483647" draw:handle-range-x-minimum="-2147483647"/>
                <draw:handle draw:handle-position="?f2 ?f5" draw:handle-range-y-maximum="2147483647" draw:handle-range-y-minimum="-2147483647"/>
              </draw:enhanced-geometry>
            </draw:custom-shape>
            <draw:custom-shape draw:name="Text Box 81" draw:style-name="gr12" draw:text-style-name="P15" draw:layer="layout" svg:width="1.304cm" svg:height="0.843cm" svg:x="19.438cm" svg:y="3.669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2" draw:style-name="gr12" draw:text-style-name="P15" draw:layer="layout" svg:width="1.304cm" svg:height="0.843cm" svg:x="21.696cm" svg:y="4.939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3" draw:style-name="gr12" draw:text-style-name="P15" draw:layer="layout" svg:width="1.304cm" svg:height="0.843cm" svg:x="21.625cm" svg:y="7.267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4" draw:style-name="gr12" draw:text-style-name="P15" draw:layer="layout" svg:width="1.304cm" svg:height="0.843cm" svg:x="19.72cm" svg:y="7.832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5" draw:style-name="gr12" draw:text-style-name="P15" draw:layer="layout" svg:width="1.304cm" svg:height="0.843cm" svg:x="17.427cm" svg:y="5.009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86" draw:style-name="gr13" draw:text-style-name="P32" draw:layer="layout" svg:width="1.34cm" svg:height="1.269cm" svg:x="17.956cm" svg:y="6.66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87" draw:style-name="gr12" draw:text-style-name="P15" draw:layer="layout" svg:width="1.516cm" svg:height="0.843cm" svg:x="17.992cm" svg:y="6.844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88" draw:style-name="gr16" draw:text-style-name="P15" draw:layer="layout" svg:x1="19.296cm" svg:y1="6.526cm" svg:x2="18.062cm" svg:y2="7.937cm">
              <text:p/>
            </draw:line>
            <draw:line draw:name="Line 89" draw:style-name="gr16" draw:text-style-name="P15" draw:layer="layout" svg:x1="17.85cm" svg:y1="6.596cm" svg:x2="19.367cm" svg:y2="7.902cm">
              <text:p/>
            </draw:line>
            <draw:line draw:name="Line 90" draw:style-name="gr16" draw:text-style-name="P15" draw:layer="layout" svg:x1="21.096cm" svg:y1="7.478cm" svg:x2="19.861cm" svg:y2="8.89cm">
              <text:p/>
            </draw:line>
            <draw:line draw:name="Line 91" draw:style-name="gr16" draw:text-style-name="P15" draw:layer="layout" svg:x1="19.649cm" svg:y1="7.549cm" svg:x2="21.166cm" svg:y2="8.854cm">
              <text:p/>
            </draw:line>
          </draw:g>
          <draw:custom-shape draw:name="Text Box 92" draw:style-name="gr17" draw:text-style-name="P35" draw:layer="layout" svg:width="5.926cm" svg:height="1.435cm" svg:x="17.498cm" svg:y="9.49cm">
            <text:p text:style-name="P30"><text:span text:style-name="T26">3. P2 selects 4 and announces the resul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3" xml:id="id23" draw:id="id23">
          <draw:g draw:name="Group 94">
            <draw:custom-shape draw:name="Oval 95" draw:style-name="gr13" draw:text-style-name="P32" draw:layer="layout" svg:width="1.34cm" svg:height="1.269cm" svg:x="4.551cm" svg:y="11.14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6" draw:style-name="gr13" draw:text-style-name="P32" draw:layer="layout" svg:width="1.34cm" svg:height="1.269cm" svg:x="6.844cm" svg:y="12.48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7" draw:style-name="gr13" draw:text-style-name="P32" draw:layer="layout" svg:width="1.34cm" svg:height="1.269cm" svg:x="2.611cm" svg:y="12.52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8" draw:style-name="gr13" draw:text-style-name="P32" draw:layer="layout" svg:width="1.34cm" svg:height="1.269cm" svg:x="6.809cm" svg:y="14.88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9" draw:style-name="gr13" draw:text-style-name="P32" draw:layer="layout" svg:width="1.34cm" svg:height="1.269cm" svg:x="4.904cm" svg:y="15.3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100" draw:style-name="gr14" draw:text-style-name="P33" draw:layer="layout" svg:width="1.622cm" svg:height="0.705cm" svg:x="5.891cm" svg:y="11.783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01" draw:style-name="gr14" draw:text-style-name="P33" draw:layer="layout" svg:width="0.74cm" svg:height="1.269cm" draw:transform="rotate (1.5707963267949) translate (3.281cm 12.524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02" draw:style-name="gr14" draw:text-style-name="P33" draw:layer="layout" svg:width="0.003cm" svg:height="2.376cm" svg:x="8.184cm" svg:y="13.123cm">
              <text:p/>
              <draw:enhanced-geometry draw:mirror-horizontal="false" draw:mirror-vertical="false" svg:viewBox="0 0 0 0" draw:text-areas="0 0 ?f5 ?f6" draw:type="ooxml-curvedConnector3" draw:modifiers="144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03" draw:style-name="gr15" draw:text-style-name="P33" draw:layer="layout" svg:width="2.998cm" svg:height="4.867cm" draw:transform="rotate (1.5707963267949) translate (2.611cm 16.157cm)">
              <text:p/>
              <draw:enhanced-geometry draw:mirror-horizontal="false" draw:mirror-vertical="true" svg:viewBox="0 0 0 0" draw:text-areas="0 0 ?f10 ?f11" draw:type="ooxml-curvedConnector4" draw:modifiers="-33972 107245" draw:enhanced-path="M 0 0 C ?f1 0 ?f0 ?f7 ?f0 ?f6 ?f0 ?f8 ?f3 ?f5 ?f2 ?f5 ?f4 ?f5 ?f10 ?f9 ?f10 ?f11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(?f0 +?f2 )/2"/>
                <draw:equation draw:name="f4" draw:formula="(?f2 +logwidth)/2"/>
                <draw:equation draw:name="f5" draw:formula="logheight*$1 /100000"/>
                <draw:equation draw:name="f6" draw:formula="(0+?f5 )/2"/>
                <draw:equation draw:name="f7" draw:formula="(0+?f6 )/2"/>
                <draw:equation draw:name="f8" draw:formula="(?f6 +?f5 )/2"/>
                <draw:equation draw:name="f9" draw:formula="(logheight+?f5 )/2"/>
                <draw:equation draw:name="f10" draw:formula="logwidth"/>
                <draw:equation draw:name="f11" draw:formula="logheight"/>
                <draw:handle draw:handle-position="?f0 ?f6" draw:handle-range-x-maximum="2147483647" draw:handle-range-x-minimum="-2147483647"/>
                <draw:handle draw:handle-position="?f2 ?f5" draw:handle-range-y-maximum="2147483647" draw:handle-range-y-minimum="-2147483647"/>
              </draw:enhanced-geometry>
            </draw:custom-shape>
            <draw:custom-shape draw:name="Text Box 104" draw:style-name="gr12" draw:text-style-name="P15" draw:layer="layout" svg:width="1.304cm" svg:height="0.843cm" svg:x="4.692cm" svg:y="11.465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5" draw:style-name="gr12" draw:text-style-name="P15" draw:layer="layout" svg:width="1.304cm" svg:height="0.843cm" svg:x="6.95cm" svg:y="12.735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6" draw:style-name="gr12" draw:text-style-name="P15" draw:layer="layout" svg:width="1.304cm" svg:height="0.843cm" svg:x="6.879cm" svg:y="15.064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7" draw:style-name="gr12" draw:text-style-name="P15" draw:layer="layout" svg:width="1.304cm" svg:height="0.843cm" svg:x="4.974cm" svg:y="15.628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8" draw:style-name="gr12" draw:text-style-name="P15" draw:layer="layout" svg:width="1.304cm" svg:height="0.843cm" svg:x="2.681cm" svg:y="12.806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09" draw:style-name="gr13" draw:text-style-name="P32" draw:layer="layout" svg:width="1.34cm" svg:height="1.269cm" svg:x="3.21cm" svg:y="14.46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10" draw:style-name="gr12" draw:text-style-name="P15" draw:layer="layout" svg:width="1.516cm" svg:height="0.843cm" svg:x="3.246cm" svg:y="14.64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11" draw:style-name="gr16" draw:text-style-name="P15" draw:layer="layout" svg:x1="4.55cm" svg:y1="14.322cm" svg:x2="3.316cm" svg:y2="15.733cm">
              <text:p/>
            </draw:line>
            <draw:line draw:name="Line 112" draw:style-name="gr16" draw:text-style-name="P15" draw:layer="layout" svg:x1="3.104cm" svg:y1="14.393cm" svg:x2="4.621cm" svg:y2="15.698cm">
              <text:p/>
            </draw:line>
            <draw:line draw:name="Line 113" draw:style-name="gr16" draw:text-style-name="P15" draw:layer="layout" svg:x1="6.35cm" svg:y1="15.275cm" svg:x2="5.115cm" svg:y2="16.686cm">
              <text:p/>
            </draw:line>
            <draw:line draw:name="Line 114" draw:style-name="gr16" draw:text-style-name="P15" draw:layer="layout" svg:x1="4.903cm" svg:y1="15.345cm" svg:x2="6.42cm" svg:y2="16.651cm">
              <text:p/>
            </draw:line>
          </draw:g>
          <draw:custom-shape draw:name="Text Box 115" draw:style-name="gr17" draw:text-style-name="P35" draw:layer="layout" svg:width="6.878cm" svg:height="1.435cm" svg:x="1.976cm" svg:y="16.863cm">
            <text:p text:style-name="P30"><text:span text:style-name="T26">4. P2 receives "Coord", but P4 is not includ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6" xml:id="id25" draw:id="id25">
          <draw:g draw:name="Group 117">
            <draw:custom-shape draw:name="Oval 118" draw:style-name="gr13" draw:text-style-name="P32" draw:layer="layout" svg:width="1.34cm" svg:height="1.269cm" svg:x="12.241cm" svg:y="11.32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9" draw:style-name="gr13" draw:text-style-name="P32" draw:layer="layout" svg:width="1.34cm" svg:height="1.269cm" svg:x="14.534cm" svg:y="12.66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0" draw:style-name="gr13" draw:text-style-name="P32" draw:layer="layout" svg:width="1.34cm" svg:height="1.269cm" svg:x="10.301cm" svg:y="12.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1" draw:style-name="gr13" draw:text-style-name="P32" draw:layer="layout" svg:width="1.34cm" svg:height="1.269cm" svg:x="14.499cm" svg:y="15.06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2" draw:style-name="gr13" draw:text-style-name="P32" draw:layer="layout" svg:width="1.34cm" svg:height="1.269cm" svg:x="12.594cm" svg:y="15.52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123" draw:style-name="gr14" draw:text-style-name="P33" draw:layer="layout" svg:width="1.622cm" svg:height="0.705cm" svg:x="13.582cm" svg:y="11.959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24" draw:style-name="gr14" draw:text-style-name="P33" draw:layer="layout" svg:width="0.74cm" svg:height="1.269cm" draw:transform="rotate (1.5707963267949) translate (10.971cm 12.7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25" draw:style-name="gr14" draw:text-style-name="P33" draw:layer="layout" svg:width="0.003cm" svg:height="2.376cm" svg:x="15.875cm" svg:y="13.3cm">
              <text:p/>
              <draw:enhanced-geometry draw:mirror-horizontal="false" draw:mirror-vertical="false" svg:viewBox="0 0 0 0" draw:text-areas="0 0 ?f5 ?f6" draw:type="ooxml-curvedConnector3" draw:modifiers="144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26" draw:style-name="gr15" draw:text-style-name="P33" draw:layer="layout" svg:width="2.998cm" svg:height="4.867cm" draw:transform="rotate (1.5707963267949) translate (10.301cm 16.334cm)">
              <text:p/>
              <draw:enhanced-geometry draw:mirror-horizontal="false" draw:mirror-vertical="true" svg:viewBox="0 0 0 0" draw:text-areas="0 0 ?f10 ?f11" draw:type="ooxml-curvedConnector4" draw:modifiers="-33972 107245" draw:enhanced-path="M 0 0 C ?f1 0 ?f0 ?f7 ?f0 ?f6 ?f0 ?f8 ?f3 ?f5 ?f2 ?f5 ?f4 ?f5 ?f10 ?f9 ?f10 ?f11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(?f0 +?f2 )/2"/>
                <draw:equation draw:name="f4" draw:formula="(?f2 +logwidth)/2"/>
                <draw:equation draw:name="f5" draw:formula="logheight*$1 /100000"/>
                <draw:equation draw:name="f6" draw:formula="(0+?f5 )/2"/>
                <draw:equation draw:name="f7" draw:formula="(0+?f6 )/2"/>
                <draw:equation draw:name="f8" draw:formula="(?f6 +?f5 )/2"/>
                <draw:equation draw:name="f9" draw:formula="(logheight+?f5 )/2"/>
                <draw:equation draw:name="f10" draw:formula="logwidth"/>
                <draw:equation draw:name="f11" draw:formula="logheight"/>
                <draw:handle draw:handle-position="?f0 ?f6" draw:handle-range-x-maximum="2147483647" draw:handle-range-x-minimum="-2147483647"/>
                <draw:handle draw:handle-position="?f2 ?f5" draw:handle-range-y-maximum="2147483647" draw:handle-range-y-minimum="-2147483647"/>
              </draw:enhanced-geometry>
            </draw:custom-shape>
            <draw:custom-shape draw:name="Text Box 127" draw:style-name="gr12" draw:text-style-name="P15" draw:layer="layout" svg:width="1.304cm" svg:height="0.843cm" svg:x="12.383cm" svg:y="11.642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28" draw:style-name="gr12" draw:text-style-name="P15" draw:layer="layout" svg:width="1.304cm" svg:height="0.843cm" svg:x="14.64cm" svg:y="12.912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29" draw:style-name="gr12" draw:text-style-name="P15" draw:layer="layout" svg:width="1.304cm" svg:height="0.843cm" svg:x="14.57cm" svg:y="15.24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30" draw:style-name="gr12" draw:text-style-name="P15" draw:layer="layout" svg:width="1.304cm" svg:height="0.843cm" svg:x="12.665cm" svg:y="15.804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31" draw:style-name="gr12" draw:text-style-name="P15" draw:layer="layout" svg:width="1.304cm" svg:height="0.843cm" svg:x="10.372cm" svg:y="12.982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32" draw:style-name="gr13" draw:text-style-name="P32" draw:layer="layout" svg:width="1.34cm" svg:height="1.269cm" svg:x="10.901cm" svg:y="14.6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33" draw:style-name="gr12" draw:text-style-name="P15" draw:layer="layout" svg:width="1.516cm" svg:height="0.843cm" svg:x="10.936cm" svg:y="14.817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34" draw:style-name="gr16" draw:text-style-name="P15" draw:layer="layout" svg:x1="12.241cm" svg:y1="14.499cm" svg:x2="11.006cm" svg:y2="15.91cm">
              <text:p/>
            </draw:line>
            <draw:line draw:name="Line 135" draw:style-name="gr16" draw:text-style-name="P15" draw:layer="layout" svg:x1="10.795cm" svg:y1="14.569cm" svg:x2="12.311cm" svg:y2="15.875cm">
              <text:p/>
            </draw:line>
            <draw:line draw:name="Line 136" draw:style-name="gr16" draw:text-style-name="P15" draw:layer="layout" svg:x1="14.04cm" svg:y1="15.451cm" svg:x2="12.805cm" svg:y2="16.862cm">
              <text:p/>
            </draw:line>
            <draw:line draw:name="Line 137" draw:style-name="gr16" draw:text-style-name="P15" draw:layer="layout" svg:x1="12.594cm" svg:y1="15.522cm" svg:x2="14.111cm" svg:y2="16.827cm">
              <text:p/>
            </draw:line>
          </draw:g>
          <draw:custom-shape draw:name="Text Box 138" draw:style-name="gr17" draw:text-style-name="P35" draw:layer="layout" svg:width="6.808cm" svg:height="0.843cm" svg:x="9.525cm" svg:y="17.321cm">
            <text:p text:style-name="P30"><text:span text:style-name="T26">5. P2 re-initiates 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9" xml:id="id30" draw:id="id30">
          <draw:g draw:name="Group 140">
            <draw:custom-shape draw:name="Oval 141" draw:style-name="gr13" draw:text-style-name="P32" draw:layer="layout" svg:width="1.34cm" svg:height="1.269cm" svg:x="19.297cm" svg:y="11.11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2" draw:style-name="gr13" draw:text-style-name="P32" draw:layer="layout" svg:width="1.34cm" svg:height="1.269cm" svg:x="21.59cm" svg:y="12.45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3" draw:style-name="gr13" draw:text-style-name="P32" draw:layer="layout" svg:width="1.34cm" svg:height="1.269cm" svg:x="17.357cm" svg:y="12.48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4" draw:style-name="gr13" draw:text-style-name="P32" draw:layer="layout" svg:width="1.34cm" svg:height="1.269cm" svg:x="21.555cm" svg:y="14.85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5" draw:style-name="gr13" draw:text-style-name="P32" draw:layer="layout" svg:width="1.34cm" svg:height="1.269cm" svg:x="19.65cm" svg:y="15.31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146" draw:style-name="gr14" draw:text-style-name="P33" draw:layer="layout" svg:width="1.622cm" svg:height="0.705cm" svg:x="20.638cm" svg:y="11.748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47" draw:style-name="gr14" draw:text-style-name="P33" draw:layer="layout" svg:width="0.74cm" svg:height="1.269cm" draw:transform="rotate (1.5707963267949) translate (18.027cm 12.488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48" draw:style-name="gr14" draw:text-style-name="P33" draw:layer="layout" svg:width="0.003cm" svg:height="2.376cm" svg:x="22.931cm" svg:y="13.088cm">
              <text:p/>
              <draw:enhanced-geometry draw:mirror-horizontal="false" draw:mirror-vertical="false" svg:viewBox="0 0 0 0" draw:text-areas="0 0 ?f5 ?f6" draw:type="ooxml-curvedConnector3" draw:modifiers="144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49" draw:style-name="gr15" draw:text-style-name="P33" draw:layer="layout" svg:width="2.998cm" svg:height="4.867cm" draw:transform="rotate (1.5707963267949) translate (17.357cm 16.122cm)">
              <text:p/>
              <draw:enhanced-geometry draw:mirror-horizontal="false" draw:mirror-vertical="true" svg:viewBox="0 0 0 0" draw:text-areas="0 0 ?f10 ?f11" draw:type="ooxml-curvedConnector4" draw:modifiers="-33972 107245" draw:enhanced-path="M 0 0 C ?f1 0 ?f0 ?f7 ?f0 ?f6 ?f0 ?f8 ?f3 ?f5 ?f2 ?f5 ?f4 ?f5 ?f10 ?f9 ?f10 ?f11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(?f0 +?f2 )/2"/>
                <draw:equation draw:name="f4" draw:formula="(?f2 +logwidth)/2"/>
                <draw:equation draw:name="f5" draw:formula="logheight*$1 /100000"/>
                <draw:equation draw:name="f6" draw:formula="(0+?f5 )/2"/>
                <draw:equation draw:name="f7" draw:formula="(0+?f6 )/2"/>
                <draw:equation draw:name="f8" draw:formula="(?f6 +?f5 )/2"/>
                <draw:equation draw:name="f9" draw:formula="(logheight+?f5 )/2"/>
                <draw:equation draw:name="f10" draw:formula="logwidth"/>
                <draw:equation draw:name="f11" draw:formula="logheight"/>
                <draw:handle draw:handle-position="?f0 ?f6" draw:handle-range-x-maximum="2147483647" draw:handle-range-x-minimum="-2147483647"/>
                <draw:handle draw:handle-position="?f2 ?f5" draw:handle-range-y-maximum="2147483647" draw:handle-range-y-minimum="-2147483647"/>
              </draw:enhanced-geometry>
            </draw:custom-shape>
            <draw:custom-shape draw:name="Text Box 150" draw:style-name="gr12" draw:text-style-name="P15" draw:layer="layout" svg:width="1.304cm" svg:height="0.843cm" svg:x="19.438cm" svg:y="11.43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1" draw:style-name="gr12" draw:text-style-name="P15" draw:layer="layout" svg:width="1.304cm" svg:height="0.843cm" svg:x="21.696cm" svg:y="12.7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2" draw:style-name="gr12" draw:text-style-name="P15" draw:layer="layout" svg:width="1.304cm" svg:height="0.843cm" svg:x="21.625cm" svg:y="15.028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3" draw:style-name="gr12" draw:text-style-name="P15" draw:layer="layout" svg:width="1.304cm" svg:height="0.843cm" svg:x="19.72cm" svg:y="15.593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4" draw:style-name="gr12" draw:text-style-name="P15" draw:layer="layout" svg:width="1.304cm" svg:height="0.843cm" svg:x="17.427cm" svg:y="12.771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55" draw:style-name="gr13" draw:text-style-name="P32" draw:layer="layout" svg:width="1.34cm" svg:height="1.269cm" svg:x="17.956cm" svg:y="14.42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56" draw:style-name="gr12" draw:text-style-name="P15" draw:layer="layout" svg:width="1.516cm" svg:height="0.843cm" svg:x="17.992cm" svg:y="14.605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57" draw:style-name="gr16" draw:text-style-name="P15" draw:layer="layout" svg:x1="19.296cm" svg:y1="14.287cm" svg:x2="18.062cm" svg:y2="15.698cm">
              <text:p/>
            </draw:line>
            <draw:line draw:name="Line 158" draw:style-name="gr16" draw:text-style-name="P15" draw:layer="layout" svg:x1="17.85cm" svg:y1="14.358cm" svg:x2="19.367cm" svg:y2="15.663cm">
              <text:p/>
            </draw:line>
            <draw:line draw:name="Line 159" draw:style-name="gr16" draw:text-style-name="P15" draw:layer="layout" svg:x1="21.096cm" svg:y1="15.24cm" svg:x2="19.861cm" svg:y2="16.651cm">
              <text:p/>
            </draw:line>
            <draw:line draw:name="Line 160" draw:style-name="gr16" draw:text-style-name="P15" draw:layer="layout" svg:x1="19.649cm" svg:y1="15.31cm" svg:x2="21.166cm" svg:y2="16.615cm">
              <text:p/>
            </draw:line>
          </draw:g>
          <draw:custom-shape draw:name="Text Box 161" draw:style-name="gr17" draw:text-style-name="P35" draw:layer="layout" svg:width="6.808cm" svg:height="0.843cm" svg:x="16.863cm" svg:y="17.321cm">
            <text:p text:style-name="P30"><text:span text:style-name="T26">6. P3 is finally elec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4" presentation:class="page"/>
          <draw:frame draw:name="Rectangle 3" presentation:style-name="pr23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Modified Ring Election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Modified Ring Election</text:p>
          </draw:text-box>
        </draw:frame>
        <draw:frame draw:name="Rectangle 3" presentation:style-name="pr9" draw:text-style-name="P38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13"><text:span text:style-name="T9">How many messages?</text:span></text:p>
                <text:list>
                  <text:list-item>
                    <text:p xml:id="id35" text:id="id35" text:style-name="P14"><text:span text:style-name="T15">2N</text:span></text:p>
                  </text:list-item>
                </text:list>
              </text:list-item>
              <text:list-item>
                <text:p xml:id="id36" text:id="id36" text:style-name="P13"><text:span text:style-name="T9">Is this better than original ring protocol?</text:span></text:p>
                <text:list>
                  <text:list-item>
                    <text:p xml:id="id37" text:id="id37" text:style-name="P13"><text:span text:style-name="T15">Messages are larger</text:span></text:p>
                  </text:list-item>
                </text:list>
              </text:list-item>
              <text:list-item>
                <text:p xml:id="id38" text:id="id38" text:style-name="P13"><text:span text:style-name="T9">Reconfiguration of ring upon failures</text:span></text:p>
                <text:list>
                  <text:list-item>
                    <text:p xml:id="id39" text:id="id39" text:style-name="P13"><text:span text:style-name="T15">Can be done if all processes "know" about all other processes in the system</text:span></text:p>
                  </text:list-item>
                </text:list>
              </text:list-item>
              <text:list-item>
                <text:p xml:id="id40" text:id="id40" text:style-name="P13"><text:span text:style-name="T9">What if the initiator fails?</text:span></text:p>
                <text:list>
                  <text:list-item>
                    <text:p xml:id="id41" text:id="id41" text:style-name="P13"><text:span text:style-name="T15">Successor notices a message that went all the way around (how?)</text:span></text:p>
                  </text:list-item>
                  <text:list-item>
                    <text:p xml:id="id42" text:id="id42" text:style-name="P13"><text:span text:style-name="T15">Starts new election</text:span></text:p>
                  </text:list-item>
                </text:list>
              </text:list-item>
              <text:list-item>
                <text:p xml:id="id43" text:id="id43" text:style-name="P13"><text:span text:style-name="T9">What if two people initiate at once</text:span></text:p>
                <text:list>
                  <text:list-item>
                    <text:p xml:id="id44" text:id="id44" text:style-name="P13"><text:span text:style-name="T15">Discard initiators with lower ID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5" presentation:class="page"/>
          <draw:frame draw:name="Rectangle 3" presentation:style-name="pr20" draw:text-style-name="P29" draw:layer="layout" svg:width="16.253cm" svg:height="11.998cm" svg:x="2.033cm" svg:y="12.669cm" presentation:class="notes" presentation:user-transformed="true">
            <draw:text-box>
              <text:p text:style-name="P28"><text:span text:style-name="T21">#2 is clicker question</text:span></text:p>
            </draw:text-box>
          </draw:frame>
        </presentation:notes>
      </draw:page>
      <draw:page draw:name="What about that Impossibility?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What about that Impossibility?</text:p>
          </draw:text-box>
        </draw:frame>
        <draw:frame draw:name="Rectangle 3" presentation:style-name="pr9" draw:text-style-name="P12" draw:layer="layout" svg:width="22.859cm" svg:height="11.048cm" svg:x="1.27cm" svg:y="4.457cm" presentation:class="outline">
          <draw:text-box>
            <text:list text:style-name="L4">
              <text:list-item>
                <text:p><text:span text:style-name="T7">Can we have a totally correct election algorithm in a fully asynchronous system (no bounds)</text:span></text:p>
                <text:list>
                  <text:list-item>
                    <text:p xml:id="id45" text:id="id45"><text:span text:style-name="T9">No! Election can solve consensus</text:span></text:p>
                  </text:list-item>
                </text:list>
              </text:list-item>
              <text:list-item>
                <text:p xml:id="id46" text:id="id46"><text:span text:style-name="T7">Where might you run into problems with the modified ring algorithm?</text:span></text:p>
                <text:list>
                  <text:list-item>
                    <text:p xml:id="id47" text:id="id47"><text:span text:style-name="T9">Detecting leader failures</text:span></text:p>
                  </text:list-item>
                  <text:list-item>
                    <text:p xml:id="id48" text:id="id48"><text:span text:style-name="T9">Ring reorganization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6" presentation:class="page"/>
          <draw:frame draw:name="Rectangle 3" presentation:style-name="pr24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Algorithm 3: Bully Algorithm " draw:style-name="dp1" draw:master-page-name="UserTemplate" presentation:presentation-page-layout-name="AL2T1">
        <draw:frame draw:name="Rectangle 3" presentation:style-name="pr4" draw:layer="layout" svg:width="22.859cm" svg:height="3.181cm" svg:x="0.643cm" svg:y="0.679cm" presentation:class="title">
          <draw:text-box>
            <text:p>Algorithm 3: Bully Algorithm </text:p>
          </draw:text-box>
        </draw:frame>
        <draw:frame draw:name="Rectangle 2" presentation:style-name="pr25" draw:text-style-name="P3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<text:s/></text:span><text:span text:style-name="T3">Assumptions: 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9">Synchronous system</text:span></text:p>
                  </text:list-item>
                  <text:list-item>
                    <text:p text:style-name="P27"><text:span text:style-name="T4">Election attribute is process ID</text:span></text:p>
                  </text:list-item>
                  <text:list-item>
                    <text:p text:style-name="P27"><text:span text:style-name="T4">Each process </text:span><text:span text:style-name="T29">knows all the other processes in the system</text:span><text:span text:style-name="T4"> (and thus their IDs)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7" presentation:class="page"/>
          <draw:frame draw:name="Rectangle 3" presentation:style-name="pr26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Algorithm 3: Bully Algorithm " draw:style-name="dp1" draw:master-page-name="UserTemplate" presentation:presentation-page-layout-name="AL2T1">
        <draw:frame draw:name="Rectangle 3" presentation:style-name="pr4" draw:layer="layout" svg:width="22.859cm" svg:height="3.181cm" svg:x="0.643cm" svg:y="0.679cm" presentation:class="title">
          <draw:text-box>
            <text:p>Algorithm 3: Bully Algorithm </text:p>
          </draw:text-box>
        </draw:frame>
        <draw:frame draw:name="Rectangle 2" presentation:style-name="pr9" draw:text-style-name="P12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40"><text:span text:style-name="T7">3 message types</text:span></text:p>
                <text:list>
                  <text:list-item>
                    <text:p text:style-name="P40"><text:span text:style-name="T10">election</text:span><text:span text:style-name="T9"> – starts an election</text:span></text:p>
                  </text:list-item>
                  <text:list-item>
                    <text:p text:style-name="P40"><text:span text:style-name="T10">answer</text:span><text:span text:style-name="T9"> – acknowledges a message</text:span></text:p>
                  </text:list-item>
                  <text:list-item>
                    <text:p text:style-name="P40"><text:span text:style-name="T10">coordinator</text:span><text:span text:style-name="T9"> – declares a winner</text:span></text:p>
                  </text:list-item>
                </text:list>
              </text:list-item>
              <text:list-item>
                <text:p text:style-name="P40"><text:span text:style-name="T7">Start an election</text:span></text:p>
                <text:list>
                  <text:list-item>
                    <text:p text:style-name="P40"><text:span text:style-name="T9">Send election messages to processes with </text:span><text:span text:style-name="T10">higher IDs than self</text:span></text:p>
                  </text:list-item>
                  <text:list-item>
                    <text:p text:style-name="P40"><text:span text:style-name="T9">If </text:span><text:span text:style-name="T10">no one replies</text:span><text:span text:style-name="T9"> after timeout: declare self winner</text:span></text:p>
                  </text:list-item>
                  <text:list-item>
                    <text:p text:style-name="P40"><text:span text:style-name="T9">If </text:span><text:span text:style-name="T10">someone replies</text:span><text:span text:style-name="T9">, wait for coordinator message</text:span></text:p>
                    <text:list>
                      <text:list-item>
                        <text:p text:style-name="P40"><text:span text:style-name="T15">Restart election after timeout</text:span></text:p>
                      </text:list-item>
                    </text:list>
                  </text:list-item>
                </text:list>
              </text:list-item>
              <text:list-item>
                <text:p text:style-name="P41"><text:span text:style-name="T7">When receiving election message</text:span></text:p>
                <text:list>
                  <text:list-item>
                    <text:p text:style-name="P40"><text:span text:style-name="T9">Send answer</text:span></text:p>
                  </text:list-item>
                  <text:list-item>
                    <text:p text:style-name="P40"><text:span text:style-name="T10">Start an election</text:span><text:span text:style-name="T9"> yourself</text:span></text:p>
                    <text:list>
                      <text:list-item>
                        <text:p text:style-name="P40"><text:span text:style-name="T15">If not already runn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8" presentation:class="page"/>
          <draw:frame draw:name="Rectangle 3" presentation:style-name="pr27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Example: Bully Election " draw:style-name="dp1" draw:master-page-name="UserTemplate" presentation:presentation-page-layout-name="AL4T19">
        <office:forms form:automatic-focus="false" form:apply-design-mode="false"/>
        <draw:frame draw:name="Rectangle 7" presentation:style-name="pr4" draw:layer="layout" svg:width="22.859cm" svg:height="1.314cm" svg:x="0.643cm" svg:y="1.612cm" presentation:class="title">
          <draw:text-box>
            <text:p>Example: Bully Election </text:p>
          </draw:text-box>
        </draw:frame>
        <draw:g draw:name="Group 10" xml:id="id52" draw:id="id52">
          <draw:line draw:name="Line 11" draw:style-name="gr19" draw:text-style-name="P15" draw:layer="layout" svg:x1="15.098cm" svg:y1="6.314cm" svg:x2="15.099cm" svg:y2="5.185cm">
            <text:p/>
          </draw:line>
          <draw:custom-shape draw:name="AutoShape 12" draw:style-name="gr20" draw:text-style-name="P33" draw:layer="layout" svg:width="3.033cm" svg:height="1.269cm" draw:transform="rotate (1.5707963267949) translate (13.159cm 7.585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Text Box 13" draw:style-name="gr12" draw:text-style-name="P15" draw:layer="layout" svg:width="1.481cm" svg:height="0.841cm" svg:x="13.935cm" svg:y="5.539cm">
            <text:p text:style-name="P30"><text:span text:style-name="T25">O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12" draw:text-style-name="P15" draw:layer="layout" svg:width="1.481cm" svg:height="0.841cm" svg:x="12.594cm" svg:y="5.115cm">
            <text:p text:style-name="P30"><text:span text:style-name="T25">O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 xml:id="id49" draw:id="id49">
          <draw:custom-shape draw:name="Oval 16" draw:style-name="gr13" draw:text-style-name="P32" draw:layer="layout" svg:width="1.34cm" svg:height="1.269cm" svg:x="4.445cm" svg:y="2.50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13" draw:text-style-name="P32" draw:layer="layout" svg:width="1.34cm" svg:height="1.269cm" svg:x="6.738cm" svg:y="3.84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13" draw:text-style-name="P32" draw:layer="layout" svg:width="1.34cm" svg:height="1.269cm" svg:x="2.505cm" svg:y="3.88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9" draw:style-name="gr13" draw:text-style-name="P32" draw:layer="layout" svg:width="1.34cm" svg:height="1.269cm" svg:x="6.703cm" svg:y="6.2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13" draw:text-style-name="P32" draw:layer="layout" svg:width="1.34cm" svg:height="1.269cm" svg:x="4.798cm" svg:y="7.51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21" draw:style-name="gr14" draw:text-style-name="P33" draw:layer="layout" svg:width="1.622cm" svg:height="0.705cm" svg:x="5.786cm" svg:y="3.14cm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22" draw:style-name="gr14" draw:text-style-name="P33" draw:layer="layout" svg:width="0.634cm" svg:height="1.234cm" draw:transform="rotate (-1.5707963267949) translate (7.373cm 7.514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23" draw:style-name="gr14" draw:text-style-name="P33" draw:layer="layout" svg:width="0.74cm" svg:height="1.269cm" draw:transform="rotate (1.5707963267949) translate (3.175cm 3.881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24" draw:style-name="gr14" draw:text-style-name="P33" draw:layer="layout" svg:width="0.034cm" svg:height="2.446cm" svg:x="8.079cm" svg:y="4.48cm">
            <text:p/>
            <draw:enhanced-geometry draw:mirror-horizontal="false" draw:mirror-vertical="false" svg:viewBox="0 0 0 0" draw:text-areas="0 0 ?f5 ?f6" draw:type="ooxml-curvedConnector3" draw:modifiers="190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AutoShape 25" draw:style-name="gr15" draw:text-style-name="P33" draw:layer="layout" svg:width="2.292cm" svg:height="3.633cm" draw:transform="rotate (-3.14159265358979) translate (4.798cm 8.149cm)">
            <text:p/>
            <draw:enhanced-geometry draw:mirror-horizontal="false" draw:mirror-vertical="false" svg:viewBox="0 0 0 0" draw:text-areas="0 0 ?f5 ?f6" draw:type="ooxml-curvedConnector3" draw:modifiers="98653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Text Box 26" draw:style-name="gr12" draw:text-style-name="P15" draw:layer="layout" svg:width="1.304cm" svg:height="0.843cm" svg:x="4.586cm" svg:y="2.822cm">
            <text:p text:style-name="P30"><text:span text:style-name="T26">P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12" draw:text-style-name="P15" draw:layer="layout" svg:width="1.304cm" svg:height="0.843cm" svg:x="6.844cm" svg:y="4.092cm">
            <text:p text:style-name="P30"><text:span text:style-name="T26">P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12" draw:text-style-name="P15" draw:layer="layout" svg:width="1.304cm" svg:height="0.843cm" svg:x="6.809cm" svg:y="6.491cm">
            <text:p text:style-name="P30"><text:span text:style-name="T26">P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12" draw:text-style-name="P15" draw:layer="layout" svg:width="1.304cm" svg:height="0.843cm" svg:x="4.868cm" svg:y="7.796cm">
            <text:p text:style-name="P30"><text:span text:style-name="T26">P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" draw:style-name="gr12" draw:text-style-name="P15" draw:layer="layout" svg:width="1.304cm" svg:height="0.843cm" svg:x="2.575cm" svg:y="4.163cm">
            <text:p text:style-name="P30"><text:span text:style-name="T26">P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1" draw:style-name="gr13" draw:text-style-name="P32" draw:layer="layout" svg:width="1.34cm" svg:height="1.269cm" svg:x="2.117cm" svg:y="6.13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32" draw:style-name="gr12" draw:text-style-name="P15" draw:layer="layout" svg:width="1.516cm" svg:height="0.843cm" svg:x="2.117cm" svg:y="6.35cm">
            <text:p text:style-name="P30"><text:span text:style-name="T26">P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16" draw:text-style-name="P15" draw:layer="layout" svg:x1="3.457cm" svg:y1="5.997cm" svg:x2="2.222cm" svg:y2="7.408cm">
            <text:p/>
          </draw:line>
          <draw:line draw:name="Line 34" draw:style-name="gr16" draw:text-style-name="P15" draw:layer="layout" svg:x1="2.01cm" svg:y1="6.067cm" svg:x2="3.527cm" svg:y2="7.373cm">
            <text:p/>
          </draw:line>
          <draw:custom-shape draw:name="Text Box 35" draw:style-name="gr17" draw:text-style-name="P35" draw:layer="layout" svg:width="5.961cm" svg:height="0.843cm" svg:x="2.328cm" svg:y="8.996cm">
            <text:p text:style-name="P30"><text:span text:style-name="T26">1. P2 initiates 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6" xml:id="id51" draw:id="id51">
          <draw:custom-shape draw:name="Text Box 37" draw:style-name="gr17" draw:text-style-name="P35" draw:layer="layout" svg:width="6.878cm" svg:height="0.843cm" svg:x="9.701cm" svg:y="8.925cm">
            <text:p text:style-name="P30"><text:span text:style-name="T26">2. P2 receives repl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38" draw:style-name="gr13" draw:text-style-name="P32" draw:layer="layout" svg:width="1.34cm" svg:height="1.269cm" svg:x="12.1cm" svg:y="2.5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9" draw:style-name="gr13" draw:text-style-name="P32" draw:layer="layout" svg:width="1.34cm" svg:height="1.269cm" svg:x="14.393cm" svg:y="3.91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0" draw:style-name="gr13" draw:text-style-name="P32" draw:layer="layout" svg:width="1.34cm" svg:height="1.269cm" svg:x="10.16cm" svg:y="3.95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1" draw:style-name="gr13" draw:text-style-name="P32" draw:layer="layout" svg:width="1.34cm" svg:height="1.269cm" svg:x="14.358cm" svg:y="6.31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2" draw:style-name="gr13" draw:text-style-name="P32" draw:layer="layout" svg:width="1.34cm" svg:height="1.269cm" svg:x="12.453cm" svg:y="7.5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43" draw:style-name="gr14" draw:text-style-name="P33" draw:layer="layout" svg:width="1.622cm" svg:height="0.705cm" svg:x="13.441cm" svg:y="3.21cm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44" draw:style-name="gr14" draw:text-style-name="P33" draw:layer="layout" svg:width="0.634cm" svg:height="1.234cm" draw:transform="rotate (-1.5707963267949) translate (15.028cm 7.585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45" draw:style-name="gr14" draw:text-style-name="P33" draw:layer="layout" svg:width="0.74cm" svg:height="1.269cm" draw:transform="rotate (1.5707963267949) translate (10.83cm 3.951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46" draw:style-name="gr14" draw:text-style-name="P33" draw:layer="layout" svg:width="0.034cm" svg:height="2.446cm" svg:x="15.734cm" svg:y="4.551cm">
            <text:p/>
            <draw:enhanced-geometry draw:mirror-horizontal="false" draw:mirror-vertical="false" svg:viewBox="0 0 0 0" draw:text-areas="0 0 ?f5 ?f6" draw:type="ooxml-curvedConnector3" draw:modifiers="190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AutoShape 47" draw:style-name="gr15" draw:text-style-name="P33" draw:layer="layout" svg:width="2.292cm" svg:height="3.633cm" draw:transform="rotate (-3.14159265358979) translate (12.453cm 8.22cm)">
            <text:p/>
            <draw:enhanced-geometry draw:mirror-horizontal="false" draw:mirror-vertical="false" svg:viewBox="0 0 0 0" draw:text-areas="0 0 ?f5 ?f6" draw:type="ooxml-curvedConnector3" draw:modifiers="98653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Text Box 48" draw:style-name="gr12" draw:text-style-name="P15" draw:layer="layout" svg:width="1.304cm" svg:height="0.843cm" svg:x="12.241cm" svg:y="2.893cm">
            <text:p text:style-name="P30"><text:span text:style-name="T26">P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9" draw:style-name="gr12" draw:text-style-name="P15" draw:layer="layout" svg:width="1.304cm" svg:height="0.843cm" svg:x="14.499cm" svg:y="4.163cm">
            <text:p text:style-name="P30"><text:span text:style-name="T26">P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0" draw:style-name="gr12" draw:text-style-name="P15" draw:layer="layout" svg:width="1.304cm" svg:height="0.843cm" svg:x="14.464cm" svg:y="6.562cm">
            <text:p text:style-name="P30"><text:span text:style-name="T26">P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1" draw:style-name="gr12" draw:text-style-name="P15" draw:layer="layout" svg:width="1.304cm" svg:height="0.843cm" svg:x="12.524cm" svg:y="7.867cm">
            <text:p text:style-name="P30"><text:span text:style-name="T26">P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2" draw:style-name="gr12" draw:text-style-name="P15" draw:layer="layout" svg:width="1.304cm" svg:height="0.843cm" svg:x="10.231cm" svg:y="4.233cm">
            <text:p text:style-name="P30"><text:span text:style-name="T26">P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53" draw:style-name="gr13" draw:text-style-name="P32" draw:layer="layout" svg:width="1.34cm" svg:height="1.269cm" svg:x="9.772cm" svg:y="6.20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54" draw:style-name="gr12" draw:text-style-name="P15" draw:layer="layout" svg:width="1.516cm" svg:height="0.843cm" svg:x="9.772cm" svg:y="6.421cm">
            <text:p text:style-name="P30"><text:span text:style-name="T26">P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5" draw:style-name="gr16" draw:text-style-name="P15" draw:layer="layout" svg:x1="11.112cm" svg:y1="6.067cm" svg:x2="9.877cm" svg:y2="7.478cm">
            <text:p/>
          </draw:line>
          <draw:line draw:name="Line 56" draw:style-name="gr16" draw:text-style-name="P15" draw:layer="layout" svg:x1="9.666cm" svg:y1="6.138cm" svg:x2="11.183cm" svg:y2="7.443cm">
            <text:p/>
          </draw:line>
        </draw:g>
        <draw:g draw:name="Group 57" xml:id="id53" draw:id="id53">
          <draw:custom-shape draw:name="Text Box 58" draw:style-name="gr17" draw:text-style-name="P35" draw:layer="layout" svg:width="6.843cm" svg:height="0.843cm" svg:x="16.933cm" svg:y="8.89cm">
            <text:p text:style-name="P30"><text:span text:style-name="T26">3. P3 &amp; P4 initiate 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59" draw:style-name="gr13" draw:text-style-name="P32" draw:layer="layout" svg:width="1.34cm" svg:height="1.269cm" svg:x="19.332cm" svg:y="2.5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0" draw:style-name="gr13" draw:text-style-name="P32" draw:layer="layout" svg:width="1.34cm" svg:height="1.269cm" svg:x="21.625cm" svg:y="3.91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1" draw:style-name="gr13" draw:text-style-name="P32" draw:layer="layout" svg:width="1.34cm" svg:height="1.269cm" svg:x="17.392cm" svg:y="3.95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2" draw:style-name="gr13" draw:text-style-name="P32" draw:layer="layout" svg:width="1.34cm" svg:height="1.269cm" svg:x="21.59cm" svg:y="6.31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3" draw:style-name="gr13" draw:text-style-name="P32" draw:layer="layout" svg:width="1.34cm" svg:height="1.269cm" svg:x="19.685cm" svg:y="7.58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64" draw:style-name="gr14" draw:text-style-name="P33" draw:layer="layout" svg:width="1.622cm" svg:height="0.705cm" svg:x="20.673cm" svg:y="3.21cm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65" draw:style-name="gr14" draw:text-style-name="P33" draw:layer="layout" svg:width="0.634cm" svg:height="1.234cm" draw:transform="rotate (-1.5707963267949) translate (22.26cm 7.585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66" draw:style-name="gr14" draw:text-style-name="P33" draw:layer="layout" svg:width="0.74cm" svg:height="1.269cm" draw:transform="rotate (1.5707963267949) translate (18.062cm 3.951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67" draw:style-name="gr14" draw:text-style-name="P33" draw:layer="layout" svg:width="0.034cm" svg:height="2.446cm" svg:x="22.966cm" svg:y="4.551cm">
            <text:p/>
            <draw:enhanced-geometry draw:mirror-horizontal="false" draw:mirror-vertical="false" svg:viewBox="0 0 0 0" draw:text-areas="0 0 ?f5 ?f6" draw:type="ooxml-curvedConnector3" draw:modifiers="190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AutoShape 68" draw:style-name="gr15" draw:text-style-name="P33" draw:layer="layout" svg:width="2.292cm" svg:height="3.633cm" draw:transform="rotate (-3.14159265358979) translate (19.685cm 8.22cm)">
            <text:p/>
            <draw:enhanced-geometry draw:mirror-horizontal="false" draw:mirror-vertical="false" svg:viewBox="0 0 0 0" draw:text-areas="0 0 ?f5 ?f6" draw:type="ooxml-curvedConnector3" draw:modifiers="98653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Text Box 69" draw:style-name="gr12" draw:text-style-name="P15" draw:layer="layout" svg:width="1.304cm" svg:height="0.843cm" svg:x="19.473cm" svg:y="2.893cm">
            <text:p text:style-name="P30"><text:span text:style-name="T26">P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0" draw:style-name="gr12" draw:text-style-name="P15" draw:layer="layout" svg:width="1.304cm" svg:height="0.843cm" svg:x="21.731cm" svg:y="4.163cm">
            <text:p text:style-name="P30"><text:span text:style-name="T26">P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1" draw:style-name="gr12" draw:text-style-name="P15" draw:layer="layout" svg:width="1.304cm" svg:height="0.843cm" svg:x="21.696cm" svg:y="6.562cm">
            <text:p text:style-name="P30"><text:span text:style-name="T26">P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2" draw:style-name="gr12" draw:text-style-name="P15" draw:layer="layout" svg:width="1.304cm" svg:height="0.843cm" svg:x="19.756cm" svg:y="7.867cm">
            <text:p text:style-name="P30"><text:span text:style-name="T26">P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3" draw:style-name="gr12" draw:text-style-name="P15" draw:layer="layout" svg:width="1.304cm" svg:height="0.843cm" svg:x="17.463cm" svg:y="4.233cm">
            <text:p text:style-name="P30"><text:span text:style-name="T26">P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74" draw:style-name="gr13" draw:text-style-name="P32" draw:layer="layout" svg:width="1.34cm" svg:height="1.269cm" svg:x="17.004cm" svg:y="6.20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75" draw:style-name="gr12" draw:text-style-name="P15" draw:layer="layout" svg:width="1.516cm" svg:height="0.843cm" svg:x="17.004cm" svg:y="6.421cm">
            <text:p text:style-name="P30"><text:span text:style-name="T26">P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6" draw:style-name="gr16" draw:text-style-name="P15" draw:layer="layout" svg:x1="18.344cm" svg:y1="6.067cm" svg:x2="17.109cm" svg:y2="7.478cm">
            <text:p/>
          </draw:line>
          <draw:line draw:name="Line 77" draw:style-name="gr16" draw:text-style-name="P15" draw:layer="layout" svg:x1="16.898cm" svg:y1="6.138cm" svg:x2="18.415cm" svg:y2="7.443cm">
            <text:p/>
          </draw:line>
        </draw:g>
        <draw:g draw:name="Group 78" xml:id="id55" draw:id="id55">
          <draw:g draw:name="Group 79">
            <draw:custom-shape draw:name="Oval 80" draw:style-name="gr13" draw:text-style-name="P32" draw:layer="layout" svg:width="1.34cm" svg:height="1.269cm" svg:x="4.48cm" svg:y="10.12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1" draw:style-name="gr13" draw:text-style-name="P32" draw:layer="layout" svg:width="1.34cm" svg:height="1.269cm" svg:x="6.773cm" svg:y="11.46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2" draw:style-name="gr13" draw:text-style-name="P32" draw:layer="layout" svg:width="1.34cm" svg:height="1.269cm" svg:x="2.54cm" svg:y="11.50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3" draw:style-name="gr13" draw:text-style-name="P32" draw:layer="layout" svg:width="1.34cm" svg:height="1.269cm" svg:x="6.738cm" svg:y="13.86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4" draw:style-name="gr13" draw:text-style-name="P32" draw:layer="layout" svg:width="1.34cm" svg:height="1.269cm" svg:x="4.833cm" svg:y="15.13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85" draw:style-name="gr14" draw:text-style-name="P33" draw:layer="layout" svg:width="1.622cm" svg:height="0.705cm" svg:x="5.821cm" svg:y="10.76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86" draw:style-name="gr14" draw:text-style-name="P33" draw:layer="layout" svg:width="0.634cm" svg:height="1.234cm" draw:transform="rotate (-1.5707963267949) translate (7.408cm 15.134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87" draw:style-name="gr14" draw:text-style-name="P33" draw:layer="layout" svg:width="0.74cm" svg:height="1.269cm" draw:transform="rotate (1.5707963267949) translate (3.21cm 11.501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88" draw:style-name="gr14" draw:text-style-name="P33" draw:layer="layout" svg:width="0.034cm" svg:height="2.446cm" svg:x="8.114cm" svg:y="12.1cm">
              <text:p/>
              <draw:enhanced-geometry draw:mirror-horizontal="false" draw:mirror-vertical="false" svg:viewBox="0 0 0 0" draw:text-areas="0 0 ?f5 ?f6" draw:type="ooxml-curvedConnector3" draw:modifiers="1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89" draw:style-name="gr15" draw:text-style-name="P33" draw:layer="layout" svg:width="2.292cm" svg:height="3.633cm" draw:transform="rotate (-3.14159265358979) translate (4.833cm 15.769cm)">
              <text:p/>
              <draw:enhanced-geometry draw:mirror-horizontal="false" draw:mirror-vertical="false" svg:viewBox="0 0 0 0" draw:text-areas="0 0 ?f5 ?f6" draw:type="ooxml-curvedConnector3" draw:modifiers="98653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Text Box 90" draw:style-name="gr12" draw:text-style-name="P15" draw:layer="layout" svg:width="1.304cm" svg:height="0.843cm" svg:x="4.621cm" svg:y="10.442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1" draw:style-name="gr12" draw:text-style-name="P15" draw:layer="layout" svg:width="1.304cm" svg:height="0.843cm" svg:x="6.879cm" svg:y="11.712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2" draw:style-name="gr12" draw:text-style-name="P15" draw:layer="layout" svg:width="1.304cm" svg:height="0.843cm" svg:x="6.844cm" svg:y="14.111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3" draw:style-name="gr12" draw:text-style-name="P15" draw:layer="layout" svg:width="1.304cm" svg:height="0.843cm" svg:x="4.904cm" svg:y="15.416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4" draw:style-name="gr12" draw:text-style-name="P15" draw:layer="layout" svg:width="1.304cm" svg:height="0.843cm" svg:x="2.611cm" svg:y="11.783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95" draw:style-name="gr13" draw:text-style-name="P32" draw:layer="layout" svg:width="1.34cm" svg:height="1.269cm" svg:x="2.152cm" svg:y="13.75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96" draw:style-name="gr12" draw:text-style-name="P15" draw:layer="layout" svg:width="1.516cm" svg:height="0.843cm" svg:x="2.152cm" svg:y="13.97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97" draw:style-name="gr16" draw:text-style-name="P15" draw:layer="layout" svg:x1="3.492cm" svg:y1="13.617cm" svg:x2="2.257cm" svg:y2="15.028cm">
              <text:p/>
            </draw:line>
            <draw:line draw:name="Line 98" draw:style-name="gr16" draw:text-style-name="P15" draw:layer="layout" svg:x1="2.046cm" svg:y1="13.687cm" svg:x2="3.563cm" svg:y2="14.993cm">
              <text:p/>
            </draw:line>
          </draw:g>
          <draw:custom-shape draw:name="Text Box 99" draw:style-name="gr17" draw:text-style-name="P35" draw:layer="layout" svg:width="5.961cm" svg:height="0.843cm" svg:x="2.328cm" svg:y="16.404cm">
            <text:p text:style-name="P30"><text:span text:style-name="T26">4. P3 receives rep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0" xml:id="id56" draw:id="id56">
          <draw:custom-shape draw:name="AutoShape 101" draw:style-name="gr20" draw:text-style-name="P33" draw:layer="layout" svg:width="0.585cm" svg:height="1.34cm" draw:transform="rotate (1.5707963267949) translate (5.501cm 15.136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Text Box 102" draw:style-name="gr12" draw:text-style-name="P15" draw:layer="layout" svg:width="1.622cm" svg:height="0.841cm" svg:x="5.045cm" svg:y="14.217cm">
            <text:p text:style-name="P30"><text:span text:style-name="T25">O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3" xml:id="id50" draw:id="id50">
          <draw:custom-shape draw:name="Text Box 104" draw:style-name="gr12" draw:text-style-name="P15" draw:layer="layout" svg:width="2.786cm" svg:height="0.841cm" svg:x="6.597cm" svg:y="5.151cm">
            <text:p text:style-name="P30"><text:span text:style-name="T25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05" draw:style-name="gr20" draw:text-style-name="P33" draw:layer="layout" svg:width="1.375cm" svg:height="2.984cm" draw:transform="rotate (-3.14159265358979) translate (6.844cm 7.514cm)">
            <text:p/>
            <draw:enhanced-geometry draw:mirror-horizontal="false" draw:mirror-vertical="tru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Text Box 106" draw:style-name="gr12" draw:text-style-name="P15" draw:layer="layout" svg:width="2.786cm" svg:height="0.841cm" svg:x="4.41cm" svg:y="5.362cm">
            <text:p text:style-name="P30"><text:span text:style-name="T25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07" draw:style-name="gr20" draw:text-style-name="P33" draw:layer="layout" svg:width="3.386cm" svg:height="1.428cm" draw:transform="rotate (-3.14159265358979) translate (6.844cm 5.958cm)">
            <text:p/>
            <draw:enhanced-geometry draw:mirror-horizontal="false" draw:mirror-vertical="tru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Text Box 108" draw:style-name="gr12" draw:text-style-name="P15" draw:layer="layout" svg:width="2.786cm" svg:height="0.841cm" svg:x="3.881cm" svg:y="4.339cm">
            <text:p text:style-name="P30"><text:span text:style-name="T25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9" draw:style-name="gr19" draw:text-style-name="P15" draw:layer="layout" svg:x1="7.725cm" svg:y1="5.08cm" svg:x2="7.549cm" svg:y2="6.279cm">
            <text:p/>
          </draw:line>
        </draw:g>
        <draw:g draw:name="Group 110" xml:id="id54" draw:id="id54">
          <draw:custom-shape draw:name="Text Box 111" draw:style-name="gr12" draw:text-style-name="P15" draw:layer="layout" svg:width="2.61cm" svg:height="0.841cm" svg:x="20.99cm" svg:y="7.408cm">
            <text:p text:style-name="P30"><text:span text:style-name="T25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2" draw:style-name="gr19" draw:text-style-name="P15" draw:layer="layout" svg:x1="19.826cm" svg:y1="7.831cm" svg:x2="18.247cm" svg:y2="6.914cm">
            <text:p/>
          </draw:line>
          <draw:custom-shape draw:name="Text Box 113" draw:style-name="gr12" draw:text-style-name="P15" draw:layer="layout" svg:width="2.61cm" svg:height="0.841cm" svg:x="18.556cm" svg:y="6.632cm">
            <text:p text:style-name="P30"><text:span text:style-name="T25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14" draw:style-name="gr21" draw:text-style-name="P33" draw:layer="layout" svg:width="0.287cm" svg:height="3.917cm" draw:transform="skewX (0.00541052068118244) rotate (-1.68337006354853) translate (22.137cm 6.573cm)">
            <text:p/>
            <draw:enhanced-geometry draw:mirror-horizontal="false" draw:mirror-vertical="true" svg:viewBox="0 0 0 0" draw:text-areas="0 0 ?f5 ?f6" draw:type="ooxml-curvedConnector3" draw:modifiers="307694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Text Box 115" draw:style-name="gr12" draw:text-style-name="P15" draw:layer="layout" svg:width="2.61cm" svg:height="0.841cm" svg:x="19.015cm" svg:y="5.08cm">
            <text:p text:style-name="P30"><text:span text:style-name="T25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6" draw:style-name="gr19" draw:text-style-name="P15" draw:layer="layout" svg:x1="21.66cm" svg:y1="7.161cm" svg:x2="20.813cm" svg:y2="7.761cm">
            <text:p/>
          </draw:line>
        </draw:g>
        <draw:g draw:name="Group 117" xml:id="id57" draw:id="id57">
          <draw:g draw:name="Group 118">
            <draw:custom-shape draw:name="Oval 119" draw:style-name="gr13" draw:text-style-name="P32" draw:layer="layout" svg:width="1.34cm" svg:height="1.269cm" svg:x="12.03cm" svg:y="9.98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0" draw:style-name="gr13" draw:text-style-name="P32" draw:layer="layout" svg:width="1.34cm" svg:height="1.269cm" svg:x="14.323cm" svg:y="11.32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1" draw:style-name="gr13" draw:text-style-name="P32" draw:layer="layout" svg:width="1.34cm" svg:height="1.269cm" svg:x="10.089cm" svg:y="11.35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2" draw:style-name="gr13" draw:text-style-name="P32" draw:layer="layout" svg:width="1.34cm" svg:height="1.269cm" svg:x="14.288cm" svg:y="13.72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3" draw:style-name="gr13" draw:text-style-name="P32" draw:layer="layout" svg:width="1.34cm" svg:height="1.269cm" svg:x="12.383cm" svg:y="14.99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124" draw:style-name="gr14" draw:text-style-name="P33" draw:layer="layout" svg:width="1.622cm" svg:height="0.705cm" svg:x="13.37cm" svg:y="10.619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25" draw:style-name="gr14" draw:text-style-name="P33" draw:layer="layout" svg:width="0.634cm" svg:height="1.234cm" draw:transform="rotate (-1.5707963267949) translate (14.958cm 14.993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26" draw:style-name="gr14" draw:text-style-name="P33" draw:layer="layout" svg:width="0.74cm" svg:height="1.269cm" draw:transform="rotate (1.5707963267949) translate (10.76cm 11.359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27" draw:style-name="gr14" draw:text-style-name="P33" draw:layer="layout" svg:width="0.034cm" svg:height="2.446cm" svg:x="15.663cm" svg:y="11.959cm">
              <text:p/>
              <draw:enhanced-geometry draw:mirror-horizontal="false" draw:mirror-vertical="false" svg:viewBox="0 0 0 0" draw:text-areas="0 0 ?f5 ?f6" draw:type="ooxml-curvedConnector3" draw:modifiers="1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28" draw:style-name="gr15" draw:text-style-name="P33" draw:layer="layout" svg:width="2.292cm" svg:height="3.633cm" draw:transform="rotate (-3.14159265358979) translate (12.383cm 15.628cm)">
              <text:p/>
              <draw:enhanced-geometry draw:mirror-horizontal="false" draw:mirror-vertical="false" svg:viewBox="0 0 0 0" draw:text-areas="0 0 ?f5 ?f6" draw:type="ooxml-curvedConnector3" draw:modifiers="98653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Text Box 129" draw:style-name="gr12" draw:text-style-name="P15" draw:layer="layout" svg:width="1.304cm" svg:height="0.843cm" svg:x="12.171cm" svg:y="10.301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30" draw:style-name="gr12" draw:text-style-name="P15" draw:layer="layout" svg:width="1.304cm" svg:height="0.843cm" svg:x="14.429cm" svg:y="11.571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31" draw:style-name="gr12" draw:text-style-name="P15" draw:layer="layout" svg:width="1.304cm" svg:height="0.843cm" svg:x="14.393cm" svg:y="13.97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32" draw:style-name="gr12" draw:text-style-name="P15" draw:layer="layout" svg:width="1.304cm" svg:height="0.843cm" svg:x="12.453cm" svg:y="15.275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33" draw:style-name="gr12" draw:text-style-name="P15" draw:layer="layout" svg:width="1.304cm" svg:height="0.843cm" svg:x="10.16cm" svg:y="11.642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34" draw:style-name="gr13" draw:text-style-name="P32" draw:layer="layout" svg:width="1.34cm" svg:height="1.269cm" svg:x="9.701cm" svg:y="13.61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35" draw:style-name="gr12" draw:text-style-name="P15" draw:layer="layout" svg:width="1.516cm" svg:height="0.843cm" svg:x="9.701cm" svg:y="13.829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36" draw:style-name="gr16" draw:text-style-name="P15" draw:layer="layout" svg:x1="11.041cm" svg:y1="13.476cm" svg:x2="9.807cm" svg:y2="14.887cm">
              <text:p/>
            </draw:line>
            <draw:line draw:name="Line 137" draw:style-name="gr16" draw:text-style-name="P15" draw:layer="layout" svg:x1="9.595cm" svg:y1="13.546cm" svg:x2="11.112cm" svg:y2="14.851cm">
              <text:p/>
            </draw:line>
          </draw:g>
          <draw:custom-shape draw:name="Text Box 138" draw:style-name="gr17" draw:text-style-name="P35" draw:layer="layout" svg:width="5.961cm" svg:height="0.843cm" svg:x="9.913cm" svg:y="16.334cm">
            <text:p text:style-name="P30"><text:span text:style-name="T26">5. P4 receives no repl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9" xml:id="id58" draw:id="id58">
          <draw:g draw:name="Group 140">
            <draw:custom-shape draw:name="Oval 141" draw:style-name="gr13" draw:text-style-name="P32" draw:layer="layout" svg:width="1.34cm" svg:height="1.269cm" svg:x="19.332cm" svg:y="10.01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2" draw:style-name="gr13" draw:text-style-name="P32" draw:layer="layout" svg:width="1.34cm" svg:height="1.269cm" svg:x="21.625cm" svg:y="11.35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3" draw:style-name="gr13" draw:text-style-name="P32" draw:layer="layout" svg:width="1.34cm" svg:height="1.269cm" svg:x="17.392cm" svg:y="11.39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4" draw:style-name="gr13" draw:text-style-name="P32" draw:layer="layout" svg:width="1.34cm" svg:height="1.269cm" svg:x="21.59cm" svg:y="13.75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5" draw:style-name="gr13" draw:text-style-name="P32" draw:layer="layout" svg:width="1.34cm" svg:height="1.269cm" svg:x="19.685cm" svg:y="15.02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146" draw:style-name="gr14" draw:text-style-name="P33" draw:layer="layout" svg:width="1.622cm" svg:height="0.705cm" svg:x="20.673cm" svg:y="10.654cm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47" draw:style-name="gr14" draw:text-style-name="P33" draw:layer="layout" svg:width="0.634cm" svg:height="1.234cm" draw:transform="rotate (-1.5707963267949) translate (22.26cm 15.028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48" draw:style-name="gr14" draw:text-style-name="P33" draw:layer="layout" svg:width="0.74cm" svg:height="1.269cm" draw:transform="rotate (1.5707963267949) translate (18.062cm 11.395cm)">
              <text:p/>
              <draw:enhanced-geometry draw:mirror-horizontal="false" draw:mirror-vertical="false" svg:viewBox="0 0 0 0" draw:text-areas="0 0 ?f0 ?f1" draw:type="ooxml-curvedConnector2" draw:enhanced-path="M 0 0 C ?f2 0 ?f0 ?f3 ?f0 ?f1 F N">
                <draw:equation draw:name="f0" draw:formula="logwidth"/>
                <draw:equation draw:name="f1" draw:formula="logheight"/>
                <draw:equation draw:name="f2" draw:formula="logwidth/2"/>
                <draw:equation draw:name="f3" draw:formula="logheight/2"/>
              </draw:enhanced-geometry>
            </draw:custom-shape>
            <draw:custom-shape draw:name="AutoShape 149" draw:style-name="gr14" draw:text-style-name="P33" draw:layer="layout" svg:width="0.034cm" svg:height="2.446cm" svg:x="22.966cm" svg:y="11.994cm">
              <text:p/>
              <draw:enhanced-geometry draw:mirror-horizontal="false" draw:mirror-vertical="false" svg:viewBox="0 0 0 0" draw:text-areas="0 0 ?f5 ?f6" draw:type="ooxml-curvedConnector3" draw:modifiers="1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50" draw:style-name="gr15" draw:text-style-name="P33" draw:layer="layout" svg:width="2.292cm" svg:height="3.633cm" draw:transform="rotate (-3.14159265358979) translate (19.685cm 15.663cm)">
              <text:p/>
              <draw:enhanced-geometry draw:mirror-horizontal="false" draw:mirror-vertical="false" svg:viewBox="0 0 0 0" draw:text-areas="0 0 ?f5 ?f6" draw:type="ooxml-curvedConnector3" draw:modifiers="98653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Text Box 151" draw:style-name="gr12" draw:text-style-name="P15" draw:layer="layout" svg:width="1.304cm" svg:height="0.843cm" svg:x="19.473cm" svg:y="10.336cm">
              <text:p text:style-name="P30"><text:span text:style-name="T26">P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2" draw:style-name="gr12" draw:text-style-name="P15" draw:layer="layout" svg:width="1.304cm" svg:height="0.843cm" svg:x="21.731cm" svg:y="11.606cm">
              <text:p text:style-name="P30"><text:span text:style-name="T26">P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3" draw:style-name="gr12" draw:text-style-name="P15" draw:layer="layout" svg:width="1.304cm" svg:height="0.843cm" svg:x="21.696cm" svg:y="14.005cm">
              <text:p text:style-name="P30"><text:span text:style-name="T26">P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4" draw:style-name="gr12" draw:text-style-name="P15" draw:layer="layout" svg:width="1.304cm" svg:height="0.843cm" svg:x="19.756cm" svg:y="15.311cm">
              <text:p text:style-name="P30"><text:span text:style-name="T26">P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55" draw:style-name="gr12" draw:text-style-name="P15" draw:layer="layout" svg:width="1.304cm" svg:height="0.843cm" svg:x="17.463cm" svg:y="11.677cm">
              <text:p text:style-name="P30"><text:span text:style-name="T26">P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56" draw:style-name="gr13" draw:text-style-name="P32" draw:layer="layout" svg:width="1.34cm" svg:height="1.269cm" svg:x="17.004cm" svg:y="13.65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57" draw:style-name="gr12" draw:text-style-name="P15" draw:layer="layout" svg:width="1.516cm" svg:height="0.843cm" svg:x="17.004cm" svg:y="13.864cm">
              <text:p text:style-name="P30"><text:span text:style-name="T26">P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58" draw:style-name="gr16" draw:text-style-name="P15" draw:layer="layout" svg:x1="18.344cm" svg:y1="13.511cm" svg:x2="17.109cm" svg:y2="14.922cm">
              <text:p/>
            </draw:line>
            <draw:line draw:name="Line 159" draw:style-name="gr16" draw:text-style-name="P15" draw:layer="layout" svg:x1="16.898cm" svg:y1="13.581cm" svg:x2="18.415cm" svg:y2="14.887cm">
              <text:p/>
            </draw:line>
          </draw:g>
          <draw:custom-shape draw:name="Text Box 160" draw:style-name="gr17" draw:text-style-name="P35" draw:layer="layout" svg:width="5.961cm" svg:height="0.843cm" svg:x="17.216cm" svg:y="16.369cm">
            <text:p text:style-name="P30"><text:span text:style-name="T26">5. P4 announces itself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1" xml:id="id59" draw:id="id59">
          <draw:custom-shape draw:name="AutoShape 162" draw:style-name="gr20" draw:text-style-name="P33" draw:layer="layout" svg:width="2.984cm" svg:height="1.375cm" draw:transform="rotate (1.5707963267949) translate (20.353cm 15.031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163" draw:style-name="gr20" draw:text-style-name="P33" draw:layer="layout" svg:width="0.819cm" svg:height="0.762cm" draw:transform="rotate (1.5707963267949) translate (20.829cm 15.211cm)">
            <text:p/>
            <draw:enhanced-geometry draw:mirror-horizontal="false" draw:mirror-vertical="false" svg:viewBox="0 0 0 0" draw:text-areas="0 0 ?f0 ?f1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AutoShape 164" draw:style-name="gr22" draw:text-style-name="P33" draw:layer="layout" svg:width="2.667cm" svg:height="1.767cm" draw:transform="skewX (-0.00331612557878923) rotate (1.61181156421676) translate (18.166cm 15.247cm)">
            <text:p/>
            <draw:enhanced-geometry draw:mirror-horizontal="true" draw:mirror-vertical="false" svg:viewBox="0 0 0 0" draw:text-areas="0 0 ?f5 ?f6" draw:type="ooxml-curvedConnector3" draw:modifiers="53389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line draw:name="Line 165" draw:style-name="gr19" draw:text-style-name="P15" draw:layer="layout" svg:x1="20.143cm" svg:y1="15.063cm" svg:x2="19.967cm" svg:y2="11.253cm">
            <text:p/>
          </draw:line>
          <draw:custom-shape draw:name="Text Box 166" draw:style-name="gr12" draw:text-style-name="P42" draw:layer="layout" svg:width="3.324cm" svg:height="0.843cm" svg:x="18.542cm" svg:y="12.845cm">
            <text:p text:style-name="P30"><text:span text:style-name="T25">coordina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67" draw:style-name="gr18" draw:text-style-name="P31" draw:layer="layout" svg:width="3.102cm" svg:height="0.843cm" svg:x="15.44cm" svg:y="1.994cm">
          <text:p text:style-name="P30"><text:span text:style-name="T30">answer=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3.146cm" svg:height="10cm" svg:x="3.585cm" svg:y="2.026cm" draw:page-number="19" presentation:class="page"/>
          <draw:frame draw:name="Rectangle 3" presentation:style-name="pr28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The Bully Algorithm" draw:style-name="dp1" draw:master-page-name="UserTemplate" presentation:presentation-page-layout-name="AL2T1">
        <draw:frame draw:name="Rectangle 2" presentation:style-name="pr4" draw:layer="layout" svg:width="22.859cm" svg:height="1.314cm" svg:x="0.643cm" svg:y="1.612cm" presentation:class="title">
          <draw:text-box>
            <text:p>The Bully Algorithm</text:p>
          </draw:text-box>
        </draw:frame>
        <draw:g draw:name="Group 137">
          <draw:custom-shape draw:name="Oval 5" draw:style-name="gr23" draw:text-style-name="P18" draw:layer="layout" svg:width="0.652cm" svg:height="0.771cm" svg:x="21.947cm" svg:y="11.9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" draw:style-name="gr10" draw:text-style-name="P15" draw:layer="layout" svg:width="0.255cm" svg:height="0.549cm" svg:x="12.876cm" svg:y="9.468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0" draw:text-style-name="P15" draw:layer="layout" svg:width="0.255cm" svg:height="0.549cm" svg:x="13.097cm" svg:y="9.644cm">
            <text:p text:style-name="P43"><text:span text:style-name="T31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0" draw:text-style-name="P15" draw:layer="layout" svg:width="0.255cm" svg:height="0.549cm" svg:x="15.924cm" svg:y="9.525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0" draw:text-style-name="P15" draw:layer="layout" svg:width="0.194cm" svg:height="0.422cm" svg:x="16.118cm" svg:y="9.997cm">
            <text:p text:style-name="P44"><text:span text:style-name="T32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0" draw:text-style-name="P15" draw:layer="layout" svg:width="0.255cm" svg:height="0.549cm" svg:x="19.019cm" svg:y="9.525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0" draw:text-style-name="P15" draw:layer="layout" svg:width="0.194cm" svg:height="0.422cm" svg:x="19.27cm" svg:y="10.059cm">
            <text:p text:style-name="P44"><text:span text:style-name="T32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0" draw:text-style-name="P15" draw:layer="layout" svg:width="0.255cm" svg:height="0.549cm" svg:x="22.172cm" svg:y="9.587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0" draw:text-style-name="P15" draw:layer="layout" svg:width="0.194cm" svg:height="0.422cm" svg:x="22.366cm" svg:y="10.116cm">
            <text:p text:style-name="P44"><text:span text:style-name="T32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0" draw:text-style-name="P15" draw:layer="layout" svg:width="0.255cm" svg:height="0.549cm" svg:x="12.876cm" svg:y="12.766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0" draw:text-style-name="P15" draw:layer="layout" svg:width="0.194cm" svg:height="0.422cm" svg:x="13.075cm" svg:y="13.295cm">
            <text:p text:style-name="P44"><text:span text:style-name="T32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0" draw:text-style-name="P15" draw:layer="layout" svg:width="0.255cm" svg:height="0.549cm" svg:x="15.924cm" svg:y="12.823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10" draw:text-style-name="P15" draw:layer="layout" svg:width="0.194cm" svg:height="0.422cm" svg:x="16.118cm" svg:y="13.357cm">
            <text:p text:style-name="P44"><text:span text:style-name="T32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0" draw:text-style-name="P15" draw:layer="layout" svg:width="0.255cm" svg:height="0.549cm" svg:x="19.019cm" svg:y="12.885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0" draw:text-style-name="P15" draw:layer="layout" svg:width="0.194cm" svg:height="0.422cm" svg:x="19.27cm" svg:y="13.357cm">
            <text:p text:style-name="P44"><text:span text:style-name="T32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0" draw:text-style-name="P15" draw:layer="layout" svg:width="0.255cm" svg:height="0.549cm" svg:x="22.172cm" svg:y="12.885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10" draw:text-style-name="P15" draw:layer="layout" svg:width="0.194cm" svg:height="0.422cm" svg:x="22.366cm" svg:y="13.414cm">
            <text:p text:style-name="P44"><text:span text:style-name="T32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2" draw:style-name="gr23" draw:text-style-name="P18" draw:layer="layout" svg:width="0.705cm" svg:height="0.832cm" svg:x="21.894cm" svg:y="5.07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23" draw:style-name="gr5" draw:text-style-name="P20" draw:layer="layout" svg:width="2.826cm" svg:height="0.352cm" svg:x="13.062cm" svg:y="15.3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0" draw:text-style-name="P15" draw:layer="layout" svg:width="0.304cm" svg:height="0.506cm" svg:x="16.065cm" svg:y="15.006cm">
            <text:p text:style-name="P45"><text:span text:style-name="T33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10" draw:text-style-name="P15" draw:layer="layout" svg:width="2.124cm" svg:height="0.506cm" svg:x="13.6cm" svg:y="14.477cm">
            <text:p text:style-name="P45"><text:span text:style-name="T33">coordina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10" draw:text-style-name="P15" draw:layer="layout" svg:width="1.464cm" svg:height="0.506cm" svg:x="10.424cm" svg:y="15.712cm">
            <text:p text:style-name="P45"><text:span text:style-name="T33">Stage 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5" draw:text-style-name="P20" draw:layer="layout" svg:width="2.61cm" svg:height="0.352cm" svg:x="16.215cm" svg:y="9.0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0" draw:text-style-name="P15" draw:layer="layout" svg:width="0.304cm" svg:height="0.506cm" svg:x="22.203cm" svg:y="8.176cm">
            <text:p text:style-name="P45"><text:span text:style-name="T33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0" draw:text-style-name="P15" draw:layer="layout" svg:width="1.464cm" svg:height="0.506cm" svg:x="18.554cm" svg:y="7.408cm">
            <text:p text:style-name="P45"><text:span text:style-name="T33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0" draw:text-style-name="P15" draw:layer="layout" svg:width="1.464cm" svg:height="0.506cm" svg:x="16.975cm" svg:y="8.352cm">
            <text:p text:style-name="P45"><text:span text:style-name="T33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10" draw:text-style-name="P15" draw:layer="layout" svg:width="1.464cm" svg:height="0.506cm" svg:x="10.424cm" svg:y="8.881cm">
            <text:p text:style-name="P45"><text:span text:style-name="T33">Stage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10" draw:text-style-name="P15" draw:layer="layout" svg:width="0.255cm" svg:height="0.549cm" svg:x="12.876cm" svg:y="5.816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10" draw:text-style-name="P15" draw:layer="layout" svg:width="0.194cm" svg:height="0.422cm" svg:x="13.075cm" svg:y="6.346cm">
            <text:p text:style-name="P44"><text:span text:style-name="T32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10" draw:text-style-name="P15" draw:layer="layout" svg:width="0.255cm" svg:height="0.549cm" svg:x="15.924cm" svg:y="5.874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0" draw:text-style-name="P15" draw:layer="layout" svg:width="0.194cm" svg:height="0.422cm" svg:x="16.118cm" svg:y="6.403cm">
            <text:p text:style-name="P44"><text:span text:style-name="T32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10" draw:text-style-name="P15" draw:layer="layout" svg:width="0.255cm" svg:height="0.549cm" svg:x="19.019cm" svg:y="5.935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10" draw:text-style-name="P15" draw:layer="layout" svg:width="0.194cm" svg:height="0.422cm" svg:x="19.27cm" svg:y="6.403cm">
            <text:p text:style-name="P44"><text:span text:style-name="T32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0" draw:text-style-name="P15" draw:layer="layout" svg:width="0.255cm" svg:height="0.549cm" svg:x="22.172cm" svg:y="5.935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10" draw:text-style-name="P15" draw:layer="layout" svg:width="0.194cm" svg:height="0.422cm" svg:x="22.366cm" svg:y="6.465cm">
            <text:p text:style-name="P44"><text:span text:style-name="T32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10" draw:text-style-name="P15" draw:layer="layout" svg:width="0.304cm" svg:height="0.506cm" svg:x="22.203cm" svg:y="4.582cm">
            <text:p text:style-name="P45"><text:span text:style-name="T33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5" draw:text-style-name="P20" draw:layer="layout" svg:width="2.768cm" svg:height="0.414cm" svg:x="13.009cm" svg:y="4.8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10" draw:text-style-name="P15" draw:layer="layout" svg:width="1.464cm" svg:height="0.506cm" svg:x="15.506cm" svg:y="3.814cm">
            <text:p text:style-name="P45"><text:span text:style-name="T33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10" draw:text-style-name="P15" draw:layer="layout" svg:width="1.362cm" svg:height="0.506cm" svg:x="13.848cm" svg:y="5.702cm">
            <text:p text:style-name="P45"><text:span text:style-name="T33">answ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0" draw:text-style-name="P15" draw:layer="layout" svg:width="1.362cm" svg:height="0.506cm" svg:x="15.476cm" svg:y="6.994cm">
            <text:p text:style-name="P45"><text:span text:style-name="T33">answ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0" draw:text-style-name="P15" draw:layer="layout" svg:width="1.464cm" svg:height="0.506cm" svg:x="13.822cm" svg:y="4.815cm">
            <text:p text:style-name="P45"><text:span text:style-name="T33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0" draw:text-style-name="P15" draw:layer="layout" svg:width="1.464cm" svg:height="0.506cm" svg:x="10.424cm" svg:y="5.287cm">
            <text:p text:style-name="P45"><text:span text:style-name="T33">Stage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0" draw:text-style-name="P15" draw:layer="layout" svg:width="1.396cm" svg:height="0.506cm" svg:x="12.442cm" svg:y="11.355cm">
            <text:p text:style-name="P45"><text:span text:style-name="T33">timeo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0" draw:text-style-name="P15" draw:layer="layout" svg:width="1.464cm" svg:height="0.506cm" svg:x="10.424cm" svg:y="12.118cm">
            <text:p text:style-name="P45"><text:span text:style-name="T33">Stage 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0" draw:text-style-name="P15" draw:layer="layout" svg:width="2.513cm" svg:height="0.506cm" svg:x="10.393cm" svg:y="14.124cm">
            <text:p text:style-name="P45"><text:span text:style-name="T33">Eventually..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50" draw:style-name="gr23" draw:text-style-name="P18" draw:layer="layout" svg:width="0.709cm" svg:height="0.832cm" svg:x="12.599cm" svg:y="5.07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1" draw:style-name="gr23" draw:text-style-name="P18" draw:layer="layout" svg:width="0.705cm" svg:height="0.832cm" svg:x="15.699cm" svg:y="5.07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2" draw:style-name="gr23" draw:text-style-name="P18" draw:layer="layout" svg:width="0.762cm" svg:height="0.832cm" svg:x="18.794cm" svg:y="5.07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53" draw:style-name="gr10" draw:text-style-name="P15" draw:layer="layout" svg:width="0.255cm" svg:height="0.549cm" svg:x="12.876cm" svg:y="16.298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10" draw:text-style-name="P15" draw:layer="layout" svg:width="0.194cm" svg:height="0.422cm" svg:x="13.075cm" svg:y="16.832cm">
            <text:p text:style-name="P44"><text:span text:style-name="T32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0" draw:text-style-name="P15" draw:layer="layout" svg:width="0.255cm" svg:height="0.549cm" svg:x="15.924cm" svg:y="16.36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10" draw:text-style-name="P15" draw:layer="layout" svg:width="0.194cm" svg:height="0.422cm" svg:x="16.118cm" svg:y="16.889cm">
            <text:p text:style-name="P44"><text:span text:style-name="T32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0" draw:text-style-name="P15" draw:layer="layout" svg:width="0.255cm" svg:height="0.549cm" svg:x="19.019cm" svg:y="16.417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0" draw:text-style-name="P15" draw:layer="layout" svg:width="0.194cm" svg:height="0.422cm" svg:x="19.27cm" svg:y="16.889cm">
            <text:p text:style-name="P44"><text:span text:style-name="T32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0" draw:text-style-name="P15" draw:layer="layout" svg:width="0.255cm" svg:height="0.549cm" svg:x="22.172cm" svg:y="16.479cm">
            <text:p text:style-name="P43"><text:span text:style-name="T31">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0" draw:text-style-name="P15" draw:layer="layout" svg:width="0.194cm" svg:height="0.422cm" svg:x="22.366cm" svg:y="16.947cm">
            <text:p text:style-name="P44"><text:span text:style-name="T32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c 61" draw:style-name="gr24" draw:text-style-name="P15" draw:layer="layout" svg:width="2.905cm" svg:height="0.652cm" svg:x="15.998cm" svg:y="4.37cm">
            <text:p/>
            <draw:enhanced-geometry draw:mirror-horizontal="false" draw:mirror-vertical="false" svg:viewBox="0 0 0 0" drawooo:sub-view-size="21593 21600 21593 21600" draw:text-areas="?f9 ?f10 ?f11 ?f12" draw:type="ooxml-non-primitive" draw:enhanced-path="M 0 -1 C 11713 -1 21292 9336 21592 21046 F N M 0 -1 C 11713 -1 21292 9336 21592 21046 L 0 21600 Z S N">
              <draw:equation draw:name="f0" draw:formula="0*logwidth/21593"/>
              <draw:equation draw:name="f1" draw:formula="0*logheight/21600"/>
              <draw:equation draw:name="f2" draw:formula="1*logwidth/21593"/>
              <draw:equation draw:name="f3" draw:formula="0*logheight/21600"/>
              <draw:equation draw:name="f4" draw:formula="0*logwidth/21593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3"/>
              <draw:equation draw:name="f10" draw:formula="0*logheight/21600"/>
              <draw:equation draw:name="f11" draw:formula="21593*logwidth/21593"/>
              <draw:equation draw:name="f12" draw:formula="21600*logheight/21600"/>
            </draw:enhanced-geometry>
          </draw:custom-shape>
          <draw:custom-shape draw:name="Arc 62" draw:style-name="gr24" draw:text-style-name="P15" draw:layer="layout" svg:width="2.905cm" svg:height="0.652cm" svg:x="13.203cm" svg:y="4.37cm">
            <text:p/>
            <draw:enhanced-geometry draw:mirror-horizontal="false" draw:mirror-vertical="false" svg:viewBox="0 0 0 0" drawooo:sub-view-size="21593 21600 21593 21600" draw:text-areas="?f9 ?f10 ?f11 ?f12" draw:type="ooxml-non-primitive" draw:enhanced-path="M 0 21047 C 299 9343 9868 9 21576 0 F N M 0 21047 C 299 9343 9868 9 21576 0 L 21593 21600 Z S N">
              <draw:equation draw:name="f0" draw:formula="0*logwidth/21593"/>
              <draw:equation draw:name="f1" draw:formula="0*logheight/21600"/>
              <draw:equation draw:name="f2" draw:formula="1*logwidth/21593"/>
              <draw:equation draw:name="f3" draw:formula="0*logheight/21600"/>
              <draw:equation draw:name="f4" draw:formula="1*logwidth/21593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3"/>
              <draw:equation draw:name="f10" draw:formula="0*logheight/21600"/>
              <draw:equation draw:name="f11" draw:formula="21593*logwidth/21593"/>
              <draw:equation draw:name="f12" draw:formula="21600*logheight/21600"/>
            </draw:enhanced-geometry>
          </draw:custom-shape>
          <draw:custom-shape draw:name="Arc 63" draw:style-name="gr24" draw:text-style-name="P15" draw:layer="layout" svg:width="1.331cm" svg:height="0.356cm" svg:x="14.42cm" svg:y="4.608cm">
            <text:p/>
            <draw:enhanced-geometry draw:mirror-horizontal="false" draw:mirror-vertical="false" svg:viewBox="0 0 0 0" drawooo:sub-view-size="21595 21600 21595 21600" draw:text-areas="?f9 ?f10 ?f11 ?f12" draw:type="ooxml-non-primitive" draw:enhanced-path="M 0 -1 C 11748 -1 21342 9389 21594 21135 F N M 0 -1 C 11748 -1 21342 9389 21594 21135 L 0 21600 Z S N">
              <draw:equation draw:name="f0" draw:formula="0*logwidth/21595"/>
              <draw:equation draw:name="f1" draw:formula="0*logheight/21600"/>
              <draw:equation draw:name="f2" draw:formula="0*logwidth/21595"/>
              <draw:equation draw:name="f3" draw:formula="0*logheight/21600"/>
              <draw:equation draw:name="f4" draw:formula="0*logwidth/21595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5"/>
              <draw:equation draw:name="f10" draw:formula="0*logheight/21600"/>
              <draw:equation draw:name="f11" draw:formula="21595*logwidth/21595"/>
              <draw:equation draw:name="f12" draw:formula="21600*logheight/21600"/>
            </draw:enhanced-geometry>
          </draw:custom-shape>
          <draw:custom-shape draw:name="Arc 64" draw:style-name="gr24" draw:text-style-name="P15" draw:layer="layout" svg:width="1.304cm" svg:height="0.356cm" svg:x="13.198cm" svg:y="4.608cm">
            <text:p/>
            <draw:enhanced-geometry draw:mirror-horizontal="false" draw:mirror-vertical="false" svg:viewBox="0 0 0 0" drawooo:sub-view-size="21595 21600 21595 21600" draw:text-areas="?f9 ?f10 ?f11 ?f12" draw:type="ooxml-non-primitive" draw:enhanced-path="M -1 21146 C 245 9441 9771 63 21479 0 F N M -1 21146 C 245 9441 9771 63 21479 0 L 21595 21600 Z S N">
              <draw:equation draw:name="f0" draw:formula="0*logwidth/21595"/>
              <draw:equation draw:name="f1" draw:formula="0*logheight/21600"/>
              <draw:equation draw:name="f2" draw:formula="0*logwidth/21595"/>
              <draw:equation draw:name="f3" draw:formula="0*logheight/21600"/>
              <draw:equation draw:name="f4" draw:formula="0*logwidth/21595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5"/>
              <draw:equation draw:name="f10" draw:formula="0*logheight/21600"/>
              <draw:equation draw:name="f11" draw:formula="21595*logwidth/21595"/>
              <draw:equation draw:name="f12" draw:formula="21600*logheight/21600"/>
            </draw:enhanced-geometry>
          </draw:custom-shape>
          <draw:custom-shape draw:name="Arc 65" draw:style-name="gr24" draw:text-style-name="P15" draw:layer="layout" svg:width="1.313cm" svg:height="0.361cm" svg:x="14.495cm" svg:y="5.958cm">
            <text:p/>
            <draw:enhanced-geometry draw:mirror-horizontal="false" draw:mirror-vertical="false" svg:viewBox="0 0 0 0" drawooo:sub-view-size="21721 22058 21721 22058" draw:text-areas="?f9 ?f10 ?f11 ?f12" draw:type="ooxml-non-primitive" draw:enhanced-path="M 21716 -1 C 21719 152 21721 305 21721 458 21721 12387 12050 22058 121 22058 80 22057 40 22057 0 22057 F N M 21716 -1 C 21719 152 21721 305 21721 458 21721 12387 12050 22058 121 22058 80 22057 40 22057 0 22057 L 121 458 Z S N">
              <draw:equation draw:name="f0" draw:formula="0*logwidth/21721"/>
              <draw:equation draw:name="f1" draw:formula="0*logheight/22058"/>
              <draw:equation draw:name="f2" draw:formula="0*logwidth/21721"/>
              <draw:equation draw:name="f3" draw:formula="0*logheight/22058"/>
              <draw:equation draw:name="f4" draw:formula="0*logwidth/21721"/>
              <draw:equation draw:name="f5" draw:formula="0*logheight/2205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721"/>
              <draw:equation draw:name="f10" draw:formula="0*logheight/22058"/>
              <draw:equation draw:name="f11" draw:formula="21721*logwidth/21721"/>
              <draw:equation draw:name="f12" draw:formula="22058*logheight/22058"/>
            </draw:enhanced-geometry>
          </draw:custom-shape>
          <draw:custom-shape draw:name="Arc 66" draw:style-name="gr24" draw:text-style-name="P15" draw:layer="layout" svg:width="1.304cm" svg:height="0.361cm" svg:x="13.304cm" svg:y="5.958cm">
            <text:p/>
            <draw:enhanced-geometry draw:mirror-horizontal="false" draw:mirror-vertical="false" svg:viewBox="0 0 0 0" drawooo:sub-view-size="21600 22053 21600 22053" draw:text-areas="?f9 ?f10 ?f11 ?f12" draw:type="ooxml-non-primitive" draw:enhanced-path="M 21496 22052 C 9607 21995 0 12341 0 453 0 301 1 150 4 -1 F N M 21496 22052 C 9607 21995 0 12341 0 453 0 301 1 150 4 -1 L 21600 453 Z S N">
              <draw:equation draw:name="f0" draw:formula="0*logwidth/21600"/>
              <draw:equation draw:name="f1" draw:formula="0*logheight/22053"/>
              <draw:equation draw:name="f2" draw:formula="0*logwidth/21600"/>
              <draw:equation draw:name="f3" draw:formula="0*logheight/22053"/>
              <draw:equation draw:name="f4" draw:formula="0*logwidth/21600"/>
              <draw:equation draw:name="f5" draw:formula="0*logheight/22053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600"/>
              <draw:equation draw:name="f10" draw:formula="0*logheight/22053"/>
              <draw:equation draw:name="f11" draw:formula="21600*logwidth/21600"/>
              <draw:equation draw:name="f12" draw:formula="22053*logheight/22053"/>
            </draw:enhanced-geometry>
          </draw:custom-shape>
          <draw:custom-shape draw:name="Freeform 67" draw:style-name="gr24" draw:text-style-name="P15" draw:layer="layout" svg:width="0.105cm" svg:height="0.061cm" svg:x="15.672cm" svg:y="4.873cm">
            <text:p/>
            <draw:enhanced-geometry draw:mirror-horizontal="false" draw:mirror-vertical="false" svg:viewBox="0 0 0 0" drawooo:sub-view-size="24 14" draw:text-areas="?f15 ?f16 ?f17 ?f18" draw:type="ooxml-non-primitive" draw:enhanced-path="M 12 0 L 12 0 24 14 0 14 12 0 Z N">
              <draw:equation draw:name="f0" draw:formula="12*logwidth/24"/>
              <draw:equation draw:name="f1" draw:formula="0*logheight/14"/>
              <draw:equation draw:name="f2" draw:formula="12*logwidth/24"/>
              <draw:equation draw:name="f3" draw:formula="0*logheight/14"/>
              <draw:equation draw:name="f4" draw:formula="24*logwidth/24"/>
              <draw:equation draw:name="f5" draw:formula="14*logheight/14"/>
              <draw:equation draw:name="f6" draw:formula="0*logwidth/24"/>
              <draw:equation draw:name="f7" draw:formula="14*logheight/14"/>
              <draw:equation draw:name="f8" draw:formula="12*logwidth/24"/>
              <draw:equation draw:name="f9" draw:formula="0*logheight/14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14"/>
              <draw:equation draw:name="f17" draw:formula="24*logwidth/24"/>
              <draw:equation draw:name="f18" draw:formula="14*logheight/14"/>
            </draw:enhanced-geometry>
          </draw:custom-shape>
          <draw:custom-shape draw:name="Freeform 68" draw:style-name="gr8" draw:text-style-name="P21" draw:layer="layout" svg:width="0.105cm" svg:height="0.061cm" svg:x="15.672cm" svg:y="4.873cm">
            <text:p/>
            <draw:enhanced-geometry draw:mirror-horizontal="false" draw:mirror-vertical="false" svg:viewBox="0 0 0 0" drawooo:sub-view-size="24 14" draw:text-areas="?f15 ?f16 ?f17 ?f18" draw:type="ooxml-non-primitive" draw:enhanced-path="M 12 0 L 12 0 24 14 0 14 12 0 Z N">
              <draw:equation draw:name="f0" draw:formula="12*logwidth/24"/>
              <draw:equation draw:name="f1" draw:formula="0*logheight/14"/>
              <draw:equation draw:name="f2" draw:formula="12*logwidth/24"/>
              <draw:equation draw:name="f3" draw:formula="0*logheight/14"/>
              <draw:equation draw:name="f4" draw:formula="24*logwidth/24"/>
              <draw:equation draw:name="f5" draw:formula="14*logheight/14"/>
              <draw:equation draw:name="f6" draw:formula="0*logwidth/24"/>
              <draw:equation draw:name="f7" draw:formula="14*logheight/14"/>
              <draw:equation draw:name="f8" draw:formula="12*logwidth/24"/>
              <draw:equation draw:name="f9" draw:formula="0*logheight/14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14"/>
              <draw:equation draw:name="f17" draw:formula="24*logwidth/24"/>
              <draw:equation draw:name="f18" draw:formula="14*logheight/14"/>
            </draw:enhanced-geometry>
          </draw:custom-shape>
          <draw:line draw:name="Line 69" draw:style-name="gr25" draw:text-style-name="P15" draw:layer="layout" svg:x1="15.672cm" svg:y1="4.815cm" svg:x2="15.676cm" svg:y2="4.872cm">
            <text:p/>
          </draw:line>
          <draw:custom-shape draw:name="Freeform 70" draw:style-name="gr24" draw:text-style-name="P15" draw:layer="layout" svg:width="0.105cm" svg:height="0.118cm" svg:x="18.825cm" svg:y="4.873cm">
            <text:p/>
            <draw:enhanced-geometry draw:mirror-horizontal="false" draw:mirror-vertical="false" svg:viewBox="0 0 0 0" drawooo:sub-view-size="24 27" draw:text-areas="?f15 ?f16 ?f17 ?f18" draw:type="ooxml-non-primitive" draw:enhanced-path="M 12 14 L 24 0 24 27 0 14 12 14 Z N">
              <draw:equation draw:name="f0" draw:formula="12*logwidth/24"/>
              <draw:equation draw:name="f1" draw:formula="14*logheight/27"/>
              <draw:equation draw:name="f2" draw:formula="24*logwidth/24"/>
              <draw:equation draw:name="f3" draw:formula="0*logheight/27"/>
              <draw:equation draw:name="f4" draw:formula="24*logwidth/24"/>
              <draw:equation draw:name="f5" draw:formula="27*logheight/27"/>
              <draw:equation draw:name="f6" draw:formula="0*logwidth/24"/>
              <draw:equation draw:name="f7" draw:formula="14*logheight/27"/>
              <draw:equation draw:name="f8" draw:formula="12*logwidth/24"/>
              <draw:equation draw:name="f9" draw:formula="14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27"/>
              <draw:equation draw:name="f17" draw:formula="24*logwidth/24"/>
              <draw:equation draw:name="f18" draw:formula="27*logheight/27"/>
            </draw:enhanced-geometry>
          </draw:custom-shape>
          <draw:custom-shape draw:name="Freeform 71" draw:style-name="gr8" draw:text-style-name="P21" draw:layer="layout" svg:width="0.105cm" svg:height="0.118cm" svg:x="18.825cm" svg:y="4.873cm">
            <text:p/>
            <draw:enhanced-geometry draw:mirror-horizontal="false" draw:mirror-vertical="false" svg:viewBox="0 0 0 0" drawooo:sub-view-size="24 27" draw:text-areas="?f15 ?f16 ?f17 ?f18" draw:type="ooxml-non-primitive" draw:enhanced-path="M 12 14 L 24 0 24 27 0 14 12 14 Z N">
              <draw:equation draw:name="f0" draw:formula="12*logwidth/24"/>
              <draw:equation draw:name="f1" draw:formula="14*logheight/27"/>
              <draw:equation draw:name="f2" draw:formula="24*logwidth/24"/>
              <draw:equation draw:name="f3" draw:formula="0*logheight/27"/>
              <draw:equation draw:name="f4" draw:formula="24*logwidth/24"/>
              <draw:equation draw:name="f5" draw:formula="27*logheight/27"/>
              <draw:equation draw:name="f6" draw:formula="0*logwidth/24"/>
              <draw:equation draw:name="f7" draw:formula="14*logheight/27"/>
              <draw:equation draw:name="f8" draw:formula="12*logwidth/24"/>
              <draw:equation draw:name="f9" draw:formula="14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27"/>
              <draw:equation draw:name="f17" draw:formula="24*logwidth/24"/>
              <draw:equation draw:name="f18" draw:formula="27*logheight/27"/>
            </draw:enhanced-geometry>
          </draw:custom-shape>
          <draw:line draw:name="Line 72" draw:style-name="gr25" draw:text-style-name="P15" draw:layer="layout" svg:x1="18.825cm" svg:y1="4.872cm" svg:x2="18.878cm" svg:y2="4.934cm">
            <text:p/>
          </draw:line>
          <draw:custom-shape draw:name="Arc 73" draw:style-name="gr24" draw:text-style-name="P15" draw:layer="layout" svg:width="2.896cm" svg:height="0.846cm" svg:x="16.065cm" svg:y="6.006cm">
            <text:p/>
            <draw:enhanced-geometry draw:mirror-horizontal="false" draw:mirror-vertical="false" svg:viewBox="0 0 0 0" drawooo:sub-view-size="21728 22033 21728 22033" draw:text-areas="?f9 ?f10 ?f11 ?f12" draw:type="ooxml-non-primitive" draw:enhanced-path="M 21723 0 C 21726 144 21728 288 21728 433 21728 12362 12057 22033 128 22033 85 22032 42 22032 0 22032 F N M 21723 0 C 21726 144 21728 288 21728 433 21728 12362 12057 22033 128 22033 85 22032 42 22032 0 22032 L 128 433 Z S N">
              <draw:equation draw:name="f0" draw:formula="1*logwidth/21728"/>
              <draw:equation draw:name="f1" draw:formula="0*logheight/22033"/>
              <draw:equation draw:name="f2" draw:formula="0*logwidth/21728"/>
              <draw:equation draw:name="f3" draw:formula="0*logheight/22033"/>
              <draw:equation draw:name="f4" draw:formula="0*logwidth/21728"/>
              <draw:equation draw:name="f5" draw:formula="0*logheight/22033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728"/>
              <draw:equation draw:name="f10" draw:formula="0*logheight/22033"/>
              <draw:equation draw:name="f11" draw:formula="21728*logwidth/21728"/>
              <draw:equation draw:name="f12" draw:formula="22033*logheight/22033"/>
            </draw:enhanced-geometry>
          </draw:custom-shape>
          <draw:custom-shape draw:name="Arc 74" draw:style-name="gr24" draw:text-style-name="P15" draw:layer="layout" svg:width="2.826cm" svg:height="0.669cm" svg:x="13.361cm" svg:y="6.182cm">
            <text:p/>
            <draw:enhanced-geometry draw:mirror-horizontal="false" draw:mirror-vertical="false" svg:viewBox="0 0 0 0" drawooo:sub-view-size="21600 22134 21600 22134" draw:text-areas="?f9 ?f10 ?f11 ?f12" draw:type="ooxml-non-primitive" draw:enhanced-path="M 21491 22133 C 9604 22073 0 12420 0 534 0 355 2 177 6 -1 F N M 21491 22133 C 9604 22073 0 12420 0 534 0 355 2 177 6 -1 L 21600 534 Z S N">
              <draw:equation draw:name="f0" draw:formula="1*logwidth/21600"/>
              <draw:equation draw:name="f1" draw:formula="0*logheight/22134"/>
              <draw:equation draw:name="f2" draw:formula="0*logwidth/21600"/>
              <draw:equation draw:name="f3" draw:formula="0*logheight/22134"/>
              <draw:equation draw:name="f4" draw:formula="1*logwidth/21600"/>
              <draw:equation draw:name="f5" draw:formula="0*logheight/22134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600"/>
              <draw:equation draw:name="f10" draw:formula="0*logheight/22134"/>
              <draw:equation draw:name="f11" draw:formula="21600*logwidth/21600"/>
              <draw:equation draw:name="f12" draw:formula="22134*logheight/22134"/>
            </draw:enhanced-geometry>
          </draw:custom-shape>
          <draw:custom-shape draw:name="Freeform 75" draw:style-name="gr24" draw:text-style-name="P15" draw:layer="layout" svg:width="0.105cm" svg:height="0.118cm" svg:x="13.172cm" svg:y="5.935cm">
            <text:p/>
            <draw:enhanced-geometry draw:mirror-horizontal="false" draw:mirror-vertical="false" svg:viewBox="0 0 0 0" drawooo:sub-view-size="24 27" draw:text-areas="?f15 ?f16 ?f17 ?f18" draw:type="ooxml-non-primitive" draw:enhanced-path="M 12 13 L 12 27 0 0 24 13 12 13 Z N">
              <draw:equation draw:name="f0" draw:formula="12*logwidth/24"/>
              <draw:equation draw:name="f1" draw:formula="13*logheight/27"/>
              <draw:equation draw:name="f2" draw:formula="12*logwidth/24"/>
              <draw:equation draw:name="f3" draw:formula="27*logheight/27"/>
              <draw:equation draw:name="f4" draw:formula="0*logwidth/24"/>
              <draw:equation draw:name="f5" draw:formula="0*logheight/27"/>
              <draw:equation draw:name="f6" draw:formula="24*logwidth/24"/>
              <draw:equation draw:name="f7" draw:formula="13*logheight/27"/>
              <draw:equation draw:name="f8" draw:formula="12*logwidth/24"/>
              <draw:equation draw:name="f9" draw:formula="13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27"/>
              <draw:equation draw:name="f17" draw:formula="24*logwidth/24"/>
              <draw:equation draw:name="f18" draw:formula="27*logheight/27"/>
            </draw:enhanced-geometry>
          </draw:custom-shape>
          <draw:custom-shape draw:name="Freeform 76" draw:style-name="gr8" draw:text-style-name="P21" draw:layer="layout" svg:width="0.105cm" svg:height="0.118cm" svg:x="13.172cm" svg:y="5.935cm">
            <text:p/>
            <draw:enhanced-geometry draw:mirror-horizontal="false" draw:mirror-vertical="false" svg:viewBox="0 0 0 0" drawooo:sub-view-size="24 27" draw:text-areas="?f15 ?f16 ?f17 ?f18" draw:type="ooxml-non-primitive" draw:enhanced-path="M 12 13 L 12 27 0 0 24 13 12 13 Z N">
              <draw:equation draw:name="f0" draw:formula="12*logwidth/24"/>
              <draw:equation draw:name="f1" draw:formula="13*logheight/27"/>
              <draw:equation draw:name="f2" draw:formula="12*logwidth/24"/>
              <draw:equation draw:name="f3" draw:formula="27*logheight/27"/>
              <draw:equation draw:name="f4" draw:formula="0*logwidth/24"/>
              <draw:equation draw:name="f5" draw:formula="0*logheight/27"/>
              <draw:equation draw:name="f6" draw:formula="24*logwidth/24"/>
              <draw:equation draw:name="f7" draw:formula="13*logheight/27"/>
              <draw:equation draw:name="f8" draw:formula="12*logwidth/24"/>
              <draw:equation draw:name="f9" draw:formula="13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27"/>
              <draw:equation draw:name="f17" draw:formula="24*logwidth/24"/>
              <draw:equation draw:name="f18" draw:formula="27*logheight/27"/>
            </draw:enhanced-geometry>
          </draw:custom-shape>
          <draw:line draw:name="Line 77" draw:style-name="gr25" draw:text-style-name="P15" draw:layer="layout" svg:x1="13.277cm" svg:y1="6.054cm" svg:x2="13.282cm" svg:y2="6.058cm">
            <text:p/>
          </draw:line>
          <draw:custom-shape draw:name="Freeform 78" draw:style-name="gr24" draw:text-style-name="P15" draw:layer="layout" svg:width="0.052cm" svg:height="0.114cm" svg:x="13.335cm" svg:y="6.231cm">
            <text:p/>
            <draw:enhanced-geometry draw:mirror-horizontal="false" draw:mirror-vertical="false" svg:viewBox="0 0 0 0" drawooo:sub-view-size="12 26" draw:text-areas="?f15 ?f16 ?f17 ?f18" draw:type="ooxml-non-primitive" draw:enhanced-path="M 12 13 L 0 26 0 0 12 13 Z N">
              <draw:equation draw:name="f0" draw:formula="12*logwidth/12"/>
              <draw:equation draw:name="f1" draw:formula="13*logheight/26"/>
              <draw:equation draw:name="f2" draw:formula="0*logwidth/12"/>
              <draw:equation draw:name="f3" draw:formula="26*logheight/26"/>
              <draw:equation draw:name="f4" draw:formula="0*logwidth/12"/>
              <draw:equation draw:name="f5" draw:formula="0*logheight/26"/>
              <draw:equation draw:name="f6" draw:formula="12*logwidth/12"/>
              <draw:equation draw:name="f7" draw:formula="13*logheight/26"/>
              <draw:equation draw:name="f8" draw:formula="12*logwidth/12"/>
              <draw:equation draw:name="f9" draw:formula="13*logheight/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2"/>
              <draw:equation draw:name="f16" draw:formula="0*logheight/26"/>
              <draw:equation draw:name="f17" draw:formula="12*logwidth/12"/>
              <draw:equation draw:name="f18" draw:formula="26*logheight/26"/>
            </draw:enhanced-geometry>
          </draw:custom-shape>
          <draw:custom-shape draw:name="Freeform 79" draw:style-name="gr8" draw:text-style-name="P21" draw:layer="layout" svg:width="0.052cm" svg:height="0.114cm" svg:x="13.335cm" svg:y="6.231cm">
            <text:p/>
            <draw:enhanced-geometry draw:mirror-horizontal="false" draw:mirror-vertical="false" svg:viewBox="0 0 0 0" drawooo:sub-view-size="12 26" draw:text-areas="?f15 ?f16 ?f17 ?f18" draw:type="ooxml-non-primitive" draw:enhanced-path="M 12 13 L 0 26 0 0 12 13 Z N">
              <draw:equation draw:name="f0" draw:formula="12*logwidth/12"/>
              <draw:equation draw:name="f1" draw:formula="13*logheight/26"/>
              <draw:equation draw:name="f2" draw:formula="0*logwidth/12"/>
              <draw:equation draw:name="f3" draw:formula="26*logheight/26"/>
              <draw:equation draw:name="f4" draw:formula="0*logwidth/12"/>
              <draw:equation draw:name="f5" draw:formula="0*logheight/26"/>
              <draw:equation draw:name="f6" draw:formula="12*logwidth/12"/>
              <draw:equation draw:name="f7" draw:formula="13*logheight/26"/>
              <draw:equation draw:name="f8" draw:formula="12*logwidth/12"/>
              <draw:equation draw:name="f9" draw:formula="13*logheight/26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2"/>
              <draw:equation draw:name="f16" draw:formula="0*logheight/26"/>
              <draw:equation draw:name="f17" draw:formula="12*logwidth/12"/>
              <draw:equation draw:name="f18" draw:formula="26*logheight/26"/>
            </draw:enhanced-geometry>
          </draw:custom-shape>
          <draw:line draw:name="Line 80" draw:style-name="gr25" draw:text-style-name="P15" draw:layer="layout" svg:x1="13.387cm" svg:y1="6.345cm" svg:x2="13.392cm" svg:y2="6.35cm">
            <text:p/>
          </draw:line>
          <draw:line draw:name="Line 81" draw:style-name="gr25" draw:text-style-name="P15" draw:layer="layout" svg:x1="21.757cm" svg:y1="5.935cm" svg:x2="22.789cm" svg:y2="5.049cm">
            <text:p/>
          </draw:line>
          <draw:line draw:name="Line 82" draw:style-name="gr25" draw:text-style-name="P15" draw:layer="layout" svg:x1="21.757cm" svg:y1="5.049cm" svg:x2="22.789cm" svg:y2="5.935cm">
            <text:p/>
          </draw:line>
          <draw:custom-shape draw:name="Oval 83" draw:style-name="gr23" draw:text-style-name="P18" draw:layer="layout" svg:width="0.705cm" svg:height="0.771cm" svg:x="21.894cm" svg:y="8.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4" draw:style-name="gr23" draw:text-style-name="P18" draw:layer="layout" svg:width="0.709cm" svg:height="0.771cm" svg:x="12.599cm" svg:y="8.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5" draw:style-name="gr23" draw:text-style-name="P18" draw:layer="layout" svg:width="0.705cm" svg:height="0.771cm" svg:x="15.699cm" svg:y="8.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6" draw:style-name="gr23" draw:text-style-name="P18" draw:layer="layout" svg:width="0.762cm" svg:height="0.771cm" svg:x="18.794cm" svg:y="8.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7" draw:style-name="gr25" draw:text-style-name="P15" draw:layer="layout" svg:x1="21.757cm" svg:y1="9.529cm" svg:x2="22.789cm" svg:y2="8.643cm">
            <text:p/>
          </draw:line>
          <draw:line draw:name="Line 88" draw:style-name="gr25" draw:text-style-name="P15" draw:layer="layout" svg:x1="21.757cm" svg:y1="8.643cm" svg:x2="22.789cm" svg:y2="9.529cm">
            <text:p/>
          </draw:line>
          <draw:custom-shape draw:name="Oval 89" draw:style-name="gr26" draw:text-style-name="P15" draw:layer="layout" svg:width="0.762cm" svg:height="0.824cm" svg:x="12.572cm" svg:y="11.94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0" draw:style-name="gr23" draw:text-style-name="P18" draw:layer="layout" svg:width="0.709cm" svg:height="0.771cm" svg:x="12.599cm" svg:y="11.9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1" draw:style-name="gr23" draw:text-style-name="P18" draw:layer="layout" svg:width="0.762cm" svg:height="0.771cm" svg:x="15.699cm" svg:y="11.9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2" draw:style-name="gr23" draw:text-style-name="P18" draw:layer="layout" svg:width="0.705cm" svg:height="0.771cm" svg:x="18.852cm" svg:y="11.9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93" draw:style-name="gr25" draw:text-style-name="P15" draw:layer="layout" svg:x1="21.757cm" svg:y1="12.827cm" svg:x2="22.789cm" svg:y2="11.884cm">
            <text:p/>
          </draw:line>
          <draw:line draw:name="Line 94" draw:style-name="gr25" draw:text-style-name="P15" draw:layer="layout" svg:x1="21.757cm" svg:y1="11.884cm" svg:x2="22.789cm" svg:y2="12.827cm">
            <text:p/>
          </draw:line>
          <draw:custom-shape draw:name="Oval 95" draw:style-name="gr23" draw:text-style-name="P18" draw:layer="layout" svg:width="0.709cm" svg:height="0.771cm" svg:x="21.947cm" svg:y="15.56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6" draw:style-name="gr23" draw:text-style-name="P18" draw:layer="layout" svg:width="0.762cm" svg:height="0.771cm" svg:x="12.599cm" svg:y="15.56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7" draw:style-name="gr23" draw:text-style-name="P18" draw:layer="layout" svg:width="0.709cm" svg:height="0.771cm" svg:x="15.752cm" svg:y="15.56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8" draw:style-name="gr23" draw:text-style-name="P18" draw:layer="layout" svg:width="0.705cm" svg:height="0.771cm" svg:x="18.852cm" svg:y="15.56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99" draw:style-name="gr25" draw:text-style-name="P15" draw:layer="layout" svg:x1="21.81cm" svg:y1="16.36cm" svg:x2="22.846cm" svg:y2="15.478cm">
            <text:p/>
          </draw:line>
          <draw:line draw:name="Line 100" draw:style-name="gr25" draw:text-style-name="P15" draw:layer="layout" svg:x1="21.81cm" svg:y1="15.478cm" svg:x2="22.846cm" svg:y2="16.36cm">
            <text:p/>
          </draw:line>
          <draw:line draw:name="Line 101" draw:style-name="gr25" draw:text-style-name="P15" draw:layer="layout" svg:x1="18.661cm" svg:y1="12.827cm" svg:x2="19.693cm" svg:y2="11.884cm">
            <text:p/>
          </draw:line>
          <draw:line draw:name="Line 102" draw:style-name="gr25" draw:text-style-name="P15" draw:layer="layout" svg:x1="18.661cm" svg:y1="11.884cm" svg:x2="19.693cm" svg:y2="12.827cm">
            <text:p/>
          </draw:line>
          <draw:line draw:name="Line 103" draw:style-name="gr25" draw:text-style-name="P15" draw:layer="layout" svg:x1="18.714cm" svg:y1="16.36cm" svg:x2="19.746cm" svg:y2="15.478cm">
            <text:p/>
          </draw:line>
          <draw:line draw:name="Line 104" draw:style-name="gr25" draw:text-style-name="P15" draw:layer="layout" svg:x1="18.714cm" svg:y1="15.478cm" svg:x2="19.746cm" svg:y2="16.36cm">
            <text:p/>
          </draw:line>
          <draw:custom-shape draw:name="Arc 105" draw:style-name="gr24" draw:text-style-name="P15" draw:layer="layout" svg:width="1.313cm" svg:height="0.356cm" svg:x="17.485cm" svg:y="8.198cm">
            <text:p/>
            <draw:enhanced-geometry draw:mirror-horizontal="false" draw:mirror-vertical="false" svg:viewBox="0 0 0 0" drawooo:sub-view-size="21713 21600 21713 21600" draw:text-areas="?f9 ?f10 ?f11 ?f12" draw:type="ooxml-non-primitive" draw:enhanced-path="M 0 0 C 39 0 78 -1 117 -1 11894 -1 21500 9434 21713 21209 F N M 0 0 C 39 0 78 -1 117 -1 11894 -1 21500 9434 21713 21209 L 117 21600 Z S N">
              <draw:equation draw:name="f0" draw:formula="0*logwidth/21713"/>
              <draw:equation draw:name="f1" draw:formula="0*logheight/21600"/>
              <draw:equation draw:name="f2" draw:formula="0*logwidth/21713"/>
              <draw:equation draw:name="f3" draw:formula="0*logheight/21600"/>
              <draw:equation draw:name="f4" draw:formula="0*logwidth/21713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713"/>
              <draw:equation draw:name="f10" draw:formula="0*logheight/21600"/>
              <draw:equation draw:name="f11" draw:formula="21713*logwidth/21713"/>
              <draw:equation draw:name="f12" draw:formula="21600*logheight/21600"/>
            </draw:enhanced-geometry>
          </draw:custom-shape>
          <draw:custom-shape draw:name="Arc 106" draw:style-name="gr24" draw:text-style-name="P15" draw:layer="layout" svg:width="1.304cm" svg:height="0.356cm" svg:x="16.294cm" svg:y="8.198cm">
            <text:p/>
            <draw:enhanced-geometry draw:mirror-horizontal="false" draw:mirror-vertical="false" svg:viewBox="0 0 0 0" drawooo:sub-view-size="21597 21600 21597 21600" draw:text-areas="?f9 ?f10 ?f11 ?f12" draw:type="ooxml-non-primitive" draw:enhanced-path="M 0 21214 C 210 9475 9757 54 21497 0 F N M 0 21214 C 210 9475 9757 54 21497 0 L 21597 21600 Z S N">
              <draw:equation draw:name="f0" draw:formula="0*logwidth/21597"/>
              <draw:equation draw:name="f1" draw:formula="0*logheight/21600"/>
              <draw:equation draw:name="f2" draw:formula="0*logwidth/21597"/>
              <draw:equation draw:name="f3" draw:formula="0*logheight/21600"/>
              <draw:equation draw:name="f4" draw:formula="0*logwidth/21597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7"/>
              <draw:equation draw:name="f10" draw:formula="0*logheight/21600"/>
              <draw:equation draw:name="f11" draw:formula="21597*logwidth/21597"/>
              <draw:equation draw:name="f12" draw:formula="21600*logheight/21600"/>
            </draw:enhanced-geometry>
          </draw:custom-shape>
          <draw:custom-shape draw:name="Freeform 107" draw:style-name="gr24" draw:text-style-name="P15" draw:layer="layout" svg:width="0.109cm" svg:height="0.118cm" svg:x="18.715cm" svg:y="8.409cm">
            <text:p/>
            <draw:enhanced-geometry draw:mirror-horizontal="false" draw:mirror-vertical="false" svg:viewBox="0 0 0 0" drawooo:sub-view-size="25 27" draw:text-areas="?f15 ?f16 ?f17 ?f18" draw:type="ooxml-non-primitive" draw:enhanced-path="M 12 13 L 25 0 25 27 0 27 12 13 Z N">
              <draw:equation draw:name="f0" draw:formula="12*logwidth/25"/>
              <draw:equation draw:name="f1" draw:formula="13*logheight/27"/>
              <draw:equation draw:name="f2" draw:formula="25*logwidth/25"/>
              <draw:equation draw:name="f3" draw:formula="0*logheight/27"/>
              <draw:equation draw:name="f4" draw:formula="25*logwidth/25"/>
              <draw:equation draw:name="f5" draw:formula="27*logheight/27"/>
              <draw:equation draw:name="f6" draw:formula="0*logwidth/25"/>
              <draw:equation draw:name="f7" draw:formula="27*logheight/27"/>
              <draw:equation draw:name="f8" draw:formula="12*logwidth/25"/>
              <draw:equation draw:name="f9" draw:formula="13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5"/>
              <draw:equation draw:name="f16" draw:formula="0*logheight/27"/>
              <draw:equation draw:name="f17" draw:formula="25*logwidth/25"/>
              <draw:equation draw:name="f18" draw:formula="27*logheight/27"/>
            </draw:enhanced-geometry>
          </draw:custom-shape>
          <draw:custom-shape draw:name="Freeform 108" draw:style-name="gr8" draw:text-style-name="P21" draw:layer="layout" svg:width="0.109cm" svg:height="0.118cm" svg:x="18.715cm" svg:y="8.409cm">
            <text:p/>
            <draw:enhanced-geometry draw:mirror-horizontal="false" draw:mirror-vertical="false" svg:viewBox="0 0 0 0" drawooo:sub-view-size="25 27" draw:text-areas="?f15 ?f16 ?f17 ?f18" draw:type="ooxml-non-primitive" draw:enhanced-path="M 12 13 L 25 0 25 27 0 27 12 13 Z N">
              <draw:equation draw:name="f0" draw:formula="12*logwidth/25"/>
              <draw:equation draw:name="f1" draw:formula="13*logheight/27"/>
              <draw:equation draw:name="f2" draw:formula="25*logwidth/25"/>
              <draw:equation draw:name="f3" draw:formula="0*logheight/27"/>
              <draw:equation draw:name="f4" draw:formula="25*logwidth/25"/>
              <draw:equation draw:name="f5" draw:formula="27*logheight/27"/>
              <draw:equation draw:name="f6" draw:formula="0*logwidth/25"/>
              <draw:equation draw:name="f7" draw:formula="27*logheight/27"/>
              <draw:equation draw:name="f8" draw:formula="12*logwidth/25"/>
              <draw:equation draw:name="f9" draw:formula="13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5"/>
              <draw:equation draw:name="f16" draw:formula="0*logheight/27"/>
              <draw:equation draw:name="f17" draw:formula="25*logwidth/25"/>
              <draw:equation draw:name="f18" draw:formula="27*logheight/27"/>
            </draw:enhanced-geometry>
          </draw:custom-shape>
          <draw:line draw:name="Line 109" draw:style-name="gr25" draw:text-style-name="P15" draw:layer="layout" svg:x1="18.714cm" svg:y1="8.409cm" svg:x2="18.767cm" svg:y2="8.466cm">
            <text:p/>
          </draw:line>
          <draw:custom-shape draw:name="Arc 110" draw:style-name="gr24" draw:text-style-name="P15" draw:layer="layout" svg:width="2.905cm" svg:height="0.652cm" svg:x="19.041cm" svg:y="7.907cm">
            <text:p/>
            <draw:enhanced-geometry draw:mirror-horizontal="false" draw:mirror-vertical="false" svg:viewBox="0 0 0 0" drawooo:sub-view-size="21593 21600 21593 21600" draw:text-areas="?f9 ?f10 ?f11 ?f12" draw:type="ooxml-non-primitive" draw:enhanced-path="M 0 -1 C 11713 -1 21292 9336 21592 21046 F N M 0 -1 C 11713 -1 21292 9336 21592 21046 L 0 21600 Z S N">
              <draw:equation draw:name="f0" draw:formula="0*logwidth/21593"/>
              <draw:equation draw:name="f1" draw:formula="0*logheight/21600"/>
              <draw:equation draw:name="f2" draw:formula="1*logwidth/21593"/>
              <draw:equation draw:name="f3" draw:formula="0*logheight/21600"/>
              <draw:equation draw:name="f4" draw:formula="0*logwidth/21593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3"/>
              <draw:equation draw:name="f10" draw:formula="0*logheight/21600"/>
              <draw:equation draw:name="f11" draw:formula="21593*logwidth/21593"/>
              <draw:equation draw:name="f12" draw:formula="21600*logheight/21600"/>
            </draw:enhanced-geometry>
          </draw:custom-shape>
          <draw:custom-shape draw:name="Arc 111" draw:style-name="gr24" draw:text-style-name="P15" draw:layer="layout" svg:width="2.879cm" svg:height="0.652cm" svg:x="16.298cm" svg:y="7.907cm">
            <text:p/>
            <draw:enhanced-geometry draw:mirror-horizontal="false" draw:mirror-vertical="false" svg:viewBox="0 0 0 0" drawooo:sub-view-size="21593 21600 21593 21600" draw:text-areas="?f9 ?f10 ?f11 ?f12" draw:type="ooxml-non-primitive" draw:enhanced-path="M -1 21053 C 295 9380 9814 55 21491 0 F N M -1 21053 C 295 9380 9814 55 21491 0 L 21593 21600 Z S N">
              <draw:equation draw:name="f0" draw:formula="0*logwidth/21593"/>
              <draw:equation draw:name="f1" draw:formula="0*logheight/21600"/>
              <draw:equation draw:name="f2" draw:formula="1*logwidth/21593"/>
              <draw:equation draw:name="f3" draw:formula="0*logheight/21600"/>
              <draw:equation draw:name="f4" draw:formula="1*logwidth/21593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3"/>
              <draw:equation draw:name="f10" draw:formula="0*logheight/21600"/>
              <draw:equation draw:name="f11" draw:formula="21593*logwidth/21593"/>
              <draw:equation draw:name="f12" draw:formula="21600*logheight/21600"/>
            </draw:enhanced-geometry>
          </draw:custom-shape>
          <draw:custom-shape draw:name="Freeform 112" draw:style-name="gr24" draw:text-style-name="P15" draw:layer="layout" svg:width="0.105cm" svg:height="0.061cm" svg:x="21.868cm" svg:y="8.467cm">
            <text:p/>
            <draw:enhanced-geometry draw:mirror-horizontal="false" draw:mirror-vertical="false" svg:viewBox="0 0 0 0" drawooo:sub-view-size="24 14" draw:text-areas="?f15 ?f16 ?f17 ?f18" draw:type="ooxml-non-primitive" draw:enhanced-path="M 12 0 L 24 0 24 14 0 14 12 0 Z N">
              <draw:equation draw:name="f0" draw:formula="12*logwidth/24"/>
              <draw:equation draw:name="f1" draw:formula="0*logheight/14"/>
              <draw:equation draw:name="f2" draw:formula="24*logwidth/24"/>
              <draw:equation draw:name="f3" draw:formula="0*logheight/14"/>
              <draw:equation draw:name="f4" draw:formula="24*logwidth/24"/>
              <draw:equation draw:name="f5" draw:formula="14*logheight/14"/>
              <draw:equation draw:name="f6" draw:formula="0*logwidth/24"/>
              <draw:equation draw:name="f7" draw:formula="14*logheight/14"/>
              <draw:equation draw:name="f8" draw:formula="12*logwidth/24"/>
              <draw:equation draw:name="f9" draw:formula="0*logheight/14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14"/>
              <draw:equation draw:name="f17" draw:formula="24*logwidth/24"/>
              <draw:equation draw:name="f18" draw:formula="14*logheight/14"/>
            </draw:enhanced-geometry>
          </draw:custom-shape>
          <draw:custom-shape draw:name="Freeform 113" draw:style-name="gr8" draw:text-style-name="P21" draw:layer="layout" svg:width="0.105cm" svg:height="0.061cm" svg:x="21.868cm" svg:y="8.467cm">
            <text:p/>
            <draw:enhanced-geometry draw:mirror-horizontal="false" draw:mirror-vertical="false" svg:viewBox="0 0 0 0" drawooo:sub-view-size="24 14" draw:text-areas="?f15 ?f16 ?f17 ?f18" draw:type="ooxml-non-primitive" draw:enhanced-path="M 12 0 L 24 0 24 14 0 14 12 0 Z N">
              <draw:equation draw:name="f0" draw:formula="12*logwidth/24"/>
              <draw:equation draw:name="f1" draw:formula="0*logheight/14"/>
              <draw:equation draw:name="f2" draw:formula="24*logwidth/24"/>
              <draw:equation draw:name="f3" draw:formula="0*logheight/14"/>
              <draw:equation draw:name="f4" draw:formula="24*logwidth/24"/>
              <draw:equation draw:name="f5" draw:formula="14*logheight/14"/>
              <draw:equation draw:name="f6" draw:formula="0*logwidth/24"/>
              <draw:equation draw:name="f7" draw:formula="14*logheight/14"/>
              <draw:equation draw:name="f8" draw:formula="12*logwidth/24"/>
              <draw:equation draw:name="f9" draw:formula="0*logheight/14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14"/>
              <draw:equation draw:name="f17" draw:formula="24*logwidth/24"/>
              <draw:equation draw:name="f18" draw:formula="14*logheight/14"/>
            </draw:enhanced-geometry>
          </draw:custom-shape>
          <draw:line draw:name="Line 114" draw:style-name="gr25" draw:text-style-name="P15" draw:layer="layout" svg:x1="21.867cm" svg:y1="8.409cm" svg:x2="21.92cm" svg:y2="8.466cm">
            <text:p/>
          </draw:line>
          <draw:custom-shape draw:name="Rectangle 115" draw:style-name="gr10" draw:text-style-name="P15" draw:layer="layout" svg:width="1.464cm" svg:height="0.506cm" svg:x="20.018cm" svg:y="8.352cm">
            <text:p text:style-name="P45"><text:span text:style-name="T33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c 116" draw:style-name="gr24" draw:text-style-name="P15" draw:layer="layout" svg:width="1.225cm" svg:height="0.356cm" svg:x="20.457cm" svg:y="8.198cm">
            <text:p/>
            <draw:enhanced-geometry draw:mirror-horizontal="false" draw:mirror-vertical="false" svg:viewBox="0 0 0 0" drawooo:sub-view-size="21614 21600 21614 21600" draw:text-areas="?f9 ?f10 ?f11 ?f12" draw:type="ooxml-non-primitive" draw:enhanced-path="M 0 0 C 5 0 11 -1 17 -1 11804 -1 21415 9450 21613 21236 F N M 0 0 C 5 0 11 -1 17 -1 11804 -1 21415 9450 21613 21236 L 17 21600 Z S N">
              <draw:equation draw:name="f0" draw:formula="0*logwidth/21614"/>
              <draw:equation draw:name="f1" draw:formula="0*logheight/21600"/>
              <draw:equation draw:name="f2" draw:formula="0*logwidth/21614"/>
              <draw:equation draw:name="f3" draw:formula="0*logheight/21600"/>
              <draw:equation draw:name="f4" draw:formula="0*logwidth/21614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614"/>
              <draw:equation draw:name="f10" draw:formula="0*logheight/21600"/>
              <draw:equation draw:name="f11" draw:formula="21614*logwidth/21614"/>
              <draw:equation draw:name="f12" draw:formula="21600*logheight/21600"/>
            </draw:enhanced-geometry>
          </draw:custom-shape>
          <draw:custom-shape draw:name="Arc 117" draw:style-name="gr24" draw:text-style-name="P15" draw:layer="layout" svg:width="1.247cm" svg:height="0.356cm" svg:x="19.288cm" svg:y="8.198cm">
            <text:p/>
            <draw:enhanced-geometry draw:mirror-horizontal="false" draw:mirror-vertical="false" svg:viewBox="0 0 0 0" drawooo:sub-view-size="21597 21600 21597 21600" draw:text-areas="?f9 ?f10 ?f11 ?f12" draw:type="ooxml-non-primitive" draw:enhanced-path="M 0 21230 C 201 9485 9750 55 21496 0 F N M 0 21230 C 201 9485 9750 55 21496 0 L 21597 21600 Z S N">
              <draw:equation draw:name="f0" draw:formula="0*logwidth/21597"/>
              <draw:equation draw:name="f1" draw:formula="0*logheight/21600"/>
              <draw:equation draw:name="f2" draw:formula="0*logwidth/21597"/>
              <draw:equation draw:name="f3" draw:formula="0*logheight/21600"/>
              <draw:equation draw:name="f4" draw:formula="0*logwidth/21597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7"/>
              <draw:equation draw:name="f10" draw:formula="0*logheight/21600"/>
              <draw:equation draw:name="f11" draw:formula="21597*logwidth/21597"/>
              <draw:equation draw:name="f12" draw:formula="21600*logheight/21600"/>
            </draw:enhanced-geometry>
          </draw:custom-shape>
          <draw:custom-shape draw:name="Freeform 118" draw:style-name="gr24" draw:text-style-name="P15" draw:layer="layout" svg:width="0.052cm" svg:height="0.118cm" svg:x="21.652cm" svg:y="8.409cm">
            <text:p/>
            <draw:enhanced-geometry draw:mirror-horizontal="false" draw:mirror-vertical="false" svg:viewBox="0 0 0 0" drawooo:sub-view-size="12 27" draw:text-areas="?f15 ?f16 ?f17 ?f18" draw:type="ooxml-non-primitive" draw:enhanced-path="M 0 13 L 12 0 12 27 0 27 0 13 Z N">
              <draw:equation draw:name="f0" draw:formula="0*logwidth/12"/>
              <draw:equation draw:name="f1" draw:formula="13*logheight/27"/>
              <draw:equation draw:name="f2" draw:formula="12*logwidth/12"/>
              <draw:equation draw:name="f3" draw:formula="0*logheight/27"/>
              <draw:equation draw:name="f4" draw:formula="12*logwidth/12"/>
              <draw:equation draw:name="f5" draw:formula="27*logheight/27"/>
              <draw:equation draw:name="f6" draw:formula="0*logwidth/12"/>
              <draw:equation draw:name="f7" draw:formula="27*logheight/27"/>
              <draw:equation draw:name="f8" draw:formula="0*logwidth/12"/>
              <draw:equation draw:name="f9" draw:formula="13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2"/>
              <draw:equation draw:name="f16" draw:formula="0*logheight/27"/>
              <draw:equation draw:name="f17" draw:formula="12*logwidth/12"/>
              <draw:equation draw:name="f18" draw:formula="27*logheight/27"/>
            </draw:enhanced-geometry>
          </draw:custom-shape>
          <draw:custom-shape draw:name="Freeform 119" draw:style-name="gr8" draw:text-style-name="P21" draw:layer="layout" svg:width="0.052cm" svg:height="0.118cm" svg:x="21.652cm" svg:y="8.409cm">
            <text:p/>
            <draw:enhanced-geometry draw:mirror-horizontal="false" draw:mirror-vertical="false" svg:viewBox="0 0 0 0" drawooo:sub-view-size="12 27" draw:text-areas="?f15 ?f16 ?f17 ?f18" draw:type="ooxml-non-primitive" draw:enhanced-path="M 0 13 L 12 0 12 27 0 27 0 13 Z N">
              <draw:equation draw:name="f0" draw:formula="0*logwidth/12"/>
              <draw:equation draw:name="f1" draw:formula="13*logheight/27"/>
              <draw:equation draw:name="f2" draw:formula="12*logwidth/12"/>
              <draw:equation draw:name="f3" draw:formula="0*logheight/27"/>
              <draw:equation draw:name="f4" draw:formula="12*logwidth/12"/>
              <draw:equation draw:name="f5" draw:formula="27*logheight/27"/>
              <draw:equation draw:name="f6" draw:formula="0*logwidth/12"/>
              <draw:equation draw:name="f7" draw:formula="27*logheight/27"/>
              <draw:equation draw:name="f8" draw:formula="0*logwidth/12"/>
              <draw:equation draw:name="f9" draw:formula="13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12"/>
              <draw:equation draw:name="f16" draw:formula="0*logheight/27"/>
              <draw:equation draw:name="f17" draw:formula="12*logwidth/12"/>
              <draw:equation draw:name="f18" draw:formula="27*logheight/27"/>
            </draw:enhanced-geometry>
          </draw:custom-shape>
          <draw:line draw:name="Line 120" draw:style-name="gr25" draw:text-style-name="P15" draw:layer="layout" svg:x1="21.651cm" svg:y1="8.409cm" svg:x2="21.656cm" svg:y2="8.466cm">
            <text:p/>
          </draw:line>
          <draw:custom-shape draw:name="Rectangle 121" draw:style-name="gr10" draw:text-style-name="P15" draw:layer="layout" svg:width="1.362cm" svg:height="0.506cm" svg:x="16.944cm" svg:y="9.291cm">
            <text:p text:style-name="P45"><text:span text:style-name="T33">answ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c 122" draw:style-name="gr24" draw:text-style-name="P15" draw:layer="layout" svg:width="1.309cm" svg:height="0.361cm" svg:x="17.542cm" svg:y="9.609cm">
            <text:p/>
            <draw:enhanced-geometry draw:mirror-horizontal="false" draw:mirror-vertical="false" svg:viewBox="0 0 0 0" drawooo:sub-view-size="21704 22058 21704 22058" draw:text-areas="?f9 ?f10 ?f11 ?f12" draw:type="ooxml-non-primitive" draw:enhanced-path="M 21699 -1 C 21702 152 21704 305 21704 458 21704 12387 12033 22058 104 22058 69 22057 34 22057 0 22057 F N M 21699 -1 C 21702 152 21704 305 21704 458 21704 12387 12033 22058 104 22058 69 22057 34 22057 0 22057 L 104 458 Z S N">
              <draw:equation draw:name="f0" draw:formula="0*logwidth/21704"/>
              <draw:equation draw:name="f1" draw:formula="0*logheight/22058"/>
              <draw:equation draw:name="f2" draw:formula="0*logwidth/21704"/>
              <draw:equation draw:name="f3" draw:formula="0*logheight/22058"/>
              <draw:equation draw:name="f4" draw:formula="0*logwidth/21704"/>
              <draw:equation draw:name="f5" draw:formula="0*logheight/22058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704"/>
              <draw:equation draw:name="f10" draw:formula="0*logheight/22058"/>
              <draw:equation draw:name="f11" draw:formula="21704*logwidth/21704"/>
              <draw:equation draw:name="f12" draw:formula="22058*logheight/22058"/>
            </draw:enhanced-geometry>
          </draw:custom-shape>
          <draw:custom-shape draw:name="Arc 123" draw:style-name="gr24" draw:text-style-name="P15" draw:layer="layout" svg:width="1.304cm" svg:height="0.361cm" svg:x="16.351cm" svg:y="9.609cm">
            <text:p/>
            <draw:enhanced-geometry draw:mirror-horizontal="false" draw:mirror-vertical="false" svg:viewBox="0 0 0 0" drawooo:sub-view-size="21600 22053 21600 22053" draw:text-areas="?f9 ?f10 ?f11 ?f12" draw:type="ooxml-non-primitive" draw:enhanced-path="M 21479 22052 C 9597 21986 0 12335 0 453 0 301 1 150 4 -1 F N M 21479 22052 C 9597 21986 0 12335 0 453 0 301 1 150 4 -1 L 21600 453 Z S N">
              <draw:equation draw:name="f0" draw:formula="0*logwidth/21600"/>
              <draw:equation draw:name="f1" draw:formula="0*logheight/22053"/>
              <draw:equation draw:name="f2" draw:formula="0*logwidth/21600"/>
              <draw:equation draw:name="f3" draw:formula="0*logheight/22053"/>
              <draw:equation draw:name="f4" draw:formula="0*logwidth/21600"/>
              <draw:equation draw:name="f5" draw:formula="0*logheight/22053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600"/>
              <draw:equation draw:name="f10" draw:formula="0*logheight/22053"/>
              <draw:equation draw:name="f11" draw:formula="21600*logwidth/21600"/>
              <draw:equation draw:name="f12" draw:formula="22053*logheight/22053"/>
            </draw:enhanced-geometry>
          </draw:custom-shape>
          <draw:custom-shape draw:name="Freeform 124" draw:style-name="gr24" draw:text-style-name="P15" draw:layer="layout" svg:width="0.109cm" svg:height="0.118cm" svg:x="16.215cm" svg:y="9.587cm">
            <text:p/>
            <draw:enhanced-geometry draw:mirror-horizontal="false" draw:mirror-vertical="false" svg:viewBox="0 0 0 0" drawooo:sub-view-size="25 27" draw:text-areas="?f15 ?f16 ?f17 ?f18" draw:type="ooxml-non-primitive" draw:enhanced-path="M 12 13 L 12 27 0 0 25 0 12 13 Z N">
              <draw:equation draw:name="f0" draw:formula="12*logwidth/25"/>
              <draw:equation draw:name="f1" draw:formula="13*logheight/27"/>
              <draw:equation draw:name="f2" draw:formula="12*logwidth/25"/>
              <draw:equation draw:name="f3" draw:formula="27*logheight/27"/>
              <draw:equation draw:name="f4" draw:formula="0*logwidth/25"/>
              <draw:equation draw:name="f5" draw:formula="0*logheight/27"/>
              <draw:equation draw:name="f6" draw:formula="25*logwidth/25"/>
              <draw:equation draw:name="f7" draw:formula="0*logheight/27"/>
              <draw:equation draw:name="f8" draw:formula="12*logwidth/25"/>
              <draw:equation draw:name="f9" draw:formula="13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5"/>
              <draw:equation draw:name="f16" draw:formula="0*logheight/27"/>
              <draw:equation draw:name="f17" draw:formula="25*logwidth/25"/>
              <draw:equation draw:name="f18" draw:formula="27*logheight/27"/>
            </draw:enhanced-geometry>
          </draw:custom-shape>
          <draw:custom-shape draw:name="Freeform 125" draw:style-name="gr8" draw:text-style-name="P21" draw:layer="layout" svg:width="0.109cm" svg:height="0.118cm" svg:x="16.215cm" svg:y="9.587cm">
            <text:p/>
            <draw:enhanced-geometry draw:mirror-horizontal="false" draw:mirror-vertical="false" svg:viewBox="0 0 0 0" drawooo:sub-view-size="25 27" draw:text-areas="?f15 ?f16 ?f17 ?f18" draw:type="ooxml-non-primitive" draw:enhanced-path="M 12 13 L 12 27 0 0 25 0 12 13 Z N">
              <draw:equation draw:name="f0" draw:formula="12*logwidth/25"/>
              <draw:equation draw:name="f1" draw:formula="13*logheight/27"/>
              <draw:equation draw:name="f2" draw:formula="12*logwidth/25"/>
              <draw:equation draw:name="f3" draw:formula="27*logheight/27"/>
              <draw:equation draw:name="f4" draw:formula="0*logwidth/25"/>
              <draw:equation draw:name="f5" draw:formula="0*logheight/27"/>
              <draw:equation draw:name="f6" draw:formula="25*logwidth/25"/>
              <draw:equation draw:name="f7" draw:formula="0*logheight/27"/>
              <draw:equation draw:name="f8" draw:formula="12*logwidth/25"/>
              <draw:equation draw:name="f9" draw:formula="13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5"/>
              <draw:equation draw:name="f16" draw:formula="0*logheight/27"/>
              <draw:equation draw:name="f17" draw:formula="25*logwidth/25"/>
              <draw:equation draw:name="f18" draw:formula="27*logheight/27"/>
            </draw:enhanced-geometry>
          </draw:custom-shape>
          <draw:line draw:name="Line 126" draw:style-name="gr25" draw:text-style-name="P15" draw:layer="layout" svg:x1="16.324cm" svg:y1="9.705cm" svg:x2="16.329cm" svg:y2="9.644cm">
            <text:p/>
          </draw:line>
          <draw:custom-shape draw:name="Arc 127" draw:style-name="gr24" draw:text-style-name="P15" draw:layer="layout" svg:width="1.331cm" svg:height="0.387cm" svg:x="13.198cm" svg:y="15.09cm">
            <text:p/>
            <draw:enhanced-geometry draw:mirror-horizontal="false" draw:mirror-vertical="false" svg:viewBox="0 0 0 0" drawooo:sub-view-size="21600 21600 21600 21600" draw:text-areas="?f9 ?f10 ?f11 ?f12" draw:type="ooxml-non-primitive" draw:enhanced-path="M -1 21599 C -1 9670 9670 -1 21600 -1 F N M -1 21599 C -1 9670 9670 -1 21600 -1 L 21600 21600 Z S N">
              <draw:equation draw:name="f0" draw:formula="0*logwidth/21600"/>
              <draw:equation draw:name="f1" draw:formula="0*logheight/21600"/>
              <draw:equation draw:name="f2" draw:formula="0*logwidth/21600"/>
              <draw:equation draw:name="f3" draw:formula="0*logheight/21600"/>
              <draw:equation draw:name="f4" draw:formula="0*logwidth/21600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600"/>
              <draw:equation draw:name="f10" draw:formula="0*logheight/21600"/>
              <draw:equation draw:name="f11" draw:formula="21600*logwidth/21600"/>
              <draw:equation draw:name="f12" draw:formula="21600*logheight/21600"/>
            </draw:enhanced-geometry>
          </draw:custom-shape>
          <draw:custom-shape draw:name="Arc 128" draw:style-name="gr24" draw:text-style-name="P15" draw:layer="layout" svg:width="1.309cm" svg:height="0.387cm" svg:x="14.442cm" svg:y="15.09cm">
            <text:p/>
            <draw:enhanced-geometry draw:mirror-horizontal="false" draw:mirror-vertical="false" svg:viewBox="0 0 0 0" drawooo:sub-view-size="21702 21600 21702 21600" draw:text-areas="?f9 ?f10 ?f11 ?f12" draw:type="ooxml-non-primitive" draw:enhanced-path="M 0 0 C 34 0 68 -1 102 -1 12031 -1 21702 9670 21702 21600 F N M 0 0 C 34 0 68 -1 102 -1 12031 -1 21702 9670 21702 21600 L 102 21600 Z S N">
              <draw:equation draw:name="f0" draw:formula="0*logwidth/21702"/>
              <draw:equation draw:name="f1" draw:formula="0*logheight/21600"/>
              <draw:equation draw:name="f2" draw:formula="0*logwidth/21702"/>
              <draw:equation draw:name="f3" draw:formula="0*logheight/21600"/>
              <draw:equation draw:name="f4" draw:formula="0*logwidth/21702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702"/>
              <draw:equation draw:name="f10" draw:formula="0*logheight/21600"/>
              <draw:equation draw:name="f11" draw:formula="21702*logwidth/21702"/>
              <draw:equation draw:name="f12" draw:formula="21600*logheight/21600"/>
            </draw:enhanced-geometry>
          </draw:custom-shape>
          <draw:custom-shape draw:name="Freeform 129" draw:style-name="gr24" draw:text-style-name="P15" draw:layer="layout" svg:width="0.105cm" svg:height="0.118cm" svg:x="13.172cm" svg:y="15.359cm">
            <text:p/>
            <draw:enhanced-geometry draw:mirror-horizontal="false" draw:mirror-vertical="false" svg:viewBox="0 0 0 0" drawooo:sub-view-size="24 27" draw:text-areas="?f15 ?f16 ?f17 ?f18" draw:type="ooxml-non-primitive" draw:enhanced-path="M 12 0 L 24 13 0 27 12 0 Z N">
              <draw:equation draw:name="f0" draw:formula="12*logwidth/24"/>
              <draw:equation draw:name="f1" draw:formula="0*logheight/27"/>
              <draw:equation draw:name="f2" draw:formula="24*logwidth/24"/>
              <draw:equation draw:name="f3" draw:formula="13*logheight/27"/>
              <draw:equation draw:name="f4" draw:formula="0*logwidth/24"/>
              <draw:equation draw:name="f5" draw:formula="27*logheight/27"/>
              <draw:equation draw:name="f6" draw:formula="12*logwidth/24"/>
              <draw:equation draw:name="f7" draw:formula="0*logheight/27"/>
              <draw:equation draw:name="f8" draw:formula="12*logwidth/24"/>
              <draw:equation draw:name="f9" draw:formula="0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27"/>
              <draw:equation draw:name="f17" draw:formula="24*logwidth/24"/>
              <draw:equation draw:name="f18" draw:formula="27*logheight/27"/>
            </draw:enhanced-geometry>
          </draw:custom-shape>
          <draw:custom-shape draw:name="Freeform 130" draw:style-name="gr8" draw:text-style-name="P21" draw:layer="layout" svg:width="0.105cm" svg:height="0.118cm" svg:x="13.172cm" svg:y="15.359cm">
            <text:p/>
            <draw:enhanced-geometry draw:mirror-horizontal="false" draw:mirror-vertical="false" svg:viewBox="0 0 0 0" drawooo:sub-view-size="24 27" draw:text-areas="?f15 ?f16 ?f17 ?f18" draw:type="ooxml-non-primitive" draw:enhanced-path="M 12 0 L 24 13 0 27 12 0 Z N">
              <draw:equation draw:name="f0" draw:formula="12*logwidth/24"/>
              <draw:equation draw:name="f1" draw:formula="0*logheight/27"/>
              <draw:equation draw:name="f2" draw:formula="24*logwidth/24"/>
              <draw:equation draw:name="f3" draw:formula="13*logheight/27"/>
              <draw:equation draw:name="f4" draw:formula="0*logwidth/24"/>
              <draw:equation draw:name="f5" draw:formula="27*logheight/27"/>
              <draw:equation draw:name="f6" draw:formula="12*logwidth/24"/>
              <draw:equation draw:name="f7" draw:formula="0*logheight/27"/>
              <draw:equation draw:name="f8" draw:formula="12*logwidth/24"/>
              <draw:equation draw:name="f9" draw:formula="0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27"/>
              <draw:equation draw:name="f17" draw:formula="24*logwidth/24"/>
              <draw:equation draw:name="f18" draw:formula="27*logheight/27"/>
            </draw:enhanced-geometry>
          </draw:custom-shape>
          <draw:line draw:name="Line 131" draw:style-name="gr25" draw:text-style-name="P15" draw:layer="layout" svg:x1="13.277cm" svg:y1="15.359cm" svg:x2="13.282cm" svg:y2="15.363cm">
            <text:p/>
          </draw:line>
          <draw:custom-shape draw:name="Arc 132" draw:style-name="gr24" draw:text-style-name="P15" draw:layer="layout" svg:width="4.157cm" svg:height="1.9cm" svg:x="17.507cm" svg:y="2.981cm">
            <text:p/>
            <draw:enhanced-geometry draw:mirror-horizontal="false" draw:mirror-vertical="false" svg:viewBox="0 0 0 0" drawooo:sub-view-size="21593 21600 21593 21600" draw:text-areas="?f9 ?f10 ?f11 ?f12" draw:type="ooxml-non-primitive" draw:enhanced-path="M 0 -1 C 11713 -1 21292 9336 21592 21046 F N M 0 -1 C 11713 -1 21292 9336 21592 21046 L 0 21600 Z S N">
              <draw:equation draw:name="f0" draw:formula="0*logwidth/21593"/>
              <draw:equation draw:name="f1" draw:formula="0*logheight/21600"/>
              <draw:equation draw:name="f2" draw:formula="2*logwidth/21593"/>
              <draw:equation draw:name="f3" draw:formula="0*logheight/21600"/>
              <draw:equation draw:name="f4" draw:formula="0*logwidth/21593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3"/>
              <draw:equation draw:name="f10" draw:formula="0*logheight/21600"/>
              <draw:equation draw:name="f11" draw:formula="21593*logwidth/21593"/>
              <draw:equation draw:name="f12" draw:formula="21600*logheight/21600"/>
            </draw:enhanced-geometry>
          </draw:custom-shape>
          <draw:custom-shape draw:name="Arc 133" draw:style-name="gr24" draw:text-style-name="P15" draw:layer="layout" svg:width="4.559cm" svg:height="1.983cm" svg:x="13.018cm" svg:y="2.937cm">
            <text:p/>
            <draw:enhanced-geometry draw:mirror-horizontal="false" draw:mirror-vertical="false" svg:viewBox="0 0 0 0" drawooo:sub-view-size="21593 21600 21593 21600" draw:text-areas="?f9 ?f10 ?f11 ?f12" draw:type="ooxml-non-primitive" draw:enhanced-path="M 0 21047 C 299 9343 9868 9 21576 0 F N M 0 21047 C 299 9343 9868 9 21576 0 L 21593 21600 Z S N">
              <draw:equation draw:name="f0" draw:formula="0*logwidth/21593"/>
              <draw:equation draw:name="f1" draw:formula="0*logheight/21600"/>
              <draw:equation draw:name="f2" draw:formula="2*logwidth/21593"/>
              <draw:equation draw:name="f3" draw:formula="0*logheight/21600"/>
              <draw:equation draw:name="f4" draw:formula="2*logwidth/21593"/>
              <draw:equation draw:name="f5" draw:formula="0*log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21593"/>
              <draw:equation draw:name="f10" draw:formula="0*logheight/21600"/>
              <draw:equation draw:name="f11" draw:formula="21593*logwidth/21593"/>
              <draw:equation draw:name="f12" draw:formula="21600*logheight/21600"/>
            </draw:enhanced-geometry>
          </draw:custom-shape>
          <draw:custom-shape draw:name="Rectangle 134" draw:style-name="gr10" draw:text-style-name="P15" draw:layer="layout" svg:width="1.464cm" svg:height="0.506cm" svg:x="17.059cm" svg:y="2.425cm">
            <text:p text:style-name="P45"><text:span text:style-name="T33">el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36" draw:style-name="gr24" draw:text-style-name="P15" draw:layer="layout" svg:width="0.105cm" svg:height="0.118cm" svg:x="21.669cm" svg:y="4.776cm">
            <text:p/>
            <draw:enhanced-geometry draw:mirror-horizontal="false" draw:mirror-vertical="false" svg:viewBox="0 0 0 0" drawooo:sub-view-size="24 27" draw:text-areas="?f15 ?f16 ?f17 ?f18" draw:type="ooxml-non-primitive" draw:enhanced-path="M 12 14 L 24 0 24 27 0 14 12 14 Z N">
              <draw:equation draw:name="f0" draw:formula="12*logwidth/24"/>
              <draw:equation draw:name="f1" draw:formula="14*logheight/27"/>
              <draw:equation draw:name="f2" draw:formula="24*logwidth/24"/>
              <draw:equation draw:name="f3" draw:formula="0*logheight/27"/>
              <draw:equation draw:name="f4" draw:formula="24*logwidth/24"/>
              <draw:equation draw:name="f5" draw:formula="27*logheight/27"/>
              <draw:equation draw:name="f6" draw:formula="0*logwidth/24"/>
              <draw:equation draw:name="f7" draw:formula="14*logheight/27"/>
              <draw:equation draw:name="f8" draw:formula="12*logwidth/24"/>
              <draw:equation draw:name="f9" draw:formula="14*logheight/27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logwidth/24"/>
              <draw:equation draw:name="f16" draw:formula="0*logheight/27"/>
              <draw:equation draw:name="f17" draw:formula="24*logwidth/24"/>
              <draw:equation draw:name="f18" draw:formula="27*logheight/27"/>
            </draw:enhanced-geometry>
          </draw:custom-shape>
        </draw:g>
        <draw:frame draw:style-name="gr27" draw:text-style-name="P47" draw:layer="layout" svg:width="7.888cm" svg:height="1.114cm" svg:x="1.51cm" svg:y="5.08cm">
          <draw:text-box>
            <text:p text:style-name="P46"><text:span text:style-name="T34">p</text:span><text:span text:style-name="T35">4</text:span><text:span text:style-name="T36"> fails, and </text:span><text:span text:style-name="T34">p</text:span><text:span text:style-name="T35">1</text:span><text:span text:style-name="T36"> detects this</text:span></text:p>
          </draw:text-box>
        </draw:frame>
        <draw:frame draw:style-name="gr27" draw:text-style-name="P47" draw:layer="layout" svg:width="2.36cm" svg:height="1.114cm" svg:x="6.858cm" svg:y="11.84cm">
          <draw:text-box>
            <text:p><text:span text:style-name="T34">p</text:span><text:span text:style-name="T35">3</text:span><text:span text:style-name="T36"> fails</text:span></text:p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20" presentation:class="page"/>
          <draw:frame draw:name="Rectangle 3" presentation:style-name="pr29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Analysis of The Bully Algorithm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Analysis of The Bully Algorithm</text:p>
          </draw:text-box>
        </draw:frame>
        <draw:frame draw:name="Rectangle 3" presentation:style-name="pr5" draw:text-style-name="P8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Best case scenario?</text:span></text:p>
              </text:list-item>
              <text:list-item>
                <text:p xml:id="id60" text:id="id60" text:style-name="P7"><text:span text:style-name="T3">The process with the </text:span><text:span text:style-name="T20">second highest id</text:span><text:span text:style-name="T3"> notices the failure of the coordinator and </text:span><text:span text:style-name="T20">elects itself immediately</text:span><text:span text:style-name="T3">.</text:span></text:p>
              </text:list-item>
            </text:list>
            <text:list text:style-name="L6">
              <text:list-item>
                <text:list>
                  <text:list-item>
                    <text:p xml:id="id61" text:id="id61" text:style-name="P27"><text:span text:style-name="T4">N-2 </text:span><text:span text:style-name="T5">coordinator</text:span><text:span text:style-name="T4"> messages are sent.</text:span></text:p>
                  </text:list-item>
                  <text:list-item>
                    <text:p xml:id="id62" text:id="id62" text:style-name="P27"><text:span text:style-name="T4">Turnaround time is one message transmission time.</text:span></text:p>
                  </text:list-item>
                </text:list>
              </text:list-item>
            </text:list>
            <text:p text:style-name="P7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21" presentation:class="page"/>
          <draw:frame draw:name="Rectangle 3" presentation:style-name="pr30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Analysis of The Bully Algorithm" draw:style-name="dp1" draw:master-page-name="UserTemplate" presentation:presentation-page-layout-name="AL2T1">
        <draw:frame draw:name="Rectangle 2" presentation:style-name="pr4" draw:layer="layout" svg:width="22.859cm" svg:height="1.314cm" svg:x="0.643cm" svg:y="1.612cm" presentation:class="title">
          <draw:text-box>
            <text:p>Analysis of The Bully Algorithm</text:p>
          </draw:text-box>
        </draw:frame>
        <draw:frame draw:name="Rectangle 3" presentation:style-name="pr31" draw:text-style-name="P39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Worst case scenario?</text:span></text:p>
              </text:list-item>
              <text:list-item>
                <text:p xml:id="id63" text:id="id63" text:style-name="P7"><text:span text:style-name="T3">When the process with the </text:span><text:span text:style-name="T20">lowest id in the system</text:span><text:span text:style-name="T3"> detects the failure.</text:span></text:p>
              </text:list-item>
            </text:list>
            <text:list text:style-name="L6">
              <text:list-item>
                <text:list>
                  <text:list-item>
                    <text:p xml:id="id64" text:id="id64" text:style-name="P27"><text:span text:style-name="T4">N-1 processes ultimately begin elections, each sending messages to all processes with higher IDs.</text:span></text:p>
                  </text:list-item>
                  <text:list-item>
                    <text:p xml:id="id65" text:id="id65" text:style-name="P27"><text:span text:style-name="T4">The message overhead is </text:span><text:span text:style-name="T5">O</text:span><text:span text:style-name="T4">(N</text:span><text:span text:style-name="T37">2</text:span><text:span text:style-name="T4">)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22" presentation:class="page"/>
          <draw:frame draw:name="Rectangle 3" presentation:style-name="pr32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Turnaround time" draw:style-name="dp4" draw:master-page-name="UserTemplate" presentation:presentation-page-layout-name="AL2T1">
        <draw:frame draw:name="Title 1" presentation:style-name="pr4" draw:layer="layout" svg:width="22.859cm" svg:height="1.314cm" svg:x="0.643cm" svg:y="1.612cm" presentation:class="title">
          <draw:text-box>
            <text:p>Turnaround time</text:p>
          </draw:text-box>
        </draw:frame>
        <draw:frame draw:name="Content Placeholder 2" presentation:style-name="pr9" draw:text-style-name="P12" draw:layer="layout" svg:width="22.859cm" svg:height="11.048cm" svg:x="1.27cm" svg:y="4.457cm" presentation:class="outline">
          <draw:text-box>
            <text:list text:style-name="L4">
              <text:list-item>
                <text:p text:style-name="P12"><text:span text:style-name="T7">All messages arrive within T units of time (synchronous)</text:span></text:p>
              </text:list-item>
              <text:list-item>
                <text:p text:style-name="P12"><text:span text:style-name="T7">Turnaround time:</text:span></text:p>
                <text:list>
                  <text:list-item>
                    <text:p text:style-name="P12"><text:span text:style-name="T9">election message from lowest process (T)</text:span></text:p>
                  </text:list-item>
                  <text:list-item>
                    <text:p text:style-name="P12"><text:span text:style-name="T9">Timeout at 2nd highest process (X)</text:span></text:p>
                  </text:list-item>
                  <text:list-item>
                    <text:p text:style-name="P12"><text:span text:style-name="T9">coordinator message from 2nd highest process (T)</text:span></text:p>
                  </text:list-item>
                </text:list>
              </text:list-item>
              <text:list-item>
                <text:p text:style-name="P12"><text:span text:style-name="T7">How long should the timeout be?</text:span></text:p>
                <text:list>
                  <text:list-item>
                    <text:p xml:id="id66" text:id="id66" text:style-name="P12"><text:span text:style-name="T9">X = 2T + T</text:span><text:span text:style-name="T14">process</text:span></text:p>
                  </text:list-item>
                  <text:list-item>
                    <text:p xml:id="id67" text:id="id67" text:style-name="P12"><text:span text:style-name="T9">Total turnaround time: 4T + 3T</text:span><text:span text:style-name="T14">proces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Summary</text:p>
          </draw:text-box>
        </draw:frame>
        <draw:frame draw:name="Rectangle 3" presentation:style-name="pr5" draw:text-style-name="P8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Coordination in distributed systems </text:span><text:span text:style-name="T20">sometimes requires a leader process</text:span></text:p>
              </text:list-item>
              <text:list-item>
                <text:p text:style-name="P7"><text:span text:style-name="T3">Leader process might fail</text:span></text:p>
              </text:list-item>
              <text:list-item>
                <text:p text:style-name="P7"><text:span text:style-name="T3">Need to (re-)</text:span><text:span text:style-name="T20">elect</text:span><text:span text:style-name="T3"> leader process</text:span></text:p>
              </text:list-item>
              <text:list-item>
                <text:p text:style-name="P7"><text:span text:style-name="T3">Three Algorithms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9">Ring algorithm</text:span></text:p>
                  </text:list-item>
                  <text:list-item>
                    <text:p text:style-name="P27"><text:span text:style-name="T29">Modified Ring algorithm</text:span></text:p>
                  </text:list-item>
                  <text:list-item>
                    <text:p text:style-name="P27"><text:span text:style-name="T29">Bully Algorithm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5" presentation:style-name="pr7" draw:text-style-name="P11" draw:layer="layout" svg:width="8.823cm" svg:height="1.185cm" svg:x="11.562cm" svg:y="25.418cm" presentation:class="page-number" presentation:user-transformed="true">
            <draw:text-box>
              <text:p text:style-name="P10"><text:span text:style-name="T6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24" presentation:class="page"/>
          <draw:frame draw:name="Rectangle 3" presentation:style-name="pr33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UserTemplate" presentation:presentation-page-layout-name="AL2T1">
        <draw:frame presentation:style-name="pr34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35" draw:layer="layout" svg:width="22.859cm" svg:height="11.048cm" svg:x="1.27cm" svg:y="4.457cm" presentation:class="outline">
          <draw:text-box>
            <text:list text:style-name="L4">
              <text:list-item>
                <text:p>Textbook Section 15.3. <text:s/><text:span text:style-name="T38">Required Reading.</text:span></text:p>
              </text:list-item>
            </text:list>
          </draw:text-box>
        </draw:frame>
        <presentation:notes draw:style-name="dp2">
          <draw:page-thumbnail draw:style-name="gr1" draw:layer="layout" svg:width="13.146cm" svg:height="10cm" svg:x="3.585cm" svg:y="2.026cm" draw:page-number="25" presentation:class="page"/>
          <draw:frame presentation:style-name="pr36" draw:text-style-name="P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2T1">
        <draw:frame draw:name="Rectangle 2" presentation:style-name="pr4" draw:layer="layout" svg:width="22.859cm" svg:height="3.181cm" svg:x="0.643cm" svg:y="0.679cm" presentation:class="title">
          <draw:text-box>
            <text:p>Acknowledgements</text:p>
          </draw:text-box>
        </draw:frame>
        <draw:frame draw:name="Rectangle 3" presentation:style-name="pr5" draw:text-style-name="P8" draw:layer="layout" svg:width="22.859cm" svg:height="11.048cm" svg:x="1.27cm" svg:y="4.457cm" presentation:class="outline">
          <draw:text-box>
            <text:list text:style-name="L2">
              <text:list-item>
                <text:p text:style-name="P7"><text:span text:style-name="T3">These slides by Steve Ko, used and lightly modified with permission by Ethan Blanton</text:span></text:p>
              </text:list-item>
              <text:list-item>
                <text:p text:style-name="P7"><text:span text:style-name="T3">These slides contain material developed and copyrighted by Indranil Gupta (UIUC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26" presentation:class="page"/>
          <draw:frame draw:name="Rectangle 3" presentation:style-name="pr37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7" svg:font-family="Arial" style:font-adornments="Regular"/>
    <style:font-face style:name="Helvetica1" svg:font-family="Helvetica"/>
    <style:font-face style:name="Times New Roman1" svg:font-family="'Times New Roman'"/>
    <style:font-face style:name="Times New Roman3" svg:font-family="'Times New Roman'" style:font-adornments="Regular"/>
    <style:font-face style:name="ＭＳ Ｐゴシック1" svg:font-family="'ＭＳ Ｐゴシック'"/>
    <style:font-face style:name="Arial" svg:font-family="Arial" style:font-pitch="variable"/>
    <style:font-face style:name="Arial6" svg:font-family="Arial" style:font-adornments="Regular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7" draw:display-name="Gradient 7" draw:style="axial" draw:start-color="#ffffff" draw:end-color="#cecece" draw:start-intensity="100%" draw:end-intensity="100%" draw:angle="0" draw:border="0%"/>
    <draw:marker draw:name="Arrow" svg:viewBox="0 0 20 30" svg:d="M10 0l-10 30h20z"/>
    <draw:marker draw:name="msArrowStealthEnd_20_6" draw:display-name="msArrowStealthEnd 6" svg:viewBox="0 0 300 500" svg:d="M150 0l150 500-150-200-150 20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Arial5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3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3" fo:font-family="Arial" style:font-family-generic="swiss" style:font-pitch="variable" fo:font-size="18.2000007629395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5bbb" style:text-outline="false" style:text-line-through-style="none" style:text-line-through-type="none" style:font-name="Arial5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Two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11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12" style:family="presentation" style:parent-style-name="Two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33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</style:style>
    <style:style style:name="Mpr15" style:family="presentation" style:parent-style-name="Blank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333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333cm"/>
    </style:style>
    <style:style style:name="Mpr18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19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UserTemplate-backgroundobjects">
      <style:graphic-properties draw:stroke="none" draw:fill="none" fo:min-height="0.937cm"/>
    </style:style>
    <style:style style:name="Mpr21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22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.296cm" fo:margin-bottom="0cm" fo:line-height="100%" fo:text-align="start" fo:text-indent="0cm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loext:graphic-properties draw:fill="solid" draw:fill-color="#005bbb"/>
      <style:paragraph-properties fo:text-align="center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MT4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10" style:family="text">
      <style:text-properties fo:color="#ffffff" style:font-name="Arial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–">
        <style:list-level-properties text:space-before="5.081cm" text:min-label-width="0.47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3">
            <text:list-item>
              <text:p text:style-name="MP11"><text:span text:style-name="MT5">Click to edit Master text styles</text:span></text:p>
              <text:list>
                <text:list-item>
                  <text:p text:style-name="MP12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11" draw:text-style-name="MP17" draw:layer="backgroundobjects" svg:width="10.459cm" svg:height="13.687cm" svg:x="1.94cm" svg:y="3.316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7" draw:layer="backgroundobjects" svg:width="10.459cm" svg:height="13.687cm" svg:x="12.823cm" svg:y="3.316cm" presentation:class="outline" presentation:user-transformed="true">
        <draw:text-box>
          <text:list text:style-name="ML4">
            <text:list-item>
              <text:p text:style-name="MP16"><text:span text:style-name="MT9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6" presentation:style-name="Mpr1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333cm" svg:height="10cm" svg:x="3.493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13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3" presentation:style-name="Mpr15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333cm" svg:height="10cm" svg:x="3.493cm" svg:y="2.026cm" presentation:class="page"/>
        <draw:frame presentation:style-name="Blank-notes" draw:layer="backgroundobjects" svg:width="16.255cm" svg:height="12cm" svg:x="2.032cm" svg:y="12.668cm" presentation:class="notes" presentation:placeholder="true">
          <draw:text-box/>
        </draw:frame>
        <draw:frame presentation:style-name="Mpr16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erTemplate" style:page-layout-name="PM1" draw:style-name="Mdp2">
      <draw:custom-shape presentation:style-name="Mpr18" draw:text-style-name="MP18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19" draw:text-style-name="MP4" draw:layer="backgroundobjects" svg:width="12.442cm" svg:height="0.696cm" svg:x="12.442cm" svg:y="18.198cm" presentation:class="footer">
        <draw:text-box>
          <text:p text:style-name="MP3"><text:span text:style-name="MT10"><text:author-name text:fixed="false">Ethan Blanton</text:author-name></text:span><text:span text:style-name="MT10"> / CSE 486/586: Distributed Systems</text:span></text:p>
        </draw:text-box>
      </draw:frame>
      <draw:frame draw:style-name="Mgr4" draw:text-style-name="MP19" draw:layer="backgroundobjects" svg:width="8.166cm" svg:height="1.078cm" svg:x="0.23cm" svg:y="17.816cm">
        <draw:image xlink:href="Pictures/10000201000009C40000014A40088962CFB51F54.png" xlink:type="simple" xlink:show="embed" xlink:actuate="onLoad">
          <text:p/>
        </draw:image>
      </draw:frame>
      <draw:frame presentation:style-name="Mpr20" draw:text-style-name="MP20" draw:layer="backgroundobjects" svg:width="0.455cm" svg:height="1.01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21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dc:creator>Ethan Blanton</dc:creator>
    <meta:editing-cycles>926</meta:editing-cycles>
    <meta:print-date>2014-03-05T16:34:41</meta:print-date>
    <meta:creation-date>2012-02-27T16:04:57</meta:creation-date>
    <dc:date>2018-03-29T12:52:23.307737181</dc:date>
    <meta:editing-duration>P19DT2H51M34S</meta:editing-duration>
    <meta:generator>LibreOffice/5.2.7.2$Linux_X86_64 LibreOffice_project/20m0$Build-2</meta:generator>
    <meta:document-statistic meta:object-count="808"/>
    <meta:user-defined meta:name="AppVersion">15.0032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3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template xlink:type="simple" xlink:actuate="onRequest" xlink:title="CS252-template" xlink:href=""/>
  </office:meta>
</office:document-meta>
</file>