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9C40000014A40088962CFB51F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Wingdings" svg:font-family="Wingdings"/>
    <style:font-face style:name="ＭＳ Ｐゴシック1" svg:font-family="'ＭＳ Ｐゴシック'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0.862cm" fo:min-width="0.608cm" fo:padding-top="0.127cm" fo:padding-bottom="0.127cm" fo:padding-left="0.254cm" fo:padding-right="0.254cm" fo:wrap-option="wrap"/>
    </style:style>
    <style:style style:name="gr3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0.861cm" fo:min-width="0.608cm" fo:padding-top="0.127cm" fo:padding-bottom="0.127cm" fo:padding-left="0.254cm" fo:padding-right="0.254cm" fo:wrap-option="wrap"/>
    </style:style>
    <style:style style:name="gr4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0.862cm" fo:min-width="0.608cm" fo:padding-top="0.127cm" fo:padding-bottom="0.127cm" fo:padding-left="0.254cm" fo:padding-right="0.254cm" fo:wrap-option="wrap"/>
    </style:style>
    <style:style style:name="gr5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0.861cm" fo:min-width="0.609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2.524cm" fo:min-width="7.8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0cm" fo:min-width="1.78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0.539cm" fo:min-width="1.428cm" fo:padding-top="0.125cm" fo:padding-bottom="0.125cm" fo:padding-left="0.25cm" fo:padding-right="0.25cm" fo:wrap-option="wrap"/>
    </style:style>
    <style:style style:name="gr9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59cm" svg:stroke-color="#ff0000" draw:stroke-linejoin="round" draw:fill="none" draw:textarea-vertical-align="middle" draw:auto-grow-height="false" draw:fit-to-size="false" fo:min-height="0.843cm" fo:min-width="1.597cm" fo:padding-top="0.127cm" fo:padding-bottom="0.127cm" fo:padding-left="0.254cm" fo:padding-right="0.254cm" fo:wrap-option="wrap"/>
    </style:style>
    <style:style style:name="gr13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0.852cm" fo:min-width="0.598cm" fo:padding-top="0.127cm" fo:padding-bottom="0.127cm" fo:padding-left="0.254cm" fo:padding-right="0.254cm" fo:wrap-option="wrap"/>
    </style:style>
    <style:style style:name="gr14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0.852cm" fo:min-width="0.598cm" fo:padding-top="0.127cm" fo:padding-bottom="0.127cm" fo:padding-left="0.254cm" fo:padding-right="0.254cm" fo:wrap-option="wrap"/>
    </style:style>
    <style:style style:name="gr15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0.853cm" fo:min-width="0.598cm" fo:padding-top="0.127cm" fo:padding-bottom="0.127cm" fo:padding-left="0.254cm" fo:padding-right="0.254cm" fo:wrap-option="wrap"/>
    </style:style>
    <style:style style:name="gr16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0.852cm" fo:min-width="0.599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2.5cm" fo:min-width="7.729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0cm" fo:min-width="2.63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1.054cm" fo:min-width="2.977cm" fo:padding-top="0.125cm" fo:padding-bottom="0.125cm" fo:padding-left="0.25cm" fo:padding-right="0.25cm" fo:wrap-option="wrap"/>
    </style:style>
    <style:style style:name="gr20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0.852cm" fo:min-width="0.599cm" fo:padding-top="0.127cm" fo:padding-bottom="0.127cm" fo:padding-left="0.254cm" fo:padding-right="0.254cm" fo:wrap-option="wrap"/>
    </style:style>
    <style:style style:name="gr21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0.853cm" fo:min-width="0.599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6.532cm" fo:min-width="7.5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2.967cm" fo:min-width="7.5cm" fo:padding-top="0.125cm" fo:padding-bottom="0.125cm" fo:padding-left="0.25cm" fo:padding-right="0.25cm" fo:wrap-option="wrap"/>
    </style:style>
    <style:style style:name="gr24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0cm" fo:min-width="4.195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1.054cm" fo:min-width="2.456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1.401cm" fo:min-width="1.586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159cm" svg:stroke-color="#ff0000" draw:stroke-linejoin="round" draw:fill="none" draw:textarea-vertical-align="middle" draw:auto-grow-height="false" draw:fit-to-size="false" fo:min-height="0.615cm" fo:min-width="1.58cm" fo:padding-top="0.127cm" fo:padding-bottom="0.127cm" fo:padding-left="0.254cm" fo:padding-right="0.254cm" fo:wrap-option="wrap"/>
    </style:style>
    <style:style style:name="gr31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1.003cm" fo:min-width="0.727cm" fo:padding-top="0.127cm" fo:padding-bottom="0.127cm" fo:padding-left="0.254cm" fo:padding-right="0.254cm" fo:wrap-option="wrap"/>
    </style:style>
    <style:style style:name="gr32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1.003cm" fo:min-width="0.727cm" fo:padding-top="0.127cm" fo:padding-bottom="0.127cm" fo:padding-left="0.254cm" fo:padding-right="0.254cm" fo:wrap-option="wrap"/>
    </style:style>
    <style:style style:name="gr33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1.003cm" fo:min-width="0.727cm" fo:padding-top="0.127cm" fo:padding-bottom="0.127cm" fo:padding-left="0.254cm" fo:padding-right="0.254cm" fo:wrap-option="wrap"/>
    </style:style>
    <style:style style:name="gr34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1.003cm" fo:min-width="0.727cm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1.033cm" fo:min-width="3.185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0cm" fo:min-width="8.423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1.231cm" fo:min-width="3.379cm" fo:padding-top="0.125cm" fo:padding-bottom="0.125cm" fo:padding-left="0.25cm" fo:padding-right="0.25cm" fo:wrap-option="wrap"/>
    </style:style>
    <style:style style:name="gr38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1.003cm" fo:min-width="0.727cm" fo:padding-top="0.127cm" fo:padding-bottom="0.127cm" fo:padding-left="0.254cm" fo:padding-right="0.254cm" fo:wrap-option="wrap"/>
    </style:style>
    <style:style style:name="gr39" style:family="graphic" style:parent-style-name="standard" style:list-style-name="L7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1.003cm" fo:min-width="0.727cm" fo:padding-top="0.127cm" fo:padding-bottom="0.127cm" fo:padding-left="0.254cm" fo:padding-right="0.254cm" fo:wrap-option="wrap"/>
    </style:style>
    <style:style style:name="gr40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1.626cm" fo:min-width="1.633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0.737cm" fo:min-width="2.021cm" fo:padding-top="0.125cm" fo:padding-bottom="0.125cm" fo:padding-left="0.25cm" fo:padding-right="0.25cm" fo:wrap-option="wrap"/>
    </style:style>
    <style:style style:name="gr42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1.23cm" fo:min-width="2.797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1.626cm" fo:min-width="1.827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106cm" svg:stroke-color="#000000" draw:stroke-linejoin="round" draw:fill="solid" draw:fill-color="#ffffff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4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106cm" svg:stroke-color="#000000" draw:marker-start="msArrowOpenEnd_20_5" draw:marker-start-width="0.477cm" draw:marker-start-center="false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pr3" style:family="presentation" style:parent-style-name="Title_20_Slide-notes" style:list-style-name="L11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4" style:family="presentation" style:parent-style-name="UserTemplate-title">
      <style:graphic-properties draw:auto-grow-height="false" fo:min-height="3.181cm"/>
    </style:style>
    <style:style style:name="pr5" style:family="presentation" style:parent-style-name="UserTemplate-outline1">
      <style:graphic-properties draw:stroke="none" svg:stroke-width="0.026cm" draw:stroke-linejoin="miter" draw:fill="none" draw:textarea-vertical-align="top" draw:auto-grow-height="false" draw:fit-to-size="false" fo:min-height="10.798cm" fo:padding-top="0.128cm" fo:padding-bottom="0.128cm" fo:padding-left="0.256cm" fo:padding-right="0.256cm" fo:wrap-option="wrap"/>
    </style:style>
    <style:style style:name="pr6" style:family="presentation" style:parent-style-name="UserTemplate-notes">
      <style:graphic-properties draw:fill-color="#ffffff" draw:auto-grow-height="true" fo:min-height="12.572cm"/>
    </style:style>
    <style:style style:name="pr7" style:family="presentation" style:parent-style-name="UserTemplat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pr8" style:family="presentation" style:parent-style-name="UserTemplate-outline1">
      <style:graphic-properties draw:auto-grow-height="false" draw:fit-to-size="false" fo:min-height="10.798cm"/>
    </style:style>
    <style:style style:name="pr9" style:family="presentation" style:parent-style-name="UserTemplate-outline1" style:list-style-name="L4">
      <style:graphic-properties draw:stroke="none" svg:stroke-width="0.026cm" draw:stroke-linejoin="miter" draw:fill="none" draw:textarea-vertical-align="top" draw:auto-grow-height="false" draw:fit-to-size="false" fo:min-height="10.798cm" fo:padding-top="0.128cm" fo:padding-bottom="0.128cm" fo:padding-left="0.256cm" fo:padding-right="0.256cm" fo:wrap-option="wrap"/>
    </style:style>
    <style:style style:name="pr10" style:family="presentation" style:parent-style-name="UserTemplate-title">
      <style:graphic-properties draw:auto-grow-height="true" fo:min-height="1.314cm"/>
    </style:style>
    <style:style style:name="pr11" style:family="presentation" style:parent-style-name="UserTemplate-outline1" style:list-style-name="L9">
      <style:graphic-properties draw:fit-to-size="false" fo:min-height="10.798cm"/>
    </style:style>
    <style:style style:name="pr12" style:family="presentation" style:parent-style-name="UserTemplate-notes">
      <style:graphic-properties draw:fill-color="#ffffff" fo:min-height="12.001cm"/>
    </style:style>
    <style:style style:name="pr13" style:family="presentation" style:parent-style-name="UserTemplate-outline1" style:list-style-name="L9">
      <style:graphic-properties draw:fit-to-size="false" fo:min-height="10.798cm"/>
    </style:style>
    <style:style style:name="pr14" style:family="presentation" style:parent-style-name="UserTemplate-notes" style:list-style-name="L11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1" style:family="paragraph">
      <style:paragraph-properties fo:margin-top="0cm" fo:margin-bottom="0cm" fo:line-height="12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.254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12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.254cm" fo:margin-bottom="0cm" fo:line-height="90%" fo:text-align="start" fo:text-indent="0cm" style:punctuation-wrap="simple" style:writing-mode="lr-tb"/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90%" fo:text-align="start" style:punctuation-wrap="simple" style:writing-mode="lr-tb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margin-top="0.254cm" fo:margin-bottom="0cm"/>
      <style:text-properties fo:font-size="24pt" style:font-size-asian="24pt" style:font-size-complex="24pt"/>
    </style:style>
    <style:style style:name="P14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P15" style:family="paragraph">
      <loext:graphic-properties draw:fill="solid" draw:fill-color="#ffffff"/>
      <style:paragraph-properties fo:margin-left="0cm" fo:margin-right="0cm" fo:margin-top="0.282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6pt" fo:hyphenate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style:paragraph-properties fo:margin-top="0.353cm" fo:margin-bottom="0cm" fo:line-height="100%" fo:text-align="center" style:punctuation-wrap="simple" style:writing-mode="lr-tb"/>
    </style:style>
    <style:style style:name="P18" style:family="paragraph">
      <loext:graphic-properties draw:fill="none"/>
      <style:paragraph-properties fo:margin-top="0.353cm" fo:margin-bottom="0cm" fo:line-height="100%" fo:text-align="center" style:punctuation-wrap="simple" style:writing-mode="lr-tb" style:font-independent-line-spacing="true"/>
      <style:text-properties fo:font-size="16pt"/>
    </style:style>
    <style:style style:name="P1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20" style:family="paragraph">
      <style:paragraph-properties fo:margin-top="0.356cm" fo:margin-bottom="0cm"/>
      <style:text-properties fo:font-size="24pt" style:font-size-asian="24pt" style:font-size-complex="24pt"/>
    </style:style>
    <style:style style:name="P21" style:family="paragraph">
      <style:paragraph-properties fo:margin-top="0.356cm" fo:margin-bottom="0cm"/>
    </style:style>
    <style:style style:name="P22" style:family="paragraph">
      <loext:graphic-properties draw:fill="solid" draw:fill-color="#ffffff"/>
      <style:paragraph-properties fo:text-align="start" style:font-independent-line-spacing="true"/>
      <style:text-properties fo:font-size="16pt"/>
    </style:style>
    <style:style style:name="P23" style:family="paragraph">
      <style:paragraph-properties fo:line-height="100%" fo:text-align="start" style:punctuation-wrap="simple" style:writing-mode="lr-tb"/>
    </style:style>
    <style:style style:name="P24" style:family="paragraph">
      <style:paragraph-properties fo:line-height="90%" fo:text-align="start" style:punctuation-wrap="simple" style:writing-mode="lr-tb"/>
    </style:style>
    <style:style style:name="P25" style:family="paragraph">
      <loext:graphic-properties draw:fill="none"/>
      <style:paragraph-properties fo:margin-left="0cm" fo:margin-right="0cm" fo:margin-top="0.254cm" fo:margin-bottom="0cm" fo:line-height="90%" fo:text-align="start" fo:text-indent="0cm" style:punctuation-wrap="simple" style:writing-mode="lr-tb" style:font-independent-line-spacing="true"/>
      <style:text-properties fo:font-size="24pt"/>
    </style:style>
    <style:style style:name="P26" style:family="paragraph">
      <style:text-properties fo:font-style="normal" style:font-style-asian="normal" style:font-style-complex="normal"/>
    </style:style>
    <style:style style:name="T1" style:family="text">
      <style:text-properties fo:font-variant="normal" fo:text-transform="none" fo:color="#0332b7" style:text-line-through-style="none" style:text-line-through-type="none" style:text-position="0% 100%" style:font-name="Arial1" fo:font-size="32pt" fo:letter-spacing="normal" fo:font-style="normal" style:text-underline-style="none" fo:font-weight="bold" style:font-name-asian="ＭＳ Ｐゴシック1" style:font-size-asian="32pt" style:font-style-asian="normal" style:font-weight-asian="bold" style:font-name-complex="ＭＳ Ｐゴシック1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italic" style:text-underline-style="none" fo:font-weight="normal" style:font-name-asian="ＭＳ Ｐゴシック1" style:font-size-asian="20pt" style:font-style-asian="italic" style:font-weight-asian="normal" style:font-name-complex="ＭＳ Ｐゴシック1" style:font-size-complex="20pt" style:font-style-complex="italic" style:font-weight-complex="normal"/>
    </style:style>
    <style:style style:name="T5" style:family="text">
      <style:text-properties fo:font-variant="normal" fo:text-transform="none" fo:color="#e56a54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solid" style:text-line-through-type="singl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italic" style:text-underline-style="none" fo:font-weight="normal" style:font-name-asian="ＭＳ Ｐゴシック1" style:font-size-asian="24pt" style:font-style-asian="italic" style:font-weight-asian="normal" style:font-name-complex="ＭＳ Ｐゴシック1" style:font-size-complex="24pt" style:font-style-complex="italic" style:font-weight-complex="normal"/>
    </style:style>
    <style:style style:name="T8" style:family="text">
      <style:text-properties fo:font-variant="normal" fo:text-transform="none" fo:color="#e56a54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e56a54" fo:font-size="20pt" style:font-size-asian="20pt" style:font-size-complex="20pt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color="#e56a54" fo:font-size="24pt" style:font-size-asian="24pt" style:font-size-complex="24pt"/>
    </style:style>
    <style:style style:name="T14" style:family="text">
      <style:text-properties fo:color="#e56a54" fo:font-size="20pt" fo:font-style="italic" style:font-size-asian="20pt" style:font-style-asian="italic" style:font-size-complex="20pt" style:font-style-complex="italic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font-size="24pt" fo:font-style="italic" style:font-size-asian="24pt" style:font-style-asian="italic" style:font-size-complex="24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000000" fo:font-size="20pt" style:font-size-asian="20pt" style:font-size-complex="20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21" style:family="text">
      <style:text-properties fo:color="#e56a54" style:text-position="-33% 58%" fo:font-size="24pt" style:font-size-asian="24pt" style:font-size-complex="24pt"/>
    </style:style>
    <style:style style:name="T22" style:family="text">
      <style:text-properties fo:font-size="24pt" fo:font-style="normal" style:font-size-asian="24pt" style:font-style-asian="normal" style:font-size-complex="24pt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332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prefix="[" style:num-suffix="]" style:num-format="1">
        <style:list-level-properties text:space-before="0.3cm" text:min-label-width="0.9cm"/>
        <style:text-properties style:use-window-font-color="true" fo:font-size="70%"/>
      </text:list-level-style-number>
      <text:list-level-style-number text:level="2" style:num-prefix="[" style:num-suffix="]" style:num-format="1">
        <style:list-level-properties text:space-before="1.5cm" text:min-label-width="0.9cm"/>
        <style:text-properties style:use-window-font-color="true" fo:font-size="70%"/>
      </text:list-level-style-number>
      <text:list-level-style-number text:level="3" style:num-prefix="[" style:num-suffix="]" style:num-format="1">
        <style:list-level-properties text:space-before="2.8cm" text:min-label-width="0.8cm"/>
        <style:text-properties style:use-window-font-color="true" fo:font-size="70%"/>
      </text:list-level-style-number>
      <text:list-level-style-number text:level="4" style:num-prefix="[" style:num-suffix="]" style:num-format="1">
        <style:list-level-properties text:space-before="4.2cm" text:min-label-width="0.6cm"/>
        <style:text-properties style:use-window-font-color="true" fo:font-size="70%"/>
      </text:list-level-style-number>
      <text:list-level-style-number text:level="5" style:num-prefix="[" style:num-suffix="]" style:num-format="1">
        <style:list-level-properties text:space-before="5.4cm" text:min-label-width="0.6cm"/>
        <style:text-properties style:use-window-font-color="true" fo:font-size="70%"/>
      </text:list-level-style-number>
      <text:list-level-style-number text:level="6" style:num-prefix="[" style:num-suffix="]" style:num-format="1">
        <style:list-level-properties text:space-before="6.6cm" text:min-label-width="0.6cm"/>
        <style:text-properties style:use-window-font-color="true" fo:font-size="70%"/>
      </text:list-level-style-number>
      <text:list-level-style-number text:level="7" style:num-prefix="[" style:num-suffix="]" style:num-format="1">
        <style:list-level-properties text:space-before="7.8cm" text:min-label-width="0.6cm"/>
        <style:text-properties style:use-window-font-color="true" fo:font-size="70%"/>
      </text:list-level-style-number>
      <text:list-level-style-number text:level="8" style:num-prefix="[" style:num-suffix="]" style:num-format="1">
        <style:list-level-properties text:space-before="9cm" text:min-label-width="0.6cm"/>
        <style:text-properties style:use-window-font-color="true" fo:font-size="70%"/>
      </text:list-level-style-number>
      <text:list-level-style-number text:level="9" style:num-prefix="[" style:num-suffix="]" style:num-format="1">
        <style:list-level-properties text:space-before="10.2cm" text:min-label-width="0.6cm"/>
        <style:text-properties style:use-window-font-color="true" fo:font-size="70%"/>
      </text:list-level-style-number>
      <text:list-level-style-number text:level="10" style:num-prefix="[" style:num-suffix="]" style:num-format="1">
        <style:list-level-properties text:space-before="11.4cm" text:min-label-width="0.6cm"/>
        <style:text-properties style:use-window-font-color="true" fo:font-size="70%"/>
      </text:list-level-style-number>
    </text:list-style>
    <text:list-style style:name="L10">
      <text:list-level-style-number text:level="1" style:num-prefix="[" style:num-suffix="]" style:num-format="1" text:start-value="5">
        <style:list-level-properties text:space-before="0.3cm" text:min-label-width="0.9cm"/>
        <style:text-properties style:use-window-font-color="true" fo:font-size="70%"/>
      </text:list-level-style-number>
      <text:list-level-style-number text:level="2" style:num-prefix="[" style:num-suffix="]" style:num-format="1" text:start-value="5">
        <style:list-level-properties text:space-before="1.5cm" text:min-label-width="0.9cm"/>
        <style:text-properties style:use-window-font-color="true" fo:font-size="70%"/>
      </text:list-level-style-number>
      <text:list-level-style-number text:level="3" style:num-prefix="[" style:num-suffix="]" style:num-format="1" text:start-value="5">
        <style:list-level-properties text:space-before="2.8cm" text:min-label-width="0.8cm"/>
        <style:text-properties style:use-window-font-color="true" fo:font-size="70%"/>
      </text:list-level-style-number>
      <text:list-level-style-number text:level="4" style:num-prefix="[" style:num-suffix="]" style:num-format="1" text:start-value="5">
        <style:list-level-properties text:space-before="4.2cm" text:min-label-width="0.6cm"/>
        <style:text-properties style:use-window-font-color="true" fo:font-size="70%"/>
      </text:list-level-style-number>
      <text:list-level-style-number text:level="5" style:num-prefix="[" style:num-suffix="]" style:num-format="1" text:start-value="5">
        <style:list-level-properties text:space-before="5.4cm" text:min-label-width="0.6cm"/>
        <style:text-properties style:use-window-font-color="true" fo:font-size="70%"/>
      </text:list-level-style-number>
      <text:list-level-style-number text:level="6" style:num-prefix="[" style:num-suffix="]" style:num-format="1" text:start-value="5">
        <style:list-level-properties text:space-before="6.6cm" text:min-label-width="0.6cm"/>
        <style:text-properties style:use-window-font-color="true" fo:font-size="70%"/>
      </text:list-level-style-number>
      <text:list-level-style-number text:level="7" style:num-prefix="[" style:num-suffix="]" style:num-format="1" text:start-value="5">
        <style:list-level-properties text:space-before="7.8cm" text:min-label-width="0.6cm"/>
        <style:text-properties style:use-window-font-color="true" fo:font-size="70%"/>
      </text:list-level-style-number>
      <text:list-level-style-number text:level="8" style:num-prefix="[" style:num-suffix="]" style:num-format="1" text:start-value="5">
        <style:list-level-properties text:space-before="9cm" text:min-label-width="0.6cm"/>
        <style:text-properties style:use-window-font-color="true" fo:font-size="70%"/>
      </text:list-level-style-number>
      <text:list-level-style-number text:level="9" style:num-prefix="[" style:num-suffix="]" style:num-format="1" text:start-value="5">
        <style:list-level-properties text:space-before="10.2cm" text:min-label-width="0.6cm"/>
        <style:text-properties style:use-window-font-color="true" fo:font-size="70%"/>
      </text:list-level-style-number>
      <text:list-level-style-number text:level="10" style:num-prefix="[" style:num-suffix="]" style:num-format="1" text:start-value="5">
        <style:list-level-properties text:space-before="11.4cm" text:min-label-width="0.6cm"/>
        <style:text-properties style:use-window-font-color="true" fo:font-size="70%"/>
      </text:list-level-style-number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4.539cm" svg:height="4.629cm" svg:x="0.406cm" svg:y="5.274cm" presentation:class="title" presentation:user-transformed="true">
          <draw:text-box>
            <text:p text:style-name="P1"><text:span text:style-name="T1">CSE 486/586 Distributed Systems</text:span><text:span text:style-name="T1"><text:line-break/></text:span><text:span text:style-name="T1">Paxos</text:span></text:p>
          </draw:text-box>
        </draw:frame>
        <draw:frame draw:name="Rectangle 3" presentation:style-name="pr2" draw:text-style-name="P5" draw:layer="layout" svg:width="19.168cm" svg:height="3.597cm" svg:x="3.254cm" svg:y="11.915cm" presentation:class="subtitle" presentation:user-transformed="true">
          <draw:text-box>
            <text:p text:style-name="P3"><text:span text:style-name="T2">Slides by Steve Ko</text:span></text:p>
            <text:p text:style-name="P4"><text:span text:style-name="T3">Computer Sciences and Engineering</text:span></text:p>
            <text:p text:style-name="P4"><text:span text:style-name="T3">University at Buffalo</text:span></text:p>
            <text:p text:style-name="P4"><text:span text:style-name="T3"/></text:p>
            <text:p text:style-name="P4"><text:span text:style-name="T3"/></text:p>
            <text:p text:style-name="P4"><text:span text:style-name="T4"/></text:p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1" presentation:class="page"/>
          <draw:frame draw:name="Rectangle 3" presentation:style-name="pr3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Paxos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Paxos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xml:id="id1" text:id="id1" text:style-name="P7"><text:span text:style-name="T2">A consensus algorithm</text:span></text:p>
              </text:list-item>
            </text:list>
            <text:list text:style-name="L5">
              <text:list-item>
                <text:list>
                  <text:list-item>
                    <text:p xml:id="id2" text:id="id2" text:style-name="P8"><text:span text:style-name="T3">Known as one of the most </text:span><text:span text:style-name="T5">efficient</text:span><text:span text:style-name="T3"> &amp; </text:span><text:span text:style-name="T5">elegant</text:span><text:span text:style-name="T3"> consensus algorithms</text:span></text:p>
                  </text:list-item>
                  <text:list-item>
                    <text:p xml:id="id3" text:id="id3" text:style-name="P8"><text:span text:style-name="T3">If you stay close to the field of distributed systems, you’ll hear about this algorithm over and over.</text:span></text:p>
                  </text:list-item>
                </text:list>
              </text:list-item>
              <text:list-item>
                <text:p xml:id="id4" text:id="id4" text:style-name="P7"><text:span text:style-name="T2">What? Consensus? What about FLP (the impossibility of consensus)?</text:span></text:p>
                <text:list>
                  <text:list-item>
                    <text:p xml:id="id5" text:id="id5" text:style-name="P8"><text:span text:style-name="T3">Obviously, it </text:span><text:span text:style-name="T5">doesn’t solve FLP</text:span><text:span text:style-name="T3">.</text:span></text:p>
                  </text:list-item>
                  <text:list-item>
                    <text:p xml:id="id6" text:id="id6" text:style-name="P8"><text:span text:style-name="T3">It relies on </text:span><text:span text:style-name="T5">failure detectors</text:span><text:span text:style-name="T3"> to get around it.</text:span></text:p>
                  </text:list-item>
                </text:list>
              </text:list-item>
              <text:list-item>
                <text:p xml:id="id7" text:id="id7" text:style-name="P7"><text:span text:style-name="T2">Plan</text:span></text:p>
                <text:list>
                  <text:list-item>
                    <text:p xml:id="id8" text:id="id8" text:style-name="P8"><text:span text:style-name="T3">Brief history (with a lot of quotes)</text:span></text:p>
                  </text:list-item>
                  <text:list-item>
                    <text:p xml:id="id9" text:id="id9" text:style-name="P8"><text:span text:style-name="T3">The protocol itself </text:span></text:p>
                  </text:list-item>
                  <text:list-item>
                    <text:p xml:id="id10" text:id="id10" text:style-name="P8"><text:span text:style-name="T6">How to “discover” the protocol</text:span><text:span text:style-name="T3"> (this is now optional in the schedule)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ief History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Brief History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xml:id="id11" text:id="id11" text:style-name="P7"><text:span text:style-name="T2">Developed by Leslie Lamport (from the Lamport clock)</text:span></text:p>
              </text:list-item>
              <text:list-item>
                <text:p xml:id="id12" text:id="id12" text:style-name="P7"><text:span text:style-name="T7">“</text:span><text:span text:style-name="T7">A fault-tolerant file system called Echo was built at SRC in the late 80s. <text:s/>The builders claimed that it would maintain consistency despite any number of non-Byzantine faults, and would make progress if any majority of the processors were working.”</text:span></text:p>
              </text:list-item>
              <text:list-item>
                <text:p xml:id="id13" text:id="id13" text:style-name="P7"><text:span text:style-name="T7">“</text:span><text:span text:style-name="T7">I decided that what they were trying to do was impossible, and set out to prove it. <text:s/>Instead, I discovered the Paxos algorithm.”</text:span></text:p>
              </text:list-item>
              <text:list-item>
                <text:p xml:id="id14" text:id="id14" text:style-name="P7"><text:span text:style-name="T7">“</text:span><text:span text:style-name="T7">I decided to cast the algorithm in terms of a parliament on an ancient Greek island (Paxos).”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ief History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Brief History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xml:id="id15" text:id="id15" text:style-name="P7"><text:span text:style-name="T2">The paper abstract:</text:span></text:p>
              </text:list-item>
            </text:list>
            <text:list text:style-name="L5">
              <text:list-item>
                <text:list>
                  <text:list-item>
                    <text:p xml:id="id16" text:id="id16" text:style-name="P8"><text:span text:style-name="T4">“</text:span><text:span text:style-name="T4">Recent archaeological discoveries on the island of Paxos reveal that the parliament functioned despite the peripatetic propensity of its part-time legislators. The legislators maintained consistent copies of the parliamentary record, despite their frequent forays from the chamber and the forgetfulness of their messengers. The Paxon parliament’s protocol provides a new way of implementing the state-machine approach to the design of distributed systems.”</text:span></text:p>
                  </text:list-item>
                </text:list>
              </text:list-item>
              <text:list-item>
                <text:p xml:id="id17" text:id="id17" text:style-name="P7"><text:span text:style-name="T7">“</text:span><text:span text:style-name="T7">I gave a few lectures in the persona of an Indiana-Jones-style archaeologist.”</text:span></text:p>
              </text:list-item>
              <text:list-item>
                <text:p xml:id="id18" text:id="id18" text:style-name="P7"><text:span text:style-name="T7">“</text:span><text:span text:style-name="T7">My attempt at inserting some humor into the subject was a dismal failure. <text:s/>People who attended my lecture remembered Indiana Jones, but not the algorithm.”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ief History" draw:style-name="dp1" draw:master-page-name="UserTemplate" presentation:presentation-page-layout-name="AL2T1">
        <draw:frame draw:name="Title 1" presentation:style-name="pr7" draw:text-style-name="P2" draw:layer="layout" svg:width="22.859cm" svg:height="1.314cm" svg:x="0.643cm" svg:y="1.612cm" presentation:class="title">
          <draw:text-box>
            <text:p text:style-name="P11"><text:span text:style-name="T1">Brief History</text:span></text:p>
          </draw:text-box>
        </draw:frame>
        <draw:frame draw:name="Content Placeholder 2" presentation:style-name="pr5" draw:text-style-name="P9" draw:layer="layout" svg:width="22.859cm" svg:height="11.048cm" svg:x="1.27cm" svg:y="3.877cm" presentation:class="outline" presentation:user-transformed="true">
          <draw:text-box>
            <text:list text:style-name="L4">
              <text:list-item>
                <text:p xml:id="id19" text:id="id19" text:style-name="P7"><text:span text:style-name="T2">People thought that Paxos was a joke.</text:span></text:p>
              </text:list-item>
              <text:list-item>
                <text:p xml:id="id20" text:id="id20" text:style-name="P7"><text:span text:style-name="T2">Lamport published it </text:span><text:span text:style-name="T8">8 years</text:span><text:span text:style-name="T2"> after it was written in 1990.</text:span></text:p>
              </text:list-item>
            </text:list>
            <text:list text:style-name="L5">
              <text:list-item>
                <text:list>
                  <text:list-item>
                    <text:p xml:id="id21" text:id="id21" text:style-name="P8"><text:span text:style-name="T3">Title: </text:span><text:span text:style-name="T4">The Part-Time Parliament</text:span><text:span text:style-name="T3"> [1]</text:span></text:p>
                  </text:list-item>
                </text:list>
              </text:list-item>
              <text:list-item>
                <text:p xml:id="id22" text:id="id22" text:style-name="P7"><text:span text:style-name="T2">People did not understand the paper.</text:span></text:p>
              </text:list-item>
              <text:list-item>
                <text:p xml:id="id23" text:id="id23" text:style-name="P7"><text:span text:style-name="T2">Lamport gave up and wrote another paper that explains Paxos in simple English.</text:span></text:p>
                <text:list>
                  <text:list-item>
                    <text:p xml:id="id24" text:id="id24" text:style-name="P8"><text:span text:style-name="T3">Title: </text:span><text:span text:style-name="T4">Paxos Made Simple</text:span><text:span text:style-name="T3"> [2]</text:span></text:p>
                  </text:list-item>
                  <text:list-item>
                    <text:p xml:id="id25" text:id="id25" text:style-name="P8"><text:span text:style-name="T3">Abstract: “The Paxos algorithm, when presented in plain English, is very simple.”</text:span></text:p>
                  </text:list-item>
                </text:list>
              </text:list-item>
              <text:list-item>
                <text:p xml:id="id26" text:id="id26" text:style-name="P7"><text:span text:style-name="T2">It’s still not the easiest algorithm to understand.</text:span></text:p>
              </text:list-item>
              <text:list-item>
                <text:p xml:id="id27" text:id="id27" text:style-name="P7"><text:span text:style-name="T2">People have written papers and lecture notes to explain </text:span><text:span text:style-name="T7">Paxos Made Simple</text:span><text:span text:style-name="T2">. (e.g., </text:span><text:span text:style-name="T7">Paxos Made Moderately Complex </text:span><text:span text:style-name="T2">[4]</text:span><text:span text:style-name="T2">, </text:span><text:span text:style-name="T7">Paxos Made Practical </text:span><text:span text:style-name="T2">[5]</text:span><text:span text:style-name="T2">, </text:span><text:span text:style-name="T7">etc.</text:span><text:span text:style-name="T2">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view: Consensus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Review: Consensus</text:p>
          </draw:text-box>
        </draw:frame>
        <draw:frame draw:name="Content Placeholder 2" presentation:style-name="pr8" draw:text-style-name="P12" draw:layer="layout" svg:width="22.859cm" svg:height="11.048cm" svg:x="1.27cm" svg:y="4.457cm" presentation:class="outline" presentation:user-transformed="true">
          <draw:text-box>
            <text:list text:style-name="L6">
              <text:list-item>
                <text:p xml:id="id28" text:id="id28" text:style-name="P12"><text:span text:style-name="T9">How do processes agree on something?</text:span></text:p>
                <text:list>
                  <text:list-item>
                    <text:p xml:id="id29" text:id="id29" text:style-name="P13"><text:span text:style-name="T10">Q: should Ethan give an A to everyone taking CSE 486/586?</text:span></text:p>
                  </text:list-item>
                  <text:list-item>
                    <text:p xml:id="id30" text:id="id30" text:style-name="P13"><text:span text:style-name="T10">Input: everyone says either yes or no.</text:span></text:p>
                  </text:list-item>
                  <text:list-item>
                    <text:p xml:id="id31" text:id="id31" text:style-name="P13"><text:span text:style-name="T10">Output: an agreement of yes or no.</text:span></text:p>
                  </text:list-item>
                  <text:list-item>
                    <text:p xml:id="id32" text:id="id32" text:style-name="P13"><text:span text:style-name="T10">FLP: </text:span><text:span text:style-name="T11">this is impossible</text:span><text:span text:style-name="T10"> with even one faulty process and arbitrary delays.</text:span></text:p>
                  </text:list-item>
                </text:list>
              </text:list-item>
              <text:list-item>
                <text:p xml:id="id33" text:id="id33" text:style-name="P12"><text:span text:style-name="T9">Many distributed systems problems can be cast as a consensus problem</text:span></text:p>
                <text:list>
                  <text:list-item>
                    <text:p xml:id="id34" text:id="id34" text:style-name="P13"><text:span text:style-name="T10">Mutual exclusion, leader election, total ordering, </text:span><text:span text:style-name="T12">etc.</text:span></text:p>
                  </text:list-item>
                </text:list>
              </text:list-item>
              <text:list-item>
                <text:p xml:id="id35" text:id="id35" text:style-name="P12"><text:span text:style-name="T9">Paxos</text:span></text:p>
                <text:list>
                  <text:list-item>
                    <text:p xml:id="id36" text:id="id36" text:style-name="P13"><text:span text:style-name="T10">How do </text:span><text:span text:style-name="T11">multiple processes agree</text:span><text:span text:style-name="T10"> on a value?</text:span></text:p>
                  </text:list-item>
                  <text:list-item>
                    <text:p xml:id="id37" text:id="id37" text:style-name="P13"><text:span text:style-name="T10">Under failures, network partitions, message delays, </text:span><text:span text:style-name="T12">etc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view: Consensus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Review: Consensus</text:p>
          </draw:text-box>
        </draw:frame>
        <draw:frame draw:name="Content Placeholder 2" presentation:style-name="pr8" draw:text-style-name="P13" draw:layer="layout" svg:width="22.859cm" svg:height="11.048cm" svg:x="1.27cm" svg:y="4.457cm" presentation:class="outline" presentation:user-transformed="true">
          <draw:text-box>
            <text:list text:style-name="L6">
              <text:list-item>
                <text:p xml:id="id38" text:id="id38" text:style-name="P13"><text:span text:style-name="T9">People </text:span><text:span text:style-name="T13">care about this</text:span><text:span text:style-name="T9">!</text:span></text:p>
              </text:list-item>
              <text:list-item>
                <text:p xml:id="id39" text:id="id39" text:style-name="P13"><text:span text:style-name="T13">Real systems</text:span><text:span text:style-name="T9"> implement Paxos</text:span></text:p>
                <text:list>
                  <text:list-item>
                    <text:p xml:id="id40" text:id="id40" text:style-name="P13"><text:span text:style-name="T10">Google Chubby</text:span></text:p>
                  </text:list-item>
                  <text:list-item>
                    <text:p xml:id="id41" text:id="id41" text:style-name="P13"><text:span text:style-name="T10">MS Bing cluster management</text:span></text:p>
                  </text:list-item>
                </text:list>
              </text:list-item>
              <text:list-item>
                <text:p xml:id="id42" text:id="id42" text:style-name="P13"><text:span text:style-name="T9">Amazon CTO Werner Vogels (in his blog post “Job Openings in My Group”)</text:span></text:p>
                <text:list>
                  <text:list-item>
                    <text:p xml:id="id43" text:id="id43" text:style-name="P13"><text:span text:style-name="T10">“</text:span><text:span text:style-name="T12">What kind of things am I looking for in you?</text:span><text:span text:style-name="T10">”</text:span></text:p>
                  </text:list-item>
                  <text:list-item>
                    <text:p xml:id="id44" text:id="id44" text:style-name="P13"><text:span text:style-name="T10">“</text:span><text:span text:style-name="T12">You know your distributed systems theory: You know about </text:span><text:span text:style-name="T14">logical time</text:span><text:span text:style-name="T12">, </text:span><text:span text:style-name="T14">snapshots</text:span><text:span text:style-name="T12">, stability, </text:span><text:span text:style-name="T14">message ordering</text:span><text:span text:style-name="T12">, but also ACID and multi-level transactions. You have heard about the </text:span><text:span text:style-name="T14">FLP impossibility argument</text:span><text:span text:style-name="T12">. You know why </text:span><text:span text:style-name="T14">failure detectors</text:span><text:span text:style-name="T12"> can solve it (but you do not have to remember which one diamond-w was). You have at least once </text:span><text:span text:style-name="T14">tried to understand Paxos by reading the original paper</text:span><text:span text:style-name="T12">.</text:span><text:span text:style-name="T10">”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xos Assumptions &amp; Goals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Paxos Assumptions &amp; Goals</text:p>
          </draw:text-box>
        </draw:frame>
        <draw:frame draw:name="Content Placeholder 2" presentation:style-name="pr8" draw:text-style-name="P12" draw:layer="layout" svg:width="22.859cm" svg:height="11.048cm" svg:x="1.27cm" svg:y="4.457cm" presentation:class="outline" presentation:user-transformed="true">
          <draw:text-box>
            <text:p text:style-name="P12"><text:span text:style-name="T9">Assumptions:</text:span></text:p>
            <text:list text:style-name="L6">
              <text:list-item>
                <text:p text:style-name="P12"><text:span text:style-name="T9">The network is </text:span><text:span text:style-name="T13">asynchronous</text:span><text:span text:style-name="T15">,</text:span><text:span text:style-name="T9"> with message delays.</text:span></text:p>
              </text:list-item>
              <text:list-item>
                <text:p text:style-name="P12"><text:span text:style-name="T9">Messages can be </text:span><text:span text:style-name="T13">lost</text:span><text:span text:style-name="T9"> or </text:span><text:span text:style-name="T13">duplicated</text:span><text:span text:style-name="T9">, but not </text:span><text:span text:style-name="T13">corrupted</text:span><text:span text:style-name="T9">. </text:span></text:p>
              </text:list-item>
              <text:list-item>
                <text:p text:style-name="P12"><text:span text:style-name="T9">Processes can crash.</text:span></text:p>
              </text:list-item>
              <text:list-item>
                <text:p text:style-name="P12"><text:span text:style-name="T9">Processes are non-Byzantine (only crash-stop).</text:span></text:p>
              </text:list-item>
              <text:list-item>
                <text:p text:style-name="P12"><text:span text:style-name="T9">Processes have </text:span><text:span text:style-name="T13">permanent storage</text:span><text:span text:style-name="T9">.</text:span></text:p>
              </text:list-item>
              <text:list-item>
                <text:p text:style-name="P12"><text:span text:style-name="T9">Processes can </text:span><text:span text:style-name="T13">propose values</text:span><text:span text:style-name="T9">.</text:span></text:p>
              </text:list-item>
            </text:list>
            <text:p text:style-name="P12"><text:span text:style-name="T9">Goal:</text:span></text:p>
            <text:list text:continue-numbering="true" text:style-name="L6">
              <text:list-item>
                <text:p text:style-name="P12"><text:span text:style-name="T9">Every process </text:span><text:span text:style-name="T13">agrees on a value</text:span><text:span text:style-name="T9"> from the set of </text:span><text:span text:style-name="T13">proposed values</text:span><text:span text:style-name="T9">.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sired Properties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Desired Properties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2">Safety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3">Only a value that </text:span><text:span text:style-name="T5">has been proposed</text:span><text:span text:style-name="T3"> can be chosen</text:span></text:p>
                  </text:list-item>
                  <text:list-item>
                    <text:p text:style-name="P8"><text:span text:style-name="T3">Only a </text:span><text:span text:style-name="T5">single value</text:span><text:span text:style-name="T3"> is chosen</text:span></text:p>
                  </text:list-item>
                  <text:list-item>
                    <text:p text:style-name="P8"><text:span text:style-name="T3">A process never learns that a value has been chosen unless it has </text:span><text:span text:style-name="T5">actually been chosen</text:span></text:p>
                  </text:list-item>
                </text:list>
              </text:list-item>
              <text:list-item>
                <text:p text:style-name="P7"><text:span text:style-name="T2">Liveness</text:span></text:p>
                <text:list>
                  <text:list-item>
                    <text:p text:style-name="P8"><text:span text:style-name="T3">Some proposed value is </text:span><text:span text:style-name="T5">eventually</text:span><text:span text:style-name="T3"> chosen</text:span></text:p>
                  </text:list-item>
                  <text:list-item>
                    <text:p text:style-name="P8"><text:span text:style-name="T3">If a value is chosen, a process </text:span><text:span text:style-name="T5">eventually</text:span><text:span text:style-name="T3"> learns i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les of a Process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Roles of a Process</text:p>
          </draw:text-box>
        </draw:frame>
        <draw:frame draw:name="Content Placeholder 2" presentation:style-name="pr8" draw:text-style-name="P12" draw:layer="layout" svg:width="22.859cm" svg:height="11.048cm" svg:x="1.27cm" svg:y="4.457cm" presentation:class="outline">
          <draw:text-box>
            <text:p xml:id="id45" text:id="id45" text:style-name="P12"><text:span text:style-name="T9">Three roles:</text:span></text:p>
            <text:list text:style-name="L6">
              <text:list-item>
                <text:p xml:id="id46" text:id="id46" text:style-name="P12"><text:span text:style-name="T13">Proposers</text:span><text:span text:style-name="T9">: processes that propose values</text:span></text:p>
              </text:list-item>
              <text:list-item>
                <text:p xml:id="id47" text:id="id47" text:style-name="P12"><text:span text:style-name="T13">Acceptors</text:span><text:span text:style-name="T9">: processes that accept (</text:span><text:span text:style-name="T16">i.e.</text:span><text:span text:style-name="T9">, consider) values</text:span></text:p>
                <text:list>
                  <text:list-item>
                    <text:p xml:id="id48" text:id="id48" text:style-name="P12"><text:span text:style-name="T10">“</text:span><text:span text:style-name="T10">Considering a value”: the value is a candidate for consensus.</text:span></text:p>
                  </text:list-item>
                  <text:list-item>
                    <text:p xml:id="id49" text:id="id49" text:style-name="P12"><text:span text:style-name="T10">Majority acceptance → choosing the value</text:span></text:p>
                  </text:list-item>
                </text:list>
              </text:list-item>
              <text:list-item>
                <text:p xml:id="id50" text:id="id50" text:style-name="P12"><text:span text:style-name="T13">Learners</text:span><text:span text:style-name="T9">: processes that learn the outcom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1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les of a Process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Roles of a Process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xml:id="id51" text:id="id51" text:style-name="P7"><text:span text:style-name="T2">In reality, a process in habit any combination of roles.</text:span></text:p>
              </text:list-item>
              <text:list-item>
                <text:p xml:id="id52" text:id="id52" text:style-name="P7"><text:span text:style-name="T2">Important requirements</text:span></text:p>
              </text:list-item>
            </text:list>
            <text:list text:style-name="L5">
              <text:list-item>
                <text:list>
                  <text:list-item>
                    <text:p xml:id="id53" text:id="id53" text:style-name="P8"><text:span text:style-name="T3">The protocol should work under process failures and with delayed and lost messages.</text:span></text:p>
                  </text:list-item>
                  <text:list-item>
                    <text:p xml:id="id54" text:id="id54" text:style-name="P8"><text:span text:style-name="T3">Consensus is reached via a majority (&gt; ½).</text:span></text:p>
                  </text:list-item>
                </text:list>
              </text:list-item>
              <text:list-item>
                <text:p xml:id="id55" text:id="id55" text:style-name="P7"><text:span text:style-name="T2">Example: a replicated state machine</text:span></text:p>
                <text:list>
                  <text:list-item>
                    <text:p xml:id="id56" text:id="id56" text:style-name="P8"><text:span text:style-name="T3">All replicas agree on the order of execution for concurrent transactions</text:span></text:p>
                  </text:list-item>
                  <text:list-item>
                    <text:p xml:id="id57" text:id="id57" text:style-name="P8"><text:span text:style-name="T3">All replicas assume all roles, </text:span><text:span text:style-name="T4">i.e.</text:span><text:span text:style-name="T3">, they can each propose, accept, and learn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rst Attempt" draw:style-name="dp1" draw:master-page-name="UserTemplate" presentation:presentation-page-layout-name="AL2T1">
        <draw:frame draw:name="Title 1" presentation:style-name="pr4" draw:layer="layout" svg:width="22.859cm" svg:height="1.314cm" svg:x="0.643cm" svg:y="1.612cm" presentation:class="title">
          <draw:text-box>
            <text:p>First Attempt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 text:style-name="P7"><text:span text:style-name="T2">Let’s have just one acceptor, choose the first proposal that arrives, and tell the proposers about the outcome.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list text:continue-numbering="true" text:style-name="L4">
              <text:list-item>
                <text:p xml:id="id59" text:id="id59" text:style-name="P7"><text:span text:style-name="T2">What’s wrong?</text:span></text:p>
              </text:list-item>
            </text:list>
            <text:list text:style-name="L5">
              <text:list-item>
                <text:list>
                  <text:list-item>
                    <text:p xml:id="id60" text:id="id60" text:style-name="P8"><text:span text:style-name="T3">Single point of failure!</text:span></text:p>
                  </text:list-item>
                </text:list>
              </text:list-item>
            </text:list>
          </draw:text-box>
        </draw:frame>
        <draw:custom-shape draw:name="Oval 4" draw:style-name="gr2" draw:text-style-name="P15" draw:layer="layout" svg:width="1.578cm" svg:height="1.578cm" svg:x="11.956cm" svg:y="6.858cm">
          <text:p text:style-name="P14"><text:span text:style-name="T17">P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3" draw:text-style-name="P15" draw:layer="layout" svg:width="1.578cm" svg:height="1.577cm" svg:x="11.956cm" svg:y="10.191cm">
          <text:p text:style-name="P14"><text:span text:style-name="T17">P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4" draw:text-style-name="P15" draw:layer="layout" svg:width="1.578cm" svg:height="1.578cm" svg:x="11.956cm" svg:y="13.699cm">
          <text:p text:style-name="P14"><text:span text:style-name="T17">P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5" draw:text-style-name="P15" draw:layer="layout" svg:width="1.579cm" svg:height="1.577cm" svg:x="21.603cm" svg:y="10.191cm">
          <text:p text:style-name="P14"><text:span text:style-name="T17">A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9" draw:style-name="gr6" draw:text-style-name="P16" draw:layer="layout" svg:width="8.3cm" svg:height="2.774cm" svg:x="13.535cm" svg:y="7.6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7" draw:text-style-name="P16" draw:layer="layout" svg:width="2.28cm" svg:height="0.088cm" svg:x="13.535cm" svg:y="10.89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3" draw:style-name="gr8" draw:text-style-name="P16" draw:layer="layout" svg:width="1.928cm" svg:height="0.789cm" svg:x="13.535cm" svg:y="13.6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7" draw:style-name="gr9" draw:text-style-name="P18" draw:layer="layout" svg:width="2.455cm" svg:height="1.096cm" svg:x="11.43cm" svg:y="8.611cm">
          <text:p text:style-name="P17"><text:span text:style-name="T18">V: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0" draw:text-style-name="P18" draw:layer="layout" svg:width="2.455cm" svg:height="1.096cm" svg:x="11.43cm" svg:y="11.769cm">
          <text:p text:style-name="P17"><text:span text:style-name="T18">V: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1" draw:text-style-name="P18" draw:layer="layout" svg:width="2.455cm" svg:height="1.096cm" svg:x="11.43cm" svg:y="15.278cm">
          <text:p text:style-name="P17"><text:span text:style-name="T18">V: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2" draw:text-style-name="P19" xml:id="id58" draw:id="id58" draw:layer="layout" svg:width="2.104cm" svg:height="1.096cm" svg:x="11.605cm" svg:y="8.611cm">
          <text:p text:style-name="P14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1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cond Attempt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Second Attempt</text:p>
          </draw:text-box>
        </draw:frame>
        <draw:frame draw:name="Content Placeholder 2" presentation:style-name="pr5" draw:text-style-name="P9" draw:layer="layout" svg:width="22.859cm" svg:height="11.048cm" svg:x="1.249cm" svg:y="4.22cm" presentation:class="outline" presentation:user-transformed="true">
          <draw:text-box>
            <text:list text:style-name="L4">
              <text:list-item>
                <text:p text:style-name="P7"><text:span text:style-name="T2">Let’s have multiple acceptors; each accepts the first one; then all choose the majority and tell the proposers about the outcome.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xml:id="id62" text:id="id62" text:style-name="P7"><text:span text:style-name="T2"/></text:p>
            <text:list text:continue-numbering="true" text:style-name="L4">
              <text:list-item>
                <text:p text:style-name="P7"><text:span text:style-name="T2">What’s wrong? (next slide)</text:span></text:p>
              </text:list-item>
            </text:list>
          </draw:text-box>
        </draw:frame>
        <draw:custom-shape draw:name="Oval 5" draw:style-name="gr13" draw:text-style-name="P15" draw:layer="layout" svg:width="1.564cm" svg:height="1.564cm" svg:x="9.412cm" svg:y="6.858cm">
          <text:p text:style-name="P14"><text:span text:style-name="T17">P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14" draw:text-style-name="P15" draw:layer="layout" svg:width="1.564cm" svg:height="1.564cm" svg:x="9.412cm" svg:y="10.163cm">
          <text:p text:style-name="P14"><text:span text:style-name="T17">P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15" draw:text-style-name="P15" draw:layer="layout" svg:width="1.564cm" svg:height="1.565cm" svg:x="9.412cm" svg:y="13.641cm">
          <text:p text:style-name="P14"><text:span text:style-name="T17">P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16" draw:text-style-name="P15" draw:layer="layout" svg:width="1.565cm" svg:height="1.564cm" svg:x="18.977cm" svg:y="10.163cm">
          <text:p text:style-name="P14"><text:span text:style-name="T17">A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9" draw:style-name="gr17" draw:text-style-name="P16" draw:layer="layout" svg:width="8.229cm" svg:height="2.75cm" svg:x="10.977cm" svg:y="7.6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18" draw:text-style-name="P16" draw:layer="layout" svg:width="3.13cm" svg:height="0.086cm" svg:x="10.977cm" svg:y="10.9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19" draw:text-style-name="P16" draw:layer="layout" svg:width="3.477cm" svg:height="1.304cm" svg:x="10.977cm" svg:y="13.11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16" draw:style-name="gr20" draw:text-style-name="P15" draw:layer="layout" svg:width="1.565cm" svg:height="1.564cm" svg:x="18.977cm" svg:y="6.858cm">
          <text:p text:style-name="P14"><text:span text:style-name="T17">A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gr21" draw:text-style-name="P15" draw:layer="layout" svg:width="1.565cm" svg:height="1.565cm" svg:x="18.977cm" svg:y="13.641cm">
          <text:p text:style-name="P14"><text:span text:style-name="T17">A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8" draw:style-name="gr22" draw:text-style-name="P16" draw:layer="layout" svg:width="8cm" svg:height="6.782cm" svg:x="10.977cm" svg:y="7.6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1" draw:style-name="gr23" draw:text-style-name="P16" draw:layer="layout" svg:width="8cm" svg:height="3.217cm" svg:x="10.977cm" svg:y="7.63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4" draw:style-name="gr24" draw:text-style-name="P18" draw:layer="layout" svg:width="2.434cm" svg:height="1.096cm" svg:x="8.89cm" svg:y="8.554cm">
          <text:p text:style-name="P17"><text:span text:style-name="T18">V: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25" draw:text-style-name="P18" draw:layer="layout" svg:width="2.434cm" svg:height="1.096cm" svg:x="8.89cm" svg:y="11.685cm">
          <text:p text:style-name="P17"><text:span text:style-name="T18">V: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26" draw:text-style-name="P18" draw:layer="layout" svg:width="2.434cm" svg:height="1.096cm" svg:x="8.89cm" svg:y="15.163cm">
          <text:p text:style-name="P17"><text:span text:style-name="T18">V: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8" draw:style-name="gr27" draw:text-style-name="P16" draw:layer="layout" svg:width="4.695cm" svg:height="0.001cm" svg:x="10.977cm" svg:y="7.7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1" draw:style-name="gr28" draw:text-style-name="P16" draw:layer="layout" svg:width="2.956cm" svg:height="1.304cm" svg:x="10.977cm" svg:y="10.9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4" draw:style-name="gr18" draw:text-style-name="P16" draw:layer="layout" svg:width="3.13cm" svg:height="0.086cm" svg:x="10.977cm" svg:y="14.33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37" draw:style-name="gr29" draw:text-style-name="P16" draw:layer="layout" svg:width="2.086cm" svg:height="1.651cm" svg:x="10.977cm" svg:y="12.77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44" draw:style-name="gr30" draw:text-style-name="P19" xml:id="id61" draw:id="id61" draw:layer="layout" svg:width="2.087cm" svg:height="0.868cm" svg:x="9.063cm" svg:y="8.598cm">
          <text:p text:style-name="P14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cond Attempt" draw:style-name="dp1" draw:master-page-name="UserTemplate" presentation:presentation-page-layout-name="AL2T1">
        <draw:frame draw:name="Title 1" presentation:style-name="pr7" draw:text-style-name="P2" draw:layer="layout" svg:width="22.859cm" svg:height="1.314cm" svg:x="0.643cm" svg:y="1.612cm" presentation:class="title">
          <draw:text-box>
            <text:p text:style-name="P11"><text:span text:style-name="T1">Second Attempt</text:span>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2">One example, but many other possibilities</text:span></text:p>
              </text:list-item>
            </text:list>
          </draw:text-box>
        </draw:frame>
        <draw:custom-shape draw:name="Oval 4" draw:style-name="gr31" draw:text-style-name="P15" draw:layer="layout" svg:width="1.745cm" svg:height="1.777cm" svg:x="5.186cm" svg:y="6.491cm">
          <text:p text:style-name="P14"><text:span text:style-name="T17">P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32" draw:text-style-name="P15" draw:layer="layout" svg:width="1.745cm" svg:height="1.777cm" svg:x="5.186cm" svg:y="10.243cm">
          <text:p text:style-name="P14"><text:span text:style-name="T17">P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33" draw:text-style-name="P15" draw:layer="layout" svg:width="1.745cm" svg:height="1.777cm" svg:x="5.186cm" svg:y="14.194cm">
          <text:p text:style-name="P14"><text:span text:style-name="T17">P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34" draw:text-style-name="P15" draw:layer="layout" svg:width="1.745cm" svg:height="1.777cm" svg:x="15.855cm" svg:y="10.243cm">
          <text:p text:style-name="P14"><text:span text:style-name="T17">A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8" draw:style-name="gr35" draw:text-style-name="P16" draw:layer="layout" svg:width="3.685cm" svg:height="1.283cm" svg:x="6.932cm" svg:y="7.3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9" draw:style-name="gr36" draw:text-style-name="P16" draw:layer="layout" svg:width="8.923cm" svg:height="0.001cm" svg:x="6.932cm" svg:y="11.1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37" draw:text-style-name="P16" draw:layer="layout" svg:width="3.879cm" svg:height="1.481cm" svg:x="6.932cm" svg:y="13.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11" draw:style-name="gr38" draw:text-style-name="P15" draw:layer="layout" svg:width="1.745cm" svg:height="1.777cm" svg:x="15.855cm" svg:y="6.491cm">
          <text:p text:style-name="P14"><text:span text:style-name="T17">A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39" draw:text-style-name="P15" draw:layer="layout" svg:width="1.745cm" svg:height="1.777cm" svg:x="15.855cm" svg:y="14.194cm">
          <text:p text:style-name="P14"><text:span text:style-name="T17">A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3" draw:style-name="gr40" draw:text-style-name="P16" draw:layer="layout" svg:width="2.133cm" svg:height="1.876cm" svg:x="6.932cm" svg:y="7.3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" draw:style-name="gr41" draw:text-style-name="P16" draw:layer="layout" svg:width="2.521cm" svg:height="0.987cm" svg:x="6.932cm" svg:y="10.04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5" draw:style-name="gr42" draw:text-style-name="P18" draw:layer="layout" svg:width="2.715cm" svg:height="1.096cm" svg:x="4.604cm" svg:y="8.416cm">
          <text:p text:style-name="P17"><text:span text:style-name="T18">V: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3" draw:text-style-name="P18" draw:layer="layout" svg:width="2.715cm" svg:height="1.096cm" svg:x="4.604cm" svg:y="11.971cm">
          <text:p text:style-name="P17"><text:span text:style-name="T18">V: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4" draw:text-style-name="P18" draw:layer="layout" svg:width="2.715cm" svg:height="1.096cm" svg:x="4.604cm" svg:y="15.922cm">
          <text:p text:style-name="P17"><text:span text:style-name="T18">V: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" draw:style-name="gr36" draw:text-style-name="P16" draw:layer="layout" svg:width="8.923cm" svg:height="0.098cm" svg:x="6.932cm" svg:y="7.37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9" draw:style-name="gr45" draw:text-style-name="P16" draw:layer="layout" svg:width="3.297cm" svg:height="1.48cm" svg:x="6.932cm" svg:y="11.1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0" draw:style-name="gr36" draw:text-style-name="P16" draw:layer="layout" svg:width="8.923cm" svg:height="0.001cm" svg:x="6.932cm" svg:y="15.0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1" draw:style-name="gr46" draw:text-style-name="P16" draw:layer="layout" svg:width="2.327cm" svg:height="1.876cm" svg:x="6.932cm" svg:y="13.206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3">
          <draw:page-thumbnail draw:style-name="gr1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xos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Paxos</text:p>
          </draw:text-box>
        </draw:frame>
        <draw:frame draw:name="Content Placeholder 2" presentation:style-name="pr8" draw:text-style-name="P12" draw:layer="layout" svg:width="22.859cm" svg:height="11.048cm" svg:x="1.27cm" svg:y="4.457cm" presentation:class="outline">
          <draw:text-box>
            <text:list text:style-name="L6">
              <text:list-item>
                <text:p xml:id="id63" text:id="id63" text:style-name="P12"><text:span text:style-name="T9">Let’s have </text:span><text:span text:style-name="T13">multiple acceptors</text:span><text:span text:style-name="T9"> each accept (</text:span><text:span text:style-name="T16">i.e.</text:span><text:span text:style-name="T9">, consider) </text:span><text:span text:style-name="T13">multiple proposals</text:span><text:span text:style-name="T9">.</text:span></text:p>
                <text:list>
                  <text:list-item>
                    <text:p xml:id="id64" text:id="id64" text:style-name="P12"><text:span text:style-name="T10">An acceptor accepting a proposal </text:span><text:span text:style-name="T11">doesn’t mean it will be chosen</text:span><text:span text:style-name="T10">. A majority must accept it to be chosen.</text:span></text:p>
                  </text:list-item>
                  <text:list-item>
                    <text:p xml:id="id65" text:id="id65" text:style-name="P12"><text:span text:style-name="T10">Make sure </text:span><text:span text:style-name="T11">one of the multiple accepted proposals</text:span><text:span text:style-name="T10"> will have a vote from a majority (will get back to this later)</text:span></text:p>
                  </text:list-item>
                </text:list>
              </text:list-item>
              <text:list-item>
                <text:p xml:id="id66" text:id="id66" text:style-name="P12"><text:span text:style-name="T9">Paxos: how do we select </text:span><text:span text:style-name="T13">one value</text:span><text:span text:style-name="T9"> when there are multiple acceptors accepting multiple proposals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1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xos Protocol Overview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Paxos Protocol Overview</text:p>
          </draw:text-box>
        </draw:frame>
        <draw:frame draw:name="Content Placeholder 2" presentation:style-name="pr8" draw:text-style-name="P12" draw:layer="layout" svg:width="22.859cm" svg:height="11.048cm" svg:x="1.27cm" svg:y="4.457cm" presentation:class="outline" presentation:user-transformed="true">
          <draw:text-box>
            <text:list text:style-name="L6">
              <text:list-item>
                <text:p xml:id="id67" text:id="id67" text:style-name="P12"><text:span text:style-name="T9">A proposal must have an ID (since there’s multiple).</text:span></text:p>
                <text:list>
                  <text:list-item>
                    <text:p xml:id="id68" text:id="id68" text:style-name="P12"><text:span text:style-name="T10">(proposal #, value) == (N, V)</text:span></text:p>
                  </text:list-item>
                  <text:list-item>
                    <text:p xml:id="id69" text:id="id69" text:style-name="P12"><text:span text:style-name="T10">The proposal # </text:span><text:span text:style-name="T11">strictly increasing</text:span><text:span text:style-name="T10"> and </text:span><text:span text:style-name="T11">globally unique</text:span><text:span text:style-name="T10"> across all proposers, </text:span><text:span text:style-name="T12">i.e.</text:span><text:span text:style-name="T10">, there should be no tie.</text:span></text:p>
                  </text:list-item>
                  <text:list-item>
                    <text:p xml:id="id70" text:id="id70" text:style-name="P12"><text:span text:style-name="T10">E.g., (per-process number).(process id) == 3.1, 3.2, 4.1, </text:span><text:span text:style-name="T12">etc.</text:span></text:p>
                  </text:list-item>
                </text:list>
              </text:list-item>
              <text:list-item>
                <text:p xml:id="id71" text:id="id71" text:style-name="P12"><text:span text:style-name="T9">Three phases</text:span></text:p>
                <text:list>
                  <text:list-item>
                    <text:p xml:id="id72" text:id="id72" text:style-name="P12"><text:span text:style-name="T11">Prepare</text:span><text:span text:style-name="T10"> phase: a proposer learns previously-accepted proposals from the acceptors.</text:span></text:p>
                  </text:list-item>
                  <text:list-item>
                    <text:p xml:id="id73" text:id="id73" text:style-name="P12"><text:span text:style-name="T11">Propose</text:span><text:span text:style-name="T10"> phase: a proposer sends out a proposal.</text:span></text:p>
                  </text:list-item>
                  <text:list-item>
                    <text:p xml:id="id74" text:id="id74" text:style-name="P12"><text:span text:style-name="T11">Learn</text:span><text:span text:style-name="T10"> phase: learners learn the outcome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1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xos Protocol Overview" draw:style-name="dp1" draw:master-page-name="UserTemplate" presentation:presentation-page-layout-name="AL2T1">
        <draw:frame draw:name="Title 1" presentation:style-name="pr4" draw:layer="layout" svg:width="22.859cm" svg:height="1.314cm" svg:x="0.643cm" svg:y="1.612cm" presentation:class="title">
          <draw:text-box>
            <text:p>Paxos Protocol Overview</text:p>
          </draw:text-box>
        </draw:frame>
        <draw:frame draw:name="Content Placeholder 2" presentation:style-name="pr8" draw:text-style-name="P12" draw:layer="layout" svg:width="22.859cm" svg:height="11.048cm" svg:x="1.27cm" svg:y="4.457cm" presentation:class="outline" presentation:user-transformed="true">
          <draw:text-box>
            <text:list text:style-name="L6">
              <text:list-item>
                <text:p text:style-name="P12"><text:span text:style-name="T9">Rough description of </text:span><text:span text:style-name="T13">proposers</text:span></text:p>
                <text:list>
                  <text:list-item>
                    <text:p text:style-name="P12"><text:span text:style-name="T19">Before a proposer proposes a value, it will </text:span><text:span text:style-name="T11">ask the acceptors</text:span><text:span text:style-name="T19"> if there is already any proposed value.</text:span></text:p>
                  </text:list-item>
                  <text:list-item>
                    <text:p text:style-name="P12"><text:span text:style-name="T19">If there is, the proposer will </text:span><text:span text:style-name="T11">propose the same value</text:span><text:span text:style-name="T19">, rather than proposing another value.</text:span></text:p>
                  </text:list-item>
                  <text:list-item>
                    <text:p text:style-name="P12"><text:span text:style-name="T19">Even with multiple concurrent proposals, each proposed value will be the same.</text:span></text:p>
                  </text:list-item>
                  <text:list-item>
                    <text:p text:style-name="P12"><text:span text:style-name="T19">The behavior is altruistic: the goal is to </text:span><text:span text:style-name="T11">reach consensus</text:span><text:span text:style-name="T19">, rather than making sure that “my value” is chosen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UserTemplate" presentation:presentation-page-layout-name="AL2T1">
        <draw:frame draw:name="Title 1" presentation:style-name="pr4" draw:layer="layout" svg:width="22.859cm" svg:height="1.314cm" svg:x="0.643cm" svg:y="1.612cm" presentation:class="title">
          <draw:text-box>
            <text:p>Paxos Protocol Overview</text:p>
          </draw:text-box>
        </draw:frame>
        <draw:frame draw:name="Content Placeholder 2" presentation:style-name="pr8" draw:text-style-name="P12" draw:layer="layout" svg:width="22.859cm" svg:height="11.048cm" svg:x="1.27cm" svg:y="4.457cm" presentation:class="outline" presentation:user-transformed="true">
          <draw:text-box>
            <text:list text:style-name="L6">
              <text:list-item>
                <text:p text:style-name="P12"><text:span text:style-name="T9">Rough description of acceptors</text:span></text:p>
                <text:list>
                  <text:list-item>
                    <text:p text:style-name="P12"><text:span text:style-name="T10">The goal for acceptors is to accept the </text:span><text:span text:style-name="T11">highest-numbered proposal</text:span><text:span text:style-name="T10"> from any proposer.</text:span></text:p>
                  </text:list-item>
                  <text:list-item>
                    <text:p text:style-name="P12"><text:span text:style-name="T10">An acceptor tries to accept a </text:span><text:span text:style-name="T11">value V</text:span><text:span text:style-name="T10"> with the highest </text:span><text:span text:style-name="T11">proposal number N</text:span><text:span text:style-name="T10">.</text:span></text:p>
                  </text:list-item>
                </text:list>
              </text:list-item>
              <text:list-item>
                <text:p text:style-name="P12"><text:span text:style-name="T9">Rough description of learners</text:span></text:p>
                <text:list>
                  <text:list-item>
                    <text:p text:style-name="P12"><text:span text:style-name="T10">All learners are passive and wait for the outcome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xos Phase 1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Paxos Phase 1</text:p>
          </draw:text-box>
        </draw:frame>
        <draw:frame draw:name="Content Placeholder 2" presentation:style-name="pr8" draw:text-style-name="P12" draw:layer="layout" svg:width="22.859cm" svg:height="11.048cm" svg:x="1.27cm" svg:y="4.457cm" presentation:class="outline" presentation:user-transformed="true">
          <draw:text-box>
            <text:list text:style-name="L6">
              <text:list-item>
                <text:p xml:id="id75" text:id="id75" text:style-name="P20"><text:span text:style-name="T9">A proposer chooses a proposal number N and sends a </text:span><text:span text:style-name="T13">prepare request</text:span><text:span text:style-name="T9"> to acceptors.</text:span></text:p>
                <text:list>
                  <text:list-item>
                    <text:p xml:id="id76" text:id="id76" text:style-name="P13"><text:span text:style-name="T10">“</text:span><text:span text:style-name="T10">Hey, have you accepted </text:span><text:span text:style-name="T11">any proposal</text:span><text:span text:style-name="T10"> yet?”</text:span></text:p>
                  </text:list-item>
                  <text:list-item>
                    <text:p xml:id="id78" text:id="id78" text:style-name="P13"><text:span text:style-name="T10">Note: Acceptors keep a history of proposals.</text:span></text:p>
                  </text:list-item>
                </text:list>
              </text:list-item>
              <text:list-item>
                <text:p xml:id="id80" text:id="id80" text:style-name="P21"><text:span text:style-name="T10">If an acceptor has accepted anything, it replies with the accepted proposal and its value for </text:span><text:span text:style-name="T11">the highest proposal number less than N</text:span><text:span text:style-name="T19">.</text:span></text:p>
              </text:list-item>
              <text:list-item>
                <text:p text:style-name="P21"><text:span text:style-name="T10">In addition, the acceptor will no longer accept </text:span><text:span text:style-name="T11">any proposal numbered less than N</text:span><text:span text:style-name="T10"> (to make sure that it wouldn’t alter the result of its reply).</text:span></text:p>
              </text:list-item>
            </text:list>
          </draw:text-box>
        </draw:frame>
        <draw:g draw:name="Group 19" xml:id="id77" draw:id="id77">
          <draw:custom-shape draw:name="Oval 4" draw:style-name="gr47" draw:text-style-name="P22" draw:layer="layout" svg:width="1.904cm" svg:height="1.904cm" svg:x="1.27cm" svg:y="14.257cm">
            <text:p text:style-name="P14"><text:span text:style-name="T17">P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8" draw:style-name="gr48" draw:text-style-name="P19" draw:layer="layout" svg:width="2.962cm" svg:height="1.098cm" svg:x="3.598cm" svg:y="16.267cm">
            <text:p text:style-name="P17"><text:span text:style-name="T18">N: 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9" draw:style-name="gr49" draw:text-style-name="P16" draw:layer="layout" svg:width="4.021cm" svg:height="1.375cm" svg:x="3.175cm" svg:y="13.83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10" draw:style-name="gr47" draw:text-style-name="P22" draw:layer="layout" svg:width="1.904cm" svg:height="1.904cm" svg:x="7.197cm" svg:y="12.881cm">
            <text:p text:style-name="P14"><text:span text:style-name="T17">A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1" draw:style-name="gr47" draw:text-style-name="P22" draw:layer="layout" svg:width="1.904cm" svg:height="1.904cm" svg:x="7.197cm" svg:y="15.844cm">
            <text:p text:style-name="P14"><text:span text:style-name="T17">A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14" draw:style-name="gr49" draw:text-style-name="P16" draw:layer="layout" svg:width="4.021cm" svg:height="1.587cm" svg:x="3.175cm" svg:y="15.20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7" draw:style-name="gr48" draw:text-style-name="P19" draw:layer="layout" svg:width="2.962cm" svg:height="1.098cm" svg:x="3.598cm" svg:y="13.092cm">
            <text:p text:style-name="P17"><text:span text:style-name="T18">N: 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 xml:id="id79" draw:id="id79">
          <draw:custom-shape draw:name="Oval 21" draw:style-name="gr47" draw:text-style-name="P22" draw:layer="layout" svg:width="1.904cm" svg:height="1.904cm" svg:x="14.817cm" svg:y="14.257cm">
            <text:p text:style-name="P14"><text:span text:style-name="T17">P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22" draw:style-name="gr48" draw:text-style-name="P19" draw:layer="layout" svg:width="4.867cm" svg:height="1.098cm" svg:x="15.24cm" svg:y="16.267cm">
            <text:p text:style-name="P17"><text:span text:style-name="T18">(N, V): (2, 2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3" draw:style-name="gr50" draw:text-style-name="P16" draw:layer="layout" svg:width="4.021cm" svg:height="1.375cm" svg:x="16.722cm" svg:y="13.83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24" draw:style-name="gr47" draw:text-style-name="P22" draw:layer="layout" svg:width="1.904cm" svg:height="1.904cm" svg:x="20.743cm" svg:y="12.881cm">
            <text:p text:style-name="P14"><text:span text:style-name="T17">A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5" draw:style-name="gr47" draw:text-style-name="P22" draw:layer="layout" svg:width="1.904cm" svg:height="1.904cm" svg:x="20.743cm" svg:y="15.844cm">
            <text:p text:style-name="P14"><text:span text:style-name="T17">A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26" draw:style-name="gr50" draw:text-style-name="P16" draw:layer="layout" svg:width="4.021cm" svg:height="1.587cm" svg:x="16.722cm" svg:y="15.20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27" draw:style-name="gr48" draw:text-style-name="P19" draw:layer="layout" svg:width="4.867cm" svg:height="1.098cm" svg:x="15.24cm" svg:y="13.092cm">
            <text:p text:style-name="P17"><text:span text:style-name="T18">(N, V): (3, 1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xos Phase 2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Paxos Phase 2</text:p>
          </draw:text-box>
        </draw:frame>
        <draw:frame draw:name="Content Placeholder 2" presentation:style-name="pr8" draw:text-style-name="P12" draw:layer="layout" svg:width="22.859cm" svg:height="11.048cm" svg:x="1.271cm" svg:y="3.938cm" presentation:class="outline" presentation:user-transformed="true">
          <draw:text-box>
            <text:list text:style-name="L6">
              <text:list-item>
                <text:p xml:id="id81" text:id="id81" text:style-name="P20"><text:span text:style-name="T9">If a proposer </text:span><text:span text:style-name="T13">receives a reply from a majority of acceptors</text:span><text:span text:style-name="T9">, it sends an accept request for proposal (N, V).</text:span></text:p>
                <text:list>
                  <text:list-item>
                    <text:p xml:id="id82" text:id="id82" text:style-name="P13"><text:span text:style-name="T10">V is the value from the highest proposal number received.</text:span></text:p>
                  </text:list-item>
                </text:list>
              </text:list-item>
              <text:list-item>
                <text:p xml:id="id85" text:id="id85"><text:span text:style-name="T9">If </text:span><text:span text:style-name="T13">no accepted proposal</text:span><text:span text:style-name="T9"> was returned in phase 1, it sends an accept request for the new proposal (N, V).</text:span></text:p>
              </text:list-item>
              <text:list-item>
                <text:p xml:id="id86" text:id="id86" text:style-name="P20"><text:span text:style-name="T9">Upon receiving (N, V), acceptors either:</text:span></text:p>
                <text:list>
                  <text:list-item>
                    <text:p xml:id="id87" text:id="id87" text:style-name="P13"><text:span text:style-name="T10">Accept it</text:span></text:p>
                  </text:list-item>
                  <text:list-item>
                    <text:p text:style-name="P13"><text:span text:style-name="T10">Reject it if there was </text:span><text:span text:style-name="T11">another prepare request with N’ higher than N, and it has replied to it</text:span><text:span text:style-name="T10"> (due to the promise in phase 1).</text:span></text:p>
                  </text:list-item>
                </text:list>
              </text:list-item>
            </text:list>
          </draw:text-box>
        </draw:frame>
        <draw:g draw:name="Group 4" xml:id="id84" draw:id="id84">
          <draw:custom-shape draw:name="Oval 5" draw:style-name="gr47" draw:text-style-name="P22" draw:layer="layout" svg:width="1.904cm" svg:height="1.904cm" svg:x="12.998cm" svg:y="14.797cm">
            <text:p text:style-name="P14"><text:span text:style-name="T17">P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6" draw:style-name="gr48" draw:text-style-name="P19" draw:layer="layout" svg:width="4.867cm" svg:height="1.098cm" svg:x="13.421cm" svg:y="16.808cm">
            <text:p text:style-name="P17"><text:span text:style-name="T18">(N, V): (4, 1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7" draw:style-name="gr49" draw:text-style-name="P16" draw:layer="layout" svg:width="4.021cm" svg:height="1.375cm" svg:x="14.903cm" svg:y="14.372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8" draw:style-name="gr47" draw:text-style-name="P22" draw:layer="layout" svg:width="1.904cm" svg:height="1.904cm" svg:x="18.924cm" svg:y="13.421cm">
            <text:p text:style-name="P14"><text:span text:style-name="T17">A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47" draw:text-style-name="P22" draw:layer="layout" svg:width="1.904cm" svg:height="1.904cm" svg:x="18.924cm" svg:y="16.384cm">
            <text:p text:style-name="P14"><text:span text:style-name="T17">A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10" draw:style-name="gr49" draw:text-style-name="P16" draw:layer="layout" svg:width="4.021cm" svg:height="1.587cm" svg:x="14.903cm" svg:y="15.74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1" draw:style-name="gr48" draw:text-style-name="P19" draw:layer="layout" svg:width="4.867cm" svg:height="1.098cm" svg:x="13.421cm" svg:y="13.633cm">
            <text:p text:style-name="P17"><text:span text:style-name="T18">(N, V): (4, 1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 xml:id="id83" draw:id="id83">
          <draw:custom-shape draw:name="Oval 21" draw:style-name="gr47" draw:text-style-name="P22" draw:layer="layout" svg:width="1.904cm" svg:height="1.904cm" svg:x="3.769cm" svg:y="14.797cm">
            <text:p text:style-name="P14"><text:span text:style-name="T17">P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22" draw:style-name="gr48" draw:text-style-name="P19" draw:layer="layout" svg:width="4.867cm" svg:height="1.098cm" svg:x="4.192cm" svg:y="16.808cm">
            <text:p text:style-name="P17"><text:span text:style-name="T18">(N, V): (2, 2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3" draw:style-name="gr50" draw:text-style-name="P16" draw:layer="layout" svg:width="4.021cm" svg:height="1.375cm" svg:x="5.674cm" svg:y="14.372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24" draw:style-name="gr47" draw:text-style-name="P22" draw:layer="layout" svg:width="1.904cm" svg:height="1.904cm" svg:x="9.695cm" svg:y="13.421cm">
            <text:p text:style-name="P14"><text:span text:style-name="T17">A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5" draw:style-name="gr47" draw:text-style-name="P22" draw:layer="layout" svg:width="1.904cm" svg:height="1.904cm" svg:x="9.695cm" svg:y="16.384cm">
            <text:p text:style-name="P14"><text:span text:style-name="T17">A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26" draw:style-name="gr50" draw:text-style-name="P16" draw:layer="layout" svg:width="4.021cm" svg:height="1.587cm" svg:x="5.674cm" svg:y="15.74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27" draw:style-name="gr48" draw:text-style-name="P19" draw:layer="layout" svg:width="4.867cm" svg:height="1.098cm" svg:x="4.192cm" svg:y="13.633cm">
            <text:p text:style-name="P17"><text:span text:style-name="T18">(N, V): (3, 1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2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xos Phase 3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Paxos Phase 3</text:p>
          </draw:text-box>
        </draw:frame>
        <draw:frame draw:name="Content Placeholder 2" presentation:style-name="pr9" draw:text-style-name="P25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 xml:id="id88" text:id="id88" text:style-name="P7"><text:span text:style-name="T2">Learners need to find out which value has been chosen.</text:span></text:p>
              </text:list-item>
              <text:list-item>
                <text:p xml:id="id89" text:id="id89" text:style-name="P7"><text:span text:style-name="T2">Many possibilities:</text:span></text:p>
              </text:list-item>
            </text:list>
            <text:list text:style-name="L5">
              <text:list-item>
                <text:list>
                  <text:list-item>
                    <text:p xml:id="id90" text:id="id90" text:style-name="P23"><text:span text:style-name="T3">Have </text:span><text:span text:style-name="T5">each acceptor notify all learners</text:span><text:span text:style-name="T3"> when it accepts a proposal:</text:span></text:p>
                    <text:list>
                      <text:list-item>
                        <text:p text:style-name="P23"><text:span text:style-name="T20">Learners will know if a majority has accepted a proposal</text:span></text:p>
                      </text:list-item>
                      <text:list-item>
                        <text:p text:style-name="P23"><text:span text:style-name="T20">May be effective, but will be expensive</text:span></text:p>
                      </text:list-item>
                    </text:list>
                  </text:list-item>
                  <text:list-item>
                    <text:p text:style-name="P23"><text:span text:style-name="T3">Elect a </text:span><text:span text:style-name="T5">distinguished learner</text:span><text:span text:style-name="T3">:</text:span></text:p>
                    <text:list>
                      <text:list-item>
                        <text:p text:style-name="P23"><text:span text:style-name="T20">Acceptors respond with their acceptances to this process</text:span></text:p>
                      </text:list-item>
                      <text:list-item>
                        <text:p text:style-name="P23"><text:span text:style-name="T20">This distinguished learner informs other learners</text:span></text:p>
                      </text:list-item>
                      <text:list-item>
                        <text:p text:style-name="P23"><text:span text:style-name="T20">Failure-prone</text:span></text:p>
                      </text:list-item>
                    </text:list>
                  </text:list-item>
                  <text:list-item>
                    <text:p text:style-name="P24"><text:span text:style-name="T3">Mixing the two: a </text:span><text:span text:style-name="T5">set of distinguished learner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2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: Progress (Liveness)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Problem: Progress (Liveness)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2">A simple run</text:span></text:p>
              </text:list-item>
            </text:list>
          </draw:text-box>
        </draw:frame>
        <draw:g draw:name="Group 4" xml:id="id91" draw:id="id91">
          <draw:custom-shape draw:name="Oval 5" draw:style-name="gr47" draw:text-style-name="P22" draw:layer="layout" svg:width="1.904cm" svg:height="1.904cm" svg:x="2.328cm" svg:y="6.668cm">
            <text:p text:style-name="P14"><text:span text:style-name="T17">P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6" draw:style-name="gr48" draw:text-style-name="P19" draw:layer="layout" svg:width="2.962cm" svg:height="1.098cm" svg:x="4.657cm" svg:y="8.678cm">
            <text:p text:style-name="P17"><text:span text:style-name="T18">N: 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7" draw:style-name="gr49" draw:text-style-name="P16" draw:layer="layout" svg:width="4.021cm" svg:height="1.375cm" svg:x="4.233cm" svg:y="6.242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8" draw:style-name="gr47" draw:text-style-name="P22" draw:layer="layout" svg:width="1.904cm" svg:height="1.904cm" svg:x="8.255cm" svg:y="5.292cm">
            <text:p text:style-name="P14"><text:span text:style-name="T17">A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47" draw:text-style-name="P22" draw:layer="layout" svg:width="1.904cm" svg:height="1.904cm" svg:x="8.255cm" svg:y="8.255cm">
            <text:p text:style-name="P14"><text:span text:style-name="T17">A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10" draw:style-name="gr49" draw:text-style-name="P16" draw:layer="layout" svg:width="4.021cm" svg:height="1.587cm" svg:x="4.233cm" svg:y="7.6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1" draw:style-name="gr48" draw:text-style-name="P19" draw:layer="layout" svg:width="2.962cm" svg:height="1.098cm" svg:x="4.657cm" svg:y="5.503cm">
            <text:p text:style-name="P17"><text:span text:style-name="T18">N: 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 xml:id="id92" draw:id="id92">
          <draw:custom-shape draw:name="Oval 13" draw:style-name="gr47" draw:text-style-name="P22" draw:layer="layout" svg:width="1.904cm" svg:height="1.904cm" svg:x="14.182cm" svg:y="6.668cm">
            <text:p text:style-name="P14"><text:span text:style-name="T17">P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14" draw:style-name="gr48" draw:text-style-name="P19" draw:layer="layout" svg:width="4.867cm" svg:height="1.098cm" svg:x="14.605cm" svg:y="8.678cm">
            <text:p text:style-name="P17"><text:span text:style-name="T18">(N, V): (2, 2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5" draw:style-name="gr50" draw:text-style-name="P16" draw:layer="layout" svg:width="4.021cm" svg:height="1.375cm" svg:x="16.087cm" svg:y="6.242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16" draw:style-name="gr47" draw:text-style-name="P22" draw:layer="layout" svg:width="1.904cm" svg:height="1.904cm" svg:x="20.108cm" svg:y="5.292cm">
            <text:p text:style-name="P14"><text:span text:style-name="T17">A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" draw:style-name="gr47" draw:text-style-name="P22" draw:layer="layout" svg:width="1.904cm" svg:height="1.904cm" svg:x="20.108cm" svg:y="8.255cm">
            <text:p text:style-name="P14"><text:span text:style-name="T17">A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18" draw:style-name="gr50" draw:text-style-name="P16" draw:layer="layout" svg:width="4.021cm" svg:height="1.587cm" svg:x="16.087cm" svg:y="7.6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9" draw:style-name="gr48" draw:text-style-name="P19" draw:layer="layout" svg:width="4.867cm" svg:height="1.098cm" svg:x="14.605cm" svg:y="5.503cm">
            <text:p text:style-name="P17"><text:span text:style-name="T18">(N, V): (3, 1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 xml:id="id93" draw:id="id93">
          <draw:custom-shape draw:name="Oval 21" draw:style-name="gr47" draw:text-style-name="P22" draw:layer="layout" svg:width="1.904cm" svg:height="1.904cm" svg:x="2.328cm" svg:y="12.383cm">
            <text:p text:style-name="P14"><text:span text:style-name="T17">P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22" draw:style-name="gr48" draw:text-style-name="P19" draw:layer="layout" svg:width="4.867cm" svg:height="1.098cm" svg:x="2.752cm" svg:y="14.393cm">
            <text:p text:style-name="P17"><text:span text:style-name="T18">(N, V): (4, 1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3" draw:style-name="gr49" draw:text-style-name="P16" draw:layer="layout" svg:width="4.021cm" svg:height="1.375cm" svg:x="4.233cm" svg:y="11.957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24" draw:style-name="gr47" draw:text-style-name="P22" draw:layer="layout" svg:width="1.904cm" svg:height="1.904cm" svg:x="8.255cm" svg:y="11.007cm">
            <text:p text:style-name="P14"><text:span text:style-name="T17">A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5" draw:style-name="gr47" draw:text-style-name="P22" draw:layer="layout" svg:width="1.904cm" svg:height="1.904cm" svg:x="8.255cm" svg:y="13.97cm">
            <text:p text:style-name="P14"><text:span text:style-name="T17">A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26" draw:style-name="gr49" draw:text-style-name="P16" draw:layer="layout" svg:width="4.021cm" svg:height="1.587cm" svg:x="4.233cm" svg:y="13.33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27" draw:style-name="gr48" draw:text-style-name="P19" draw:layer="layout" svg:width="4.867cm" svg:height="1.098cm" svg:x="2.752cm" svg:y="11.218cm">
            <text:p text:style-name="P17"><text:span text:style-name="T18">(N, V): (4, 1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2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: Progress (Liveness)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Problem: Progress (Liveness)</text:p>
          </draw:text-box>
        </draw:frame>
        <draw:frame draw:name="Content Placeholder 2" presentation:style-name="pr5" draw:text-style-name="P9" draw:layer="layout" svg:width="22.859cm" svg:height="11.048cm" svg:x="1.271cm" svg:y="3.938cm" presentation:class="outline" presentation:user-transformed="true">
          <draw:text-box>
            <text:list text:style-name="L4">
              <text:list-item>
                <text:p text:style-name="P7"><text:span text:style-name="T2">A problematic run</text:span></text:p>
              </text:list-item>
            </text:list>
          </draw:text-box>
        </draw:frame>
        <draw:g draw:name="Group 51" xml:id="id94" draw:id="id94">
          <draw:custom-shape draw:name="Oval 5" draw:style-name="gr47" draw:text-style-name="P22" draw:layer="layout" svg:width="1.904cm" svg:height="1.904cm" svg:x="2.328cm" svg:y="5.292cm">
            <text:p text:style-name="P14"><text:span text:style-name="T17">P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6" draw:style-name="gr48" draw:text-style-name="P19" draw:layer="layout" svg:width="2.962cm" svg:height="1.098cm" svg:x="4.657cm" svg:y="8.043cm">
            <text:p text:style-name="P17"><text:span text:style-name="T18">N: 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7" draw:style-name="gr49" draw:text-style-name="P16" draw:layer="layout" svg:width="4.021cm" svg:height="0.001cm" svg:x="4.233cm" svg:y="6.24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Oval 8" draw:style-name="gr47" draw:text-style-name="P22" draw:layer="layout" svg:width="1.904cm" svg:height="1.904cm" svg:x="8.255cm" svg:y="5.292cm">
            <text:p text:style-name="P14"><text:span text:style-name="T17">A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47" draw:text-style-name="P22" draw:layer="layout" svg:width="1.904cm" svg:height="1.904cm" svg:x="8.255cm" svg:y="8.255cm">
            <text:p text:style-name="P14"><text:span text:style-name="T17">A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10" draw:style-name="gr49" draw:text-style-name="P16" draw:layer="layout" svg:width="4.021cm" svg:height="2.962cm" svg:x="4.233cm" svg:y="6.24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1" draw:style-name="gr48" draw:text-style-name="P19" draw:layer="layout" svg:width="2.962cm" svg:height="1.098cm" svg:x="4.657cm" svg:y="5.08cm">
            <text:p text:style-name="P17"><text:span text:style-name="T18">N: 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28" draw:style-name="gr47" draw:text-style-name="P22" draw:layer="layout" svg:width="1.904cm" svg:height="1.904cm" svg:x="2.328cm" svg:y="8.255cm">
            <text:p text:style-name="P14"><text:span text:style-name="T17">P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52" xml:id="id95" draw:id="id95">
          <draw:custom-shape draw:name="Oval 13" draw:style-name="gr47" draw:text-style-name="P22" draw:layer="layout" svg:width="1.904cm" svg:height="1.904cm" svg:x="14.182cm" svg:y="5.292cm">
            <text:p text:style-name="P14"><text:span text:style-name="T17">P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14" draw:style-name="gr48" draw:text-style-name="P19" draw:layer="layout" svg:width="4.867cm" svg:height="1.098cm" svg:x="15.663cm" svg:y="7.197cm">
            <text:p text:style-name="P17"><text:span text:style-name="T18">(N, V): (2, 2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5" draw:style-name="gr50" draw:text-style-name="P16" draw:layer="layout" svg:width="4.021cm" svg:height="0.001cm" svg:x="16.087cm" svg:y="6.24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Oval 16" draw:style-name="gr47" draw:text-style-name="P22" draw:layer="layout" svg:width="1.904cm" svg:height="1.904cm" svg:x="20.108cm" svg:y="5.292cm">
            <text:p text:style-name="P14"><text:span text:style-name="T17">A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" draw:style-name="gr47" draw:text-style-name="P22" draw:layer="layout" svg:width="1.904cm" svg:height="1.904cm" svg:x="20.108cm" svg:y="8.255cm">
            <text:p text:style-name="P14"><text:span text:style-name="T17">A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18" draw:style-name="gr50" draw:text-style-name="P16" draw:layer="layout" svg:width="4.021cm" svg:height="2.962cm" svg:x="16.087cm" svg:y="6.24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9" draw:style-name="gr48" draw:text-style-name="P19" draw:layer="layout" svg:width="4.867cm" svg:height="1.098cm" svg:x="15.663cm" svg:y="5.08cm">
            <text:p text:style-name="P17"><text:span text:style-name="T18">(N, V): (3, 1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29" draw:style-name="gr47" draw:text-style-name="P22" draw:layer="layout" svg:width="1.904cm" svg:height="1.904cm" svg:x="14.182cm" svg:y="8.255cm">
            <text:p text:style-name="P14"><text:span text:style-name="T17">P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53" xml:id="id96" draw:id="id96">
          <draw:custom-shape draw:name="Oval 30" draw:style-name="gr47" draw:text-style-name="P22" draw:layer="layout" svg:width="1.904cm" svg:height="1.904cm" svg:x="2.328cm" svg:y="11.853cm">
            <text:p text:style-name="P14"><text:span text:style-name="T17">P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31" draw:style-name="gr48" draw:text-style-name="P19" draw:layer="layout" svg:width="2.962cm" svg:height="1.098cm" svg:x="4.657cm" svg:y="15.822cm">
            <text:p text:style-name="P17"><text:span text:style-name="T18">N: 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2" draw:style-name="gr49" draw:text-style-name="P16" draw:layer="layout" svg:width="4.021cm" svg:height="2.962cm" svg:x="4.233cm" svg:y="12.80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33" draw:style-name="gr47" draw:text-style-name="P22" draw:layer="layout" svg:width="1.904cm" svg:height="1.904cm" svg:x="8.255cm" svg:y="11.853cm">
            <text:p text:style-name="P14"><text:span text:style-name="T17">A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4" draw:style-name="gr47" draw:text-style-name="P22" draw:layer="layout" svg:width="1.904cm" svg:height="1.904cm" svg:x="8.255cm" svg:y="14.817cm">
            <text:p text:style-name="P14"><text:span text:style-name="T17">A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35" draw:style-name="gr49" draw:text-style-name="P16" draw:layer="layout" svg:width="4.021cm" svg:height="0.001cm" svg:x="4.233cm" svg:y="15.76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36" draw:style-name="gr48" draw:text-style-name="P19" draw:layer="layout" svg:width="2.962cm" svg:height="1.098cm" svg:x="4.657cm" svg:y="13.07cm">
            <text:p text:style-name="P17"><text:span text:style-name="T18">N: 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37" draw:style-name="gr47" draw:text-style-name="P22" draw:layer="layout" svg:width="1.904cm" svg:height="1.904cm" svg:x="2.328cm" svg:y="14.817cm">
            <text:p text:style-name="P14"><text:span text:style-name="T17">P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54" xml:id="id97" draw:id="id97">
          <draw:custom-shape draw:name="Oval 40" draw:style-name="gr47" draw:text-style-name="P22" draw:layer="layout" svg:width="1.904cm" svg:height="1.904cm" svg:x="14.182cm" svg:y="11.853cm">
            <text:p text:style-name="P14"><text:span text:style-name="T17">P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41" draw:style-name="gr48" draw:text-style-name="P19" draw:layer="layout" svg:width="4.867cm" svg:height="1.098cm" svg:x="15.663cm" svg:y="15.822cm">
            <text:p text:style-name="P17"><text:span text:style-name="T18">(N, V): (2, 2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2" draw:style-name="gr50" draw:text-style-name="P16" draw:layer="layout" svg:width="4.021cm" svg:height="2.962cm" svg:x="16.087cm" svg:y="12.80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43" draw:style-name="gr47" draw:text-style-name="P22" draw:layer="layout" svg:width="1.904cm" svg:height="1.904cm" svg:x="20.108cm" svg:y="11.853cm">
            <text:p text:style-name="P14"><text:span text:style-name="T17">A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4" draw:style-name="gr47" draw:text-style-name="P22" draw:layer="layout" svg:width="1.904cm" svg:height="1.904cm" svg:x="20.108cm" svg:y="14.817cm">
            <text:p text:style-name="P14"><text:span text:style-name="T17">A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45" draw:style-name="gr50" draw:text-style-name="P16" draw:layer="layout" svg:width="4.021cm" svg:height="0.001cm" svg:x="16.087cm" svg:y="15.76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46" draw:style-name="gr48" draw:text-style-name="P19" draw:layer="layout" svg:width="4.867cm" svg:height="1.098cm" svg:x="15.663cm" svg:y="13.705cm">
            <text:p text:style-name="P17"><text:span text:style-name="T18">(N, V): (3, 1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47" draw:style-name="gr47" draw:text-style-name="P22" draw:layer="layout" svg:width="1.904cm" svg:height="1.904cm" svg:x="14.182cm" svg:y="14.817cm">
            <text:p text:style-name="P14"><text:span text:style-name="T17">P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2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: Progress (Liveness)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Problem: Progress (Liveness)</text:p>
          </draw:text-box>
        </draw:frame>
        <draw:frame draw:name="Content Placeholder 2" presentation:style-name="pr5" draw:text-style-name="P9" draw:layer="layout" svg:width="22.859cm" svg:height="11.048cm" svg:x="1.271cm" svg:y="3.938cm" presentation:class="outline" presentation:user-transformed="true">
          <draw:text-box>
            <text:list text:style-name="L4">
              <text:list-item>
                <text:p text:style-name="P7"><text:span text:style-name="T2">A problematic run (cont.)</text:span></text:p>
              </text:list-item>
            </text:list>
          </draw:text-box>
        </draw:frame>
        <draw:g draw:name="Group 4" xml:id="id98" draw:id="id98">
          <draw:custom-shape draw:name="Oval 5" draw:style-name="gr47" draw:text-style-name="P22" draw:layer="layout" svg:width="1.904cm" svg:height="1.904cm" svg:x="2.328cm" svg:y="5.292cm">
            <text:p text:style-name="P14"><text:span text:style-name="T17">P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7" draw:style-name="gr49" draw:text-style-name="P16" draw:layer="layout" svg:width="4.021cm" svg:height="0.001cm" svg:x="4.233cm" svg:y="6.24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Oval 8" draw:style-name="gr47" draw:text-style-name="P22" draw:layer="layout" svg:width="1.904cm" svg:height="1.904cm" svg:x="8.255cm" svg:y="5.292cm">
            <text:p text:style-name="P14"><text:span text:style-name="T17">A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47" draw:text-style-name="P22" draw:layer="layout" svg:width="1.904cm" svg:height="1.904cm" svg:x="8.255cm" svg:y="8.255cm">
            <text:p text:style-name="P14"><text:span text:style-name="T17">A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10" draw:style-name="gr49" draw:text-style-name="P16" draw:layer="layout" svg:width="4.021cm" svg:height="2.962cm" svg:x="4.233cm" svg:y="6.24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Oval 28" draw:style-name="gr47" draw:text-style-name="P22" draw:layer="layout" svg:width="1.904cm" svg:height="1.904cm" svg:x="2.328cm" svg:y="8.255cm">
            <text:p text:style-name="P14"><text:span text:style-name="T17">P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38" draw:style-name="gr48" draw:text-style-name="P19" draw:layer="layout" svg:width="4.867cm" svg:height="1.098cm" svg:x="3.81cm" svg:y="5.08cm">
            <text:p text:style-name="P17"><text:span text:style-name="T18">(N, V): (4, 1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9" draw:style-name="gr48" draw:text-style-name="P19" draw:layer="layout" svg:width="4.867cm" svg:height="1.098cm" svg:x="3.81cm" svg:y="6.985cm">
            <text:p text:style-name="P17"><text:span text:style-name="T18">(N, V): (4, 1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 xml:id="id99" draw:id="id99">
          <draw:custom-shape draw:name="Oval 48" draw:style-name="gr47" draw:text-style-name="P22" draw:layer="layout" svg:width="1.904cm" svg:height="1.904cm" svg:x="14.182cm" svg:y="5.292cm">
            <text:p text:style-name="P14"><text:span text:style-name="T17">P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49" draw:style-name="gr48" draw:text-style-name="P19" draw:layer="layout" svg:width="2.962cm" svg:height="1.098cm" svg:x="16.51cm" svg:y="8.043cm">
            <text:p text:style-name="P17"><text:span text:style-name="T18">N: 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50" draw:style-name="gr49" draw:text-style-name="P16" draw:layer="layout" svg:width="4.021cm" svg:height="0.001cm" svg:x="16.087cm" svg:y="6.24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Oval 51" draw:style-name="gr47" draw:text-style-name="P22" draw:layer="layout" svg:width="1.904cm" svg:height="1.904cm" svg:x="20.108cm" svg:y="5.292cm">
            <text:p text:style-name="P14"><text:span text:style-name="T17">A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2" draw:style-name="gr47" draw:text-style-name="P22" draw:layer="layout" svg:width="1.904cm" svg:height="1.904cm" svg:x="20.108cm" svg:y="8.255cm">
            <text:p text:style-name="P14"><text:span text:style-name="T17">A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53" draw:style-name="gr49" draw:text-style-name="P16" draw:layer="layout" svg:width="4.021cm" svg:height="2.962cm" svg:x="16.087cm" svg:y="6.24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54" draw:style-name="gr48" draw:text-style-name="P19" draw:layer="layout" svg:width="2.962cm" svg:height="1.098cm" svg:x="16.51cm" svg:y="5.08cm">
            <text:p text:style-name="P17"><text:span text:style-name="T18">N: 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55" draw:style-name="gr47" draw:text-style-name="P22" draw:layer="layout" svg:width="1.904cm" svg:height="1.904cm" svg:x="14.182cm" svg:y="8.255cm">
            <text:p text:style-name="P14"><text:span text:style-name="T17">P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20" xml:id="id100" draw:id="id100">
          <draw:custom-shape draw:name="Oval 56" draw:style-name="gr47" draw:text-style-name="P22" draw:layer="layout" svg:width="1.904cm" svg:height="1.904cm" svg:x="2.328cm" svg:y="11.853cm">
            <text:p text:style-name="P14"><text:span text:style-name="T17">P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57" draw:style-name="gr48" draw:text-style-name="P19" draw:layer="layout" svg:width="4.867cm" svg:height="1.098cm" svg:x="3.81cm" svg:y="13.758cm">
            <text:p text:style-name="P17"><text:span text:style-name="T18">(N, V): (2, 2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58" draw:style-name="gr50" draw:text-style-name="P16" draw:layer="layout" svg:width="4.021cm" svg:height="0.001cm" svg:x="4.233cm" svg:y="12.80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Oval 59" draw:style-name="gr47" draw:text-style-name="P22" draw:layer="layout" svg:width="1.904cm" svg:height="1.904cm" svg:x="8.255cm" svg:y="11.853cm">
            <text:p text:style-name="P14"><text:span text:style-name="T17">A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0" draw:style-name="gr47" draw:text-style-name="P22" draw:layer="layout" svg:width="1.904cm" svg:height="1.904cm" svg:x="8.255cm" svg:y="14.817cm">
            <text:p text:style-name="P14"><text:span text:style-name="T17">A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61" draw:style-name="gr50" draw:text-style-name="P16" draw:layer="layout" svg:width="4.021cm" svg:height="2.962cm" svg:x="4.233cm" svg:y="12.80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62" draw:style-name="gr48" draw:text-style-name="P19" draw:layer="layout" svg:width="4.867cm" svg:height="1.098cm" svg:x="3.81cm" svg:y="11.642cm">
            <text:p text:style-name="P17"><text:span text:style-name="T18">(N, V): (3, 1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63" draw:style-name="gr47" draw:text-style-name="P22" draw:layer="layout" svg:width="1.904cm" svg:height="1.904cm" svg:x="2.328cm" svg:y="14.817cm">
            <text:p text:style-name="P14"><text:span text:style-name="T17">P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21" xml:id="id101" draw:id="id101">
          <draw:custom-shape draw:name="Oval 64" draw:style-name="gr47" draw:text-style-name="P22" draw:layer="layout" svg:width="1.904cm" svg:height="1.904cm" svg:x="14.182cm" svg:y="11.853cm">
            <text:p text:style-name="P14"><text:span text:style-name="T17">P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66" draw:style-name="gr49" draw:text-style-name="P16" draw:layer="layout" svg:width="4.021cm" svg:height="2.962cm" svg:x="16.087cm" svg:y="12.80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67" draw:style-name="gr47" draw:text-style-name="P22" draw:layer="layout" svg:width="1.904cm" svg:height="1.904cm" svg:x="20.108cm" svg:y="11.853cm">
            <text:p text:style-name="P14"><text:span text:style-name="T17">A0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8" draw:style-name="gr47" draw:text-style-name="P22" draw:layer="layout" svg:width="1.904cm" svg:height="1.904cm" svg:x="20.108cm" svg:y="14.817cm">
            <text:p text:style-name="P14"><text:span text:style-name="T17">A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69" draw:style-name="gr49" draw:text-style-name="P16" draw:layer="layout" svg:width="4.021cm" svg:height="0.001cm" svg:x="16.087cm" svg:y="15.76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Oval 71" draw:style-name="gr47" draw:text-style-name="P22" draw:layer="layout" svg:width="1.904cm" svg:height="1.904cm" svg:x="14.182cm" svg:y="14.817cm">
            <text:p text:style-name="P14"><text:span text:style-name="T17">P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72" draw:style-name="gr48" draw:text-style-name="P19" draw:layer="layout" svg:width="4.867cm" svg:height="1.098cm" svg:x="16.298cm" svg:y="13.282cm">
            <text:p text:style-name="P17"><text:span text:style-name="T18">(N, V): (5, 1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4" draw:style-name="gr48" draw:text-style-name="P19" draw:layer="layout" svg:width="4.867cm" svg:height="1.098cm" svg:x="15.663cm" svg:y="15.822cm">
            <text:p text:style-name="P17"><text:span text:style-name="T18">(N, V): (5, 1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2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: Progress (Liveness)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Problem: Progress (Liveness)</text:p>
          </draw:text-box>
        </draw:frame>
        <draw:frame draw:name="Content Placeholder 2" presentation:style-name="pr8" draw:text-style-name="P12" draw:layer="layout" svg:width="22.859cm" svg:height="11.048cm" svg:x="1.27cm" svg:y="4.457cm" presentation:class="outline" presentation:user-transformed="true">
          <draw:text-box>
            <text:list text:style-name="L6">
              <text:list-item>
                <text:p xml:id="id102" text:id="id102" text:style-name="P12"><text:span text:style-name="T9">There’s a </text:span><text:span text:style-name="T13">race condition for proposals</text:span><text:span text:style-name="T9">.</text:span></text:p>
              </text:list-item>
              <text:list-item>
                <text:p xml:id="id103" text:id="id103" text:style-name="P12"><text:span text:style-name="T13">P0 completes phase 1</text:span><text:span text:style-name="T9"> with a proposal number </text:span><text:span text:style-name="T13">N</text:span><text:span text:style-name="T21">0</text:span><text:span text:style-name="T9">.</text:span></text:p>
              </text:list-item>
              <text:list-item>
                <text:p xml:id="id104" text:id="id104" text:style-name="P12"><text:span text:style-name="T13">Before P0 starts phase 2</text:span><text:span text:style-name="T9">, P1 starts and completes phase 1 with a proposal number </text:span><text:span text:style-name="T13">N</text:span><text:span text:style-name="T21">1</text:span><text:span text:style-name="T13"> &gt; N</text:span><text:span text:style-name="T21">0</text:span><text:span text:style-name="T9">.</text:span></text:p>
              </text:list-item>
              <text:list-item>
                <text:p xml:id="id105" text:id="id105" text:style-name="P12"><text:span text:style-name="T9">P0 performs phase 2, </text:span><text:span text:style-name="T13">acceptors reject</text:span><text:span text:style-name="T9">.</text:span></text:p>
              </text:list-item>
              <text:list-item>
                <text:p xml:id="id106" text:id="id106" text:style-name="P12"><text:span text:style-name="T9">Before P1 starts phase 2, P0 restarts and completes phase 1 with a proposal number </text:span><text:span text:style-name="T13">N</text:span><text:span text:style-name="T21">2</text:span><text:span text:style-name="T13"> &gt; N</text:span><text:span text:style-name="T21">1</text:span><text:span text:style-name="T9">.</text:span></text:p>
              </text:list-item>
              <text:list-item>
                <text:p xml:id="id107" text:id="id107" text:style-name="P12"><text:span text:style-name="T9">P1 performs phase 2, acceptors reject.</text:span></text:p>
              </text:list-item>
              <text:list-item>
                <text:p xml:id="id108" text:id="id108" text:style-name="P12"><text:span text:style-name="T9">…</text:span><text:span text:style-name="T9">(this can go on forever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2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viding Liveness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Providing Liveness</text:p>
          </draw:text-box>
        </draw:frame>
        <draw:frame draw:name="Content Placeholder 2" presentation:style-name="pr8" draw:text-style-name="P12" draw:layer="layout" svg:width="22.859cm" svg:height="11.048cm" svg:x="1.27cm" svg:y="4.457cm" presentation:class="outline">
          <draw:text-box>
            <text:list text:style-name="L6">
              <text:list-item>
                <text:p text:style-name="P12"><text:span text:style-name="T9">Solution: </text:span><text:span text:style-name="T13">elect</text:span><text:span text:style-name="T9"> a distinguished proposer</text:span></text:p>
                <text:list>
                  <text:list-item>
                    <text:p text:style-name="P12"><text:span text:style-name="T12">I.e.</text:span><text:span text:style-name="T10">, have only one proposer </text:span><text:span text:style-name="T11">at a time</text:span></text:p>
                  </text:list-item>
                </text:list>
              </text:list-item>
              <text:list-item>
                <text:p text:style-name="P12"><text:span text:style-name="T9">If the distinguished proposer can successfully communicate with a </text:span><text:span text:style-name="T13">majority of acceptors</text:span><text:span text:style-name="T9">, the protocol guarantees liveness.</text:span></text:p>
                <text:list>
                  <text:list-item>
                    <text:p text:style-name="P12"><text:span text:style-name="T12">I.e.</text:span><text:span text:style-name="T10">, if a process plays all three roles, Paxos can tolerate </text:span><text:span text:style-name="T12">f </text:span><text:span text:style-name="T10">failures where </text:span><text:span text:style-name="T12">f</text:span><text:span text:style-name="T10"> &lt; N/2.</text:span></text:p>
                  </text:list-item>
                </text:list>
              </text:list-item>
              <text:list-item>
                <text:p text:style-name="P12"><text:span text:style-name="T9">Still needs to get around FLP for the leader election, </text:span><text:span text:style-name="T16">e.g.</text:span><text:span text:style-name="T22">,</text:span><text:span text:style-name="T9"> having a failure detector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Summary</text:p>
          </draw:text-box>
        </draw:frame>
        <draw:frame draw:name="Content Placeholder 2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8">Paxo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3">A consensus algorithm</text:span></text:p>
                  </text:list-item>
                  <text:list-item>
                    <text:p text:style-name="P8"><text:span text:style-name="T3">Handles crash-stop failures (</text:span><text:span text:style-name="T4">f</text:span><text:span text:style-name="T3"> &lt; N/2)</text:span></text:p>
                  </text:list-item>
                </text:list>
              </text:list-item>
              <text:list-item>
                <text:p text:style-name="P7"><text:span text:style-name="T8">Three phases</text:span></text:p>
                <text:list>
                  <text:list-item>
                    <text:p text:style-name="P8"><text:span text:style-name="T3">Phase 1: prepare request/reply</text:span></text:p>
                  </text:list-item>
                  <text:list-item>
                    <text:p text:style-name="P8"><text:span text:style-name="T3">Phase 2: accept request/reply</text:span></text:p>
                  </text:list-item>
                  <text:list-item>
                    <text:p text:style-name="P8"><text:span text:style-name="T3">Phase 3: learning of the chosen valu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ferences" draw:style-name="dp1" draw:master-page-name="UserTemplate" presentation:presentation-page-layout-name="AL2T1">
        <draw:frame presentation:style-name="pr10" draw:layer="layout" svg:width="22.859cm" svg:height="1.5cm" svg:x="0.643cm" svg:y="1.519cm" presentation:class="title">
          <draw:text-box>
            <text:p>References</text:p>
          </draw:text-box>
        </draw:frame>
        <draw:frame presentation:style-name="pr11" draw:text-style-name="P26" draw:layer="layout" svg:width="22.859cm" svg:height="11.048cm" svg:x="1.27cm" svg:y="4.457cm" presentation:class="outline" presentation:user-transformed="true">
          <draw:text-box>
            <text:list text:style-name="L9">
              <text:list-item>
                <text:p text:style-name="P26"><text:span text:style-name="T23">Leslie Lamport. <text:s/></text:span><text:span text:style-name="T24">The Part-Time Parliament.</text:span><text:span text:style-name="T23"> <text:s/>ACM Transactions on Computer Systems. <text:s/>Vol. 16 No. 2. <text:s/>May 1998. <text:s/></text:span><text:span text:style-name="T24">pp.</text:span><text:span text:style-name="T23"> 133-169. </text:span><text:span text:style-name="T25">Required Reading.</text:span><text:span text:style-name="T25"><text:line-break/></text:span><text:span text:style-name="T25"><text:a xlink:href="https://www.microsoft.com/en-us/research/uploads/prod/2016/12/The-Part-Time-Parliament.pdf" xlink:type="simple">https://www.microsoft.com/en-us/research/uploads/prod/2016/12/The-Part-Time-Parliament.pdf</text:a></text:span></text:p>
              </text:list-item>
              <text:list-item>
                <text:p text:style-name="P26"><text:span text:style-name="T26">Leslie Lamport. <text:s/></text:span><text:span text:style-name="T27">Paxos Made Simple.</text:span><text:span text:style-name="T26"> <text:s/>White Paper. <text:s/>November 2001. <text:s/></text:span><text:span text:style-name="T25">Required Reading.</text:span><text:span text:style-name="T26"><text:line-break/></text:span><text:span text:style-name="T26"><text:a xlink:href="https://www.microsoft.com/en-us/research/uploads/prod/2016/12/paxos-simple-Copy.pdf" xlink:type="simple">https://www.microsoft.com/en-us/research/uploads/prod/2016/12/paxos-simple-Copy.pdf</text:a></text:span></text:p>
              </text:list-item>
              <text:list-item>
                <text:p text:style-name="P26"><text:span text:style-name="T26">Textbook Section 21.5.2. <text:s/></text:span><text:span text:style-name="T25">Required Reading.</text:span></text:p>
              </text:list-item>
              <text:list-item>
                <text:p text:style-name="P26"><text:span text:style-name="T26">Robbert van Renesse and Deniz Altinbuken. <text:s/></text:span><text:span text:style-name="T27">Paxos Made Moderately Complex.</text:span><text:span text:style-name="T26"> <text:s/>ACM Computing Surveys Vol. 47 No. 3, Article 42. <text:s/>February 2015.</text:span><text:span text:style-name="T26"><text:line-break/></text:span><text:span text:style-name="T26"><text:a xlink:href="http://www.cs.cornell.edu/courses/cs7412/2011sp/paxos.pdf" xlink:type="simple">http://www.cs.cornell.edu/courses/cs7412/2011sp/paxos.pdf</text:a></text:span></text:p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28" presentation:class="page"/>
          <draw:frame presentation:style-name="pr12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29" draw:style-name="dp1" draw:master-page-name="UserTemplate" presentation:presentation-page-layout-name="AL2T1">
        <draw:frame presentation:style-name="pr10" draw:layer="layout" svg:width="22.859cm" svg:height="1.5cm" svg:x="0.643cm" svg:y="1.519cm" presentation:class="title">
          <draw:text-box>
            <text:p>References</text:p>
          </draw:text-box>
        </draw:frame>
        <draw:frame presentation:style-name="pr13" draw:text-style-name="P26" draw:layer="layout" svg:width="22.859cm" svg:height="11.048cm" svg:x="1.27cm" svg:y="4.457cm" presentation:class="outline" presentation:user-transformed="true">
          <draw:text-box>
            <text:list text:style-name="L10">
              <text:list-item>
                <text:p>David Mazières. <text:s/><text:span text:style-name="T24">Paxos Made Practical.</text:span><text:span text:style-name="T23"> <text:s/>White Paper. <text:s/>January 2007.</text:span><text:span text:style-name="T23"><text:line-break/></text:span><text:span text:style-name="T23"><text:a xlink:href="http://www.scs.stanford.edu/~dm/home/papers/paxos.pdf" xlink:type="simple">http://www.scs.stanford.edu/~dm/home/papers/paxos.pdf</text:a></text:span></text:p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29" presentation:class="page"/>
          <draw:frame presentation:style-name="pr12" draw:text-style-name="P10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cknowledgements" draw:style-name="dp1" draw:master-page-name="UserTemplate" presentation:presentation-page-layout-name="AL2T1">
        <draw:frame draw:name="Rectangle 2" presentation:style-name="pr4" draw:layer="layout" svg:width="22.859cm" svg:height="3.181cm" svg:x="0.643cm" svg:y="0.679cm" presentation:class="title">
          <draw:text-box>
            <text:p>Acknowledgements</text:p>
          </draw:text-box>
        </draw:frame>
        <draw:frame draw:name="Rectangle 3" presentation:style-name="pr5" draw:text-style-name="P9" draw:layer="layout" svg:width="22.859cm" svg:height="11.048cm" svg:x="1.27cm" svg:y="4.457cm" presentation:class="outline">
          <draw:text-box>
            <text:list text:style-name="L4">
              <text:list-item>
                <text:p text:style-name="P7"><text:span text:style-name="T2">These slides by Steve Ko, lightly modified and used with permission by Ethan Blanton</text:span></text:p>
              </text:list-item>
              <text:list-item>
                <text:p text:style-name="P7"><text:span text:style-name="T2">These slides contain material developed and copyrighted by Indranil Gupta (UIUC).</text:span></text:p>
              </text:list-item>
            </text:list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30" presentation:class="page"/>
          <draw:frame draw:name="Rectangle 3" presentation:style-name="pr14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Wingdings" svg:font-family="Wingdings"/>
    <style:font-face style:name="ＭＳ Ｐゴシック1" svg:font-family="'ＭＳ Ｐゴシック'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UserTemplate-background" style:family="presentation">
      <style:graphic-properties draw:stroke="none" draw:fill="none"/>
      <style:text-properties style:letter-kerning="true"/>
    </style:style>
    <style:style style:name="UserTemplate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Arial3" fo:font-family="Arial" style:font-style-name="Regular" style:font-family-generic="swiss" style:font-pitch="variable" style:letter-kerning="true"/>
    </style:style>
    <style:style style:name="User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5.2000007629395pt" style:font-style-asian="normal" style:font-weight-asian="normal" style:font-name-complex="FreeSans" style:font-family-complex="FreeSans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UserTemplate-outline1" style:family="presentation">
      <style:graphic-properties draw:stroke="none" draw:fill="none" draw:auto-grow-height="false" draw:fit-to-size="shrink-to-fit">
        <text:list-style style:name="User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family-generic="swiss" style:font-pitch="variable" fo:font-size="21.799999237060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UserTemplate-outline2" style:family="presentation" style:parent-style-name="UserTemplate-outline1">
      <style:paragraph-properties fo:margin-left="0cm" fo:margin-right="0cm" fo:margin-top="0.362cm" fo:margin-bottom="0cm" fo:text-indent="0cm"/>
      <style:text-properties style:font-name="Arial2" fo:font-family="Arial" style:font-family-generic="swiss" style:font-pitch="variable" fo:font-size="18.2000007629395pt" style:font-size-asian="20pt" style:font-size-complex="20pt"/>
    </style:style>
    <style:style style:name="UserTemplate-outline3" style:family="presentation" style:parent-style-name="UserTemplate-outline2">
      <style:paragraph-properties fo:margin-left="0cm" fo:margin-right="0cm" fo:margin-top="0.272cm" fo:margin-bottom="0cm" fo:text-indent="0cm"/>
      <style:text-properties style:font-name="Arial2" fo:font-family="Arial" style:font-family-generic="swiss" style:font-pitch="variable" fo:font-size="16.3999996185303pt" style:font-size-asian="18pt" style:font-size-complex="18pt"/>
    </style:style>
    <style:style style:name="UserTemplate-outline4" style:family="presentation" style:parent-style-name="UserTemplate-outline3">
      <style:paragraph-properties fo:margin-left="0cm" fo:margin-right="0cm" fo:margin-top="0.181cm" fo:margin-bottom="0cm" fo:text-indent="0cm"/>
      <style:text-properties style:font-name="Arial2" fo:font-family="Arial" style:font-family-generic="swiss" style:font-pitch="variable" fo:font-size="16.3999996185303pt" style:font-size-asian="18pt" style:font-size-complex="18pt"/>
    </style:style>
    <style:style style:name="UserTemplate-outline5" style:family="presentation" style:parent-style-name="UserTemplate-outline4">
      <style:paragraph-properties fo:margin-left="0cm" fo:margin-right="0cm" fo:margin-top="0.09cm" fo:margin-bottom="0cm" fo:text-indent="0cm"/>
      <style:text-properties style:font-name="Arial2" fo:font-family="Arial" style:font-family-generic="swiss" style:font-pitch="variable" fo:font-size="16.3999996185303pt" style:font-size-asian="18pt" style:font-size-complex="18pt"/>
    </style:style>
    <style:style style:name="UserTemplate-outline6" style:family="presentation" style:parent-style-name="UserTemplate-outline5">
      <style:paragraph-properties fo:margin-left="0cm" fo:margin-right="0cm" fo:margin-top="0.09cm" fo:margin-bottom="0cm" fo:text-indent="0cm"/>
      <style:text-properties style:font-name="Arial2" fo:font-family="Arial" style:font-family-generic="swiss" style:font-pitch="variable" fo:font-size="16.3999996185303pt" style:font-size-asian="18pt" style:font-size-complex="18pt"/>
    </style:style>
    <style:style style:name="UserTemplate-outline7" style:family="presentation" style:parent-style-name="UserTemplate-outline6">
      <style:paragraph-properties fo:margin-left="0cm" fo:margin-right="0cm" fo:margin-top="0.09cm" fo:margin-bottom="0cm" fo:text-indent="0cm"/>
      <style:text-properties style:font-name="Arial2" fo:font-family="Arial" style:font-family-generic="swiss" style:font-pitch="variable" fo:font-size="16.3999996185303pt" style:font-size-asian="18pt" style:font-size-complex="18pt"/>
    </style:style>
    <style:style style:name="UserTemplate-outline8" style:family="presentation" style:parent-style-name="UserTemplate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outline9" style:family="presentation" style:parent-style-name="UserTemplate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subtitle" style:family="presentation">
      <style:graphic-properties draw:stroke="none" draw:fill="none" draw:textarea-vertical-align="middle">
        <text:list-style style:name="User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-title" style:family="presentation">
      <style:graphic-properties draw:stroke="none" draw:fill="none" draw:textarea-vertical-align="middle">
        <text:list-style style:name="User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005bbb" style:text-outline="false" style:text-line-through-style="none" style:text-line-through-type="none" style:font-name="Arial3" fo:font-family="Arial" style:font-style-name="Regular" style:font-family-generic="swiss" style:font-pitch="variable" fo:font-size="38.0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33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33cm"/>
    </style:style>
    <style:style style:name="Mpr10" style:family="presentation" style:parent-style-name="UserTemplate-backgroundobjects">
      <style:graphic-properties draw:fill="solid" draw:fill-color="#005bbb" draw:textarea-vertical-align="middle" draw:auto-grow-height="false" fo:min-height="1.308cm" fo:min-width="25.4cm"/>
    </style:style>
    <style:style style:name="Mpr11" style:family="presentation" style:parent-style-name="UserTemplate-backgroundobjects">
      <style:graphic-properties draw:stroke="none" draw:fill="none" draw:fill-color="#ffffff" draw:auto-grow-height="false" fo:min-height="1.449cm"/>
    </style:style>
    <style:style style:name="Mpr12" style:family="presentation" style:parent-style-name="UserTemplate-backgroundobjects">
      <style:graphic-properties draw:stroke="none" draw:fill="none" fo:min-height="0.85cm"/>
    </style:style>
    <style:style style:name="Mpr13" style:family="presentation" style:parent-style-name="UserTemplat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User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282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7" style:family="paragraph">
      <style:paragraph-properties fo:margin-top="0cm" fo:margin-bottom="0cm" fo:line-height="90%" fo:text-align="start" style:punctuation-wrap="simple" style:writing-mode="lr-tb"/>
      <style:text-properties fo:font-size="32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  <style:text-properties fo:font-size="24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4pt"/>
    </style:style>
    <style:style style:name="MP13" style:family="paragraph">
      <style:paragraph-properties fo:margin-left="0cm" fo:margin-right="0cm" fo:margin-top="0.191cm" fo:margin-bottom="0cm" fo:line-height="100%" fo:text-align="start" fo:text-indent="0cm" style:punctuation-wrap="simple" style:writing-mode="lr-tb"/>
      <style:text-properties fo:font-size="24pt"/>
    </style:style>
    <style:style style:name="MP14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loext:graphic-properties draw:fill="solid" draw:fill-color="#005bbb"/>
      <style:paragraph-properties fo:text-align="center"/>
    </style:style>
    <style:style style:name="MP17" style:family="paragraph">
      <loext:graphic-properties draw:fill="none"/>
      <style:paragraph-properties fo:text-align="center"/>
    </style:style>
    <style:style style:name="MP18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c0128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font-variant="normal" fo:text-transform="none" fo:color="#0332b7" style:text-line-through-style="none" style:text-line-through-type="none" style:text-position="0% 100%" style:font-name="Arial1" fo:font-size="32pt" fo:letter-spacing="normal" fo:font-style="normal" style:text-underline-style="none" fo:font-weight="bold" style:font-name-asian="ＭＳ Ｐゴシック1" style:font-size-asian="32pt" style:font-style-asian="normal" style:font-weight-asian="bold" style:font-name-complex="ＭＳ Ｐゴシック1" style:font-size-complex="32pt" style:font-style-complex="normal" style:font-weight-complex="bold"/>
    </style:style>
    <style:style style:name="MT3" style:family="text">
      <style:text-properties fo:font-variant="normal" fo:text-transform="none" fo:color="#00ae00" style:text-line-through-style="none" style:text-line-through-type="none" style:text-position="0% 100%" style:font-name="Times New Roman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MT8" style:family="text">
      <style:text-properties fo:color="#ffffff" style:font-name="Arial2" fo:font-size="14pt" style:font-size-asian="14pt" style:font-size-complex="14pt"/>
    </style:style>
    <style:style style:name="MT9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c01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332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ae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StarSymbol" fo:color="#000000" fo:font-size="100%"/>
      </text:list-level-style-bullet>
      <text:list-level-style-bullet text:level="5" text:bullet-char="–">
        <style:list-level-properties text:space-before="5.081cm" text:min-label-width="0.475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1">CSE 486/586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Slide Number Placeholder 5" presentation:style-name="Mpr2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1">CSE 486/586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6" draw:text-style-name="MP15" draw:layer="backgroundobjects" svg:width="21.342cm" svg:height="13.687cm" svg:x="1.94cm" svg:y="3.316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7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333cm" svg:height="10cm" svg:x="3.493cm" svg:y="2.026cm" presentation:class="page"/>
        <draw:frame presentation:style-name="Title_20_and_20_Content-notes" draw:layer="backgroundobjects" svg:width="16.255cm" svg:height="12cm" svg:x="2.032cm" svg:y="12.668cm" presentation:class="notes" presentation:placeholder="true">
          <draw:text-box/>
        </draw:frame>
        <draw:frame presentation:style-name="Mpr8" draw:text-style-name="MP2" draw:layer="backgroundobjects" svg:width="8.817cm" svg:height="1.33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817cm" svg:height="1.332cm" svg:x="11.50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817cm" svg:height="1.332cm" svg:x="0cm" svg:y="25.337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817cm" svg:height="1.332cm" svg:x="11.502cm" svg:y="25.337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UserTemplate" style:page-layout-name="PM1" draw:style-name="Mdp2">
      <draw:custom-shape presentation:style-name="Mpr10" draw:text-style-name="MP16" draw:layer="backgroundobjects" svg:width="25.4cm" svg:height="1.308cm" svg:x="0.001cm" svg:y="17.741cm">
        <text:p/>
        <draw:enhanced-geometry svg:viewBox="0 0 21600 21600" draw:type="rectangle" draw:enhanced-path="M 0 0 L 21600 0 21600 21600 0 21600 0 0 Z N"/>
      </draw:custom-shape>
      <draw:frame presentation:style-name="UserTemplate-title" draw:layer="backgroundobjects" svg:width="22.859cm" svg:height="1.314cm" svg:x="0.643cm" svg:y="1.612cm" presentation:class="title" presentation:placeholder="true">
        <draw:text-box/>
      </draw:frame>
      <draw:frame presentation:style-name="UserTemplate-outline1" draw:layer="backgroundobjects" svg:width="22.859cm" svg:height="11.048cm" svg:x="1.27cm" svg:y="4.457cm" presentation:class="outline" presentation:placeholder="true">
        <draw:text-box/>
      </draw:frame>
      <draw:frame presentation:style-name="Mpr11" draw:text-style-name="MP4" draw:layer="backgroundobjects" svg:width="12.442cm" svg:height="0.696cm" svg:x="12.442cm" svg:y="18.198cm" presentation:class="footer">
        <draw:text-box>
          <text:p text:style-name="MP3"><text:span text:style-name="MT8"><text:author-name text:fixed="false">Ethan Blanton</text:author-name></text:span><text:span text:style-name="MT8"> / CSE 486/586: Distributed Systems</text:span></text:p>
        </draw:text-box>
      </draw:frame>
      <draw:frame draw:style-name="Mgr4" draw:text-style-name="MP17" draw:layer="backgroundobjects" svg:width="8.166cm" svg:height="1.078cm" svg:x="0.23cm" svg:y="17.816cm">
        <draw:image xlink:href="Pictures/10000201000009C40000014A40088962CFB51F54.png" xlink:type="simple" xlink:show="embed" xlink:actuate="onLoad">
          <text:p/>
        </draw:image>
      </draw:frame>
      <draw:frame presentation:style-name="Mpr12" draw:text-style-name="MP18" draw:layer="backgroundobjects" svg:width="0.455cm" svg:height="0.937cm" svg:x="24.929cm" svg:y="18.385cm">
        <draw:text-box>
          <text:p/>
        </draw:text-box>
      </draw:frame>
      <presentation:notes style:page-layout-name="PM2">
        <draw:page-thumbnail presentation:style-name="UserTemplate-title" draw:layer="backgroundobjects" svg:width="13.146cm" svg:height="10cm" svg:x="3.585cm" svg:y="2.026cm" presentation:class="page"/>
        <draw:frame presentation:style-name="UserTemplate-notes" draw:layer="backgroundobjects" svg:width="16.255cm" svg:height="12.001cm" svg:x="2.032cm" svg:y="12.667cm" presentation:class="notes" presentation:placeholder="true">
          <draw:text-box/>
        </draw:frame>
        <draw:frame presentation:style-name="Mpr13" draw:text-style-name="MP2" draw:layer="backgroundobjects" svg:width="8.818cm" svg:height="1.333cm" svg:x="0cm" svg:y="0cm" presentation:class="header">
          <draw:text-box>
            <text:p text:style-name="MP1"><text:span text:style-name="MT9"><presentation:header/></text:span></text:p>
          </draw:text-box>
        </draw:frame>
        <draw:frame presentation:style-name="Mpr13" draw:text-style-name="MP4" draw:layer="backgroundobjects" svg:width="8.818cm" svg:height="1.333cm" svg:x="11.501cm" svg:y="0cm" presentation:class="date-time">
          <draw:text-box>
            <text:p text:style-name="MP3"><text:span text:style-name="MT9"><presentation:date-time/></text:span></text:p>
          </draw:text-box>
        </draw:frame>
        <draw:frame presentation:style-name="Mpr14" draw:text-style-name="MP2" draw:layer="backgroundobjects" svg:width="8.818cm" svg:height="1.333cm" svg:x="0cm" svg:y="25.336cm" presentation:class="footer">
          <draw:text-box>
            <text:p text:style-name="MP1"><text:span text:style-name="MT9"><presentation:footer/></text:span></text:p>
          </draw:text-box>
        </draw:frame>
        <draw:frame presentation:style-name="Mpr14" draw:text-style-name="MP4" draw:layer="backgroundobjects" svg:width="8.818cm" svg:height="1.333cm" svg:x="11.501cm" svg:y="25.336cm" presentation:class="page-number">
          <draw:text-box>
            <text:p text:style-name="MP3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SE 486/586: Paxos</dc:title>
    <meta:initial-creator> Krste Asanovic</meta:initial-creator>
    <dc:creator>Ethan Blanton</dc:creator>
    <meta:editing-cycles>1593</meta:editing-cycles>
    <meta:print-date>2016-04-25T14:41:41</meta:print-date>
    <meta:creation-date>2012-03-21T04:48:11</meta:creation-date>
    <dc:date>2018-04-01T16:44:25.295875884</dc:date>
    <meta:editing-duration>P26DT16H6M54S</meta:editing-duration>
    <meta:generator>LibreOffice/5.2.7.2$Linux_X86_64 LibreOffice_project/20m0$Build-2</meta:generator>
    <meta:document-statistic meta:object-count="338"/>
    <meta:template xlink:type="simple" xlink:actuate="onRequest" xlink:title="CS252-template" xlink:href=""/>
  </office:meta>
</office:document-meta>
</file>