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9C40000014A40088962CFB51F5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Helvetica1" svg:font-family="Helvetica"/>
    <style:font-face style:name="Times1" svg:font-family="Times"/>
    <style:font-face style:name="Times New Roman1" svg:font-family="'Times New Roman'"/>
    <style:font-face style:name="ＭＳ Ｐゴシック1" svg:font-family="'ＭＳ Ｐゴシック'"/>
    <style:font-face style:name="Arial" svg:font-family="Arial" style:font-pitch="variable"/>
    <style:font-face style:name="DejaVu Sans1" svg:font-family="'DejaVu Sans'" style:font-pitch="variable"/>
    <style:font-face style:name="FreeSans1" svg:font-family="FreeSans" style:font-pitch="variable"/>
    <style:font-face style:name="Helvetica" svg:font-family="Helvetica" style:font-pitch="variable"/>
    <style:font-face style:name="Liberation Sans1" svg:font-family="'Liberation Sans'" style:font-pitch="variable"/>
    <style:font-face style:name="Liberation Serif1" svg:font-family="'Liberation Serif'" style:font-pitch="variable"/>
    <style:font-face style:name="Times" svg:font-family="Times" style:font-pitch="variable"/>
    <style:font-face style:name="Times New Roman" svg:font-family="'Times New Roman'" style:font-pitch="variable"/>
    <style:font-face style:name="ＭＳ Ｐゴシック" svg:font-family="'ＭＳ Ｐゴシック'" style:font-pitch="variable"/>
    <style:font-face style:name="Arial2" svg:font-family="Arial" style:font-family-generic="roman" style:font-pitch="variable"/>
    <style:font-face style:name="Arial4" svg:font-family="Arial"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5" svg:font-family="Arial" style:font-adornments="Regular" style:font-family-generic="swiss" style:font-pitch="variable"/>
    <style:font-face style:name="Liberation Serif2" svg:font-family="'Liberation Serif'"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ＭＳ Ｐゴシック2"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106cm" svg:stroke-color="#000000" draw:stroke-linejoin="miter" draw:fill="gradient" draw:fill-gradient-name="Gradient_20_7" draw:textarea-vertical-align="middle" draw:auto-grow-height="false" draw:fit-to-size="false" fo:min-height="6.523cm" fo:min-width="9.625cm" fo:padding-top="0.125cm" fo:padding-bottom="0.125cm" fo:padding-left="0.25cm" fo:padding-right="0.25cm" fo:wrap-option="no-wrap"/>
    </style:style>
    <style:style style:name="gr3" style:family="graphic" style:parent-style-name="standard">
      <style:graphic-properties draw:stroke="solid" svg:stroke-width="0.026cm" svg:stroke-color="#000000" draw:stroke-linejoin="miter"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standard">
      <style:graphic-properties draw:stroke="solid" svg:stroke-width="0.079cm" svg:stroke-color="#000000" draw:marker-end="msArrowStealthEnd_20_6" draw:marker-end-width="0.237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5" style:family="graphic" style:parent-style-name="standard">
      <style:graphic-properties draw:stroke="none" svg:stroke-width="0.026cm" draw:stroke-linejoin="miter" draw:fill="none" draw:textarea-vertical-align="top" draw:auto-grow-height="false" draw:fit-to-size="false" fo:min-height="0cm" fo:min-width="0cm" fo:padding-top="0.128cm" fo:padding-bottom="0.128cm" fo:padding-left="0.256cm" fo:padding-right="0.256cm" fo:wrap-option="wrap"/>
    </style:style>
    <style:style style:name="gr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 style:family="graphic" style:parent-style-name="standard">
      <style:graphic-properties draw:stroke="solid" svg:stroke-width="0.079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8" style:family="graphic" style:parent-style-name="standard">
      <style:graphic-properties draw:stroke="none" svg:stroke-width="0cm" draw:fill="solid" draw:fill-color="#99ccff" draw:textarea-vertical-align="top" draw:auto-grow-height="true" draw:fit-to-size="false" fo:min-height="0cm" fo:min-width="0cm" fo:padding-top="0.125cm" fo:padding-bottom="0.125cm" fo:padding-left="0.25cm" fo:padding-right="0.25cm" fo:wrap-option="wrap"/>
    </style:style>
    <style:style style:name="gr9" style:family="graphic" style:parent-style-name="standard">
      <style:graphic-properties draw:stroke="none" svg:stroke-width="0.026cm" draw:stroke-linejoin="miter" draw:fill="none" draw:textarea-vertical-align="top" draw:auto-grow-height="true" draw:fit-to-size="false" fo:min-height="0cm" fo:min-width="0cm" fo:padding-top="0cm" fo:padding-bottom="0cm" fo:padding-left="0cm" fo:padding-right="0cm" fo:wrap-option="no-wrap"/>
    </style:style>
    <style:style style:name="gr10" style:family="graphic" style:parent-style-name="standard">
      <style:graphic-properties draw:stroke="solid" svg:stroke-width="0.106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1" style:family="graphic" style:parent-style-name="standard">
      <style:graphic-properties draw:stroke="none" svg:stroke-width="0.035cm" draw:stroke-linejoin="miter" draw:fill="none" draw:textarea-vertical-align="top" draw:auto-grow-height="true" draw:fit-to-size="false" fo:min-height="0cm" fo:min-width="0cm" fo:padding-top="0.125cm" fo:padding-bottom="0.125cm" fo:padding-left="0.25cm" fo:padding-right="0.25cm" fo:wrap-option="wrap"/>
    </style:style>
    <style:style style:name="gr12" style:family="graphic" style:parent-style-name="standard">
      <style:graphic-properties draw:stroke="none" svg:stroke-width="0.035cm" draw:stroke-linejoin="miter" draw:fill="solid" draw:fill-color="#99ccff" draw:textarea-vertical-align="top" draw:auto-grow-height="true" draw:fit-to-size="false" fo:min-height="0cm" fo:min-width="0cm" fo:padding-top="0.125cm" fo:padding-bottom="0.125cm" fo:padding-left="0.25cm" fo:padding-right="0.25cm" fo:wrap-option="no-wrap"/>
    </style:style>
    <style:style style:name="gr13" style:family="graphic" style:parent-style-name="standard">
      <style:graphic-properties draw:stroke="solid" svg:stroke-width="0.035cm" svg:stroke-color="#ff0000" draw:marker-start="msArrowStealthEnd_20_3" draw:marker-start-width="0.14cm" draw:marker-start-center="false" draw:marker-end="msArrowStealthEnd_20_6"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14" style:family="graphic" style:parent-style-name="standard">
      <style:graphic-properties draw:stroke="none" svg:stroke-width="0.035cm" draw:stroke-linejoin="miter" draw:fill="none" draw:textarea-vertical-align="top" draw:auto-grow-height="true" draw:fit-to-size="false" fo:min-height="0cm" fo:min-width="0cm" fo:padding-top="0.125cm" fo:padding-bottom="0.125cm" fo:padding-left="0.25cm" fo:padding-right="0.25cm" fo:wrap-option="no-wrap"/>
    </style:style>
    <style:style style:name="gr15" style:family="graphic" style:parent-style-name="standard">
      <style:graphic-properties draw:stroke="solid" svg:stroke-width="0.035cm" svg:stroke-color="#000000" draw:marker-end="msArrowStealthEnd_20_6"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16" style:family="graphic" style:parent-style-name="standard">
      <style:graphic-properties draw:stroke="solid" svg:stroke-width="0.035cm" svg:stroke-color="#ff0000" draw:stroke-linejoin="round" draw:fill="solid" draw:fill-color="#ffffff" draw:textarea-vertical-align="middle" draw:auto-grow-height="false" draw:fit-to-size="false" fo:min-height="0cm" fo:min-width="0cm" fo:padding-top="0.125cm" fo:padding-bottom="0.125cm" fo:padding-left="0.25cm" fo:padding-right="0.25cm" fo:wrap-option="no-wrap"/>
    </style:style>
    <style:style style:name="gr17" style:family="graphic" style:parent-style-name="standard" style:list-style-name="L11">
      <style:graphic-properties draw:stroke="none" svg:stroke-width="0.035cm" draw:stroke-linejoin="miter" draw:fill="none" draw:textarea-vertical-align="top" draw:auto-grow-height="true" draw:fit-to-size="false" fo:min-height="0cm" fo:min-width="0cm" fo:padding-top="0.125cm" fo:padding-bottom="0.125cm" fo:padding-left="0.25cm" fo:padding-right="0.25cm" fo:wrap-option="wrap"/>
    </style:style>
    <style:style style:name="gr18" style:family="graphic" style:parent-style-name="standard" style:list-style-name="L11">
      <style:graphic-properties draw:stroke="none" svg:stroke-width="0.035cm" draw:stroke-linejoin="miter" draw:fill="none" draw:textarea-vertical-align="top" draw:auto-grow-height="true" draw:fit-to-size="false" fo:min-height="0cm" fo:min-width="0cm" fo:padding-top="0.125cm" fo:padding-bottom="0.125cm" fo:padding-left="0.25cm" fo:padding-right="0.25cm" fo:wrap-option="wrap"/>
    </style:style>
    <style:style style:name="gr19" style:family="graphic" style:parent-style-name="standard">
      <style:graphic-properties draw:stroke="solid" svg:stroke-width="0.079cm" svg:stroke-color="#ff0000" draw:marker-start="msArrowEnd_20_5" draw:marker-start-width="0.237cm" draw:marker-start-center="false" draw:marker-end="msArrowEnd_20_5" draw:marker-end-width="0.237cm" draw:marker-end-center="false" draw:stroke-linejoin="round" draw:fill="none" draw:textarea-vertical-align="top" draw:auto-grow-height="false" fo:min-height="5.338cm" fo:min-width="2.04cm" fo:padding-top="0.125cm" fo:padding-bottom="0.125cm" fo:padding-left="0.25cm" fo:padding-right="0.25cm" fo:wrap-option="wrap"/>
    </style:style>
    <style:style style:name="gr20" style:family="graphic" style:parent-style-name="standard">
      <style:graphic-properties draw:stroke="solid" svg:stroke-width="0.079cm" svg:stroke-color="#ff0000" draw:marker-start="msArrowEnd_20_5" draw:marker-start-width="0.237cm" draw:marker-start-center="false"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solid" svg:stroke-width="0.035cm" svg:stroke-color="#ff0000" draw:stroke-linejoin="round" draw:fill="none" draw:textarea-horizontal-align="center" draw:textarea-vertical-align="top" draw:auto-grow-height="false" draw:fit-to-size="false" fo:padding-top="0.125cm" fo:padding-bottom="0.125cm" fo:padding-left="0.25cm" fo:padding-right="0.25cm" fo:wrap-option="wrap"/>
    </style:style>
    <style:style style:name="gr22" style:family="graphic" style:parent-style-name="standard">
      <style:graphic-properties draw:stroke="solid" svg:stroke-width="0.101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23" style:family="graphic" style:parent-style-name="standard">
      <style:graphic-properties draw:stroke="none" svg:stroke-width="0.026cm" draw:stroke-linejoin="miter" draw:fill="solid" draw:fill-color="#ffffff" draw:textarea-vertical-align="top" draw:auto-grow-height="false" draw:fit-to-size="false" fo:min-height="0cm" fo:min-width="0cm" fo:padding-top="0.125cm" fo:padding-bottom="0.125cm" fo:padding-left="0.25cm" fo:padding-right="0.25cm" fo:wrap-option="wrap"/>
    </style:style>
    <style:style style:name="gr24" style:family="graphic" style:parent-style-name="standard">
      <style:graphic-properties draw:stroke="solid" svg:stroke-width="0.026cm" svg:stroke-color="#000000" draw:stroke-linejoin="round" draw:fill="solid" draw:fill-color="#000000" draw:textarea-vertical-align="middle" draw:auto-grow-height="false" draw:fit-to-size="false" fo:min-height="0cm" fo:min-width="0cm" fo:padding-top="0.125cm" fo:padding-bottom="0.125cm" fo:padding-left="0.25cm" fo:padding-right="0.25cm" fo:wrap-option="no-wrap"/>
    </style:style>
    <style:style style:name="gr25" style:family="graphic" style:parent-style-name="standard">
      <style:graphic-properties draw:stroke="solid" svg:stroke-width="0.035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26" style:family="graphic" style:parent-style-name="standard" style:list-style-name="L11">
      <style:graphic-properties draw:stroke="none" svg:stroke-width="0.026cm" draw:stroke-linejoin="miter" draw:fill="none" draw:textarea-vertical-align="top" draw:auto-grow-height="true" draw:fit-to-size="false" fo:min-height="0cm" fo:min-width="0cm" fo:padding-top="0cm" fo:padding-bottom="0cm" fo:padding-left="0cm" fo:padding-right="0cm" fo:wrap-option="no-wrap"/>
    </style:style>
    <style:style style:name="pr1" style:family="presentation" style:parent-style-name="Title_20_Slide-title">
      <style:graphic-properties draw:stroke="none" svg:stroke-width="0.026cm" draw:stroke-linejoin="miter" draw:fill="none" draw:textarea-vertical-align="middle" draw:auto-grow-height="false" draw:fit-to-size="false" fo:min-height="3.181cm" fo:padding-top="0.128cm" fo:padding-bottom="0.128cm" fo:padding-left="0.256cm" fo:padding-right="0.256cm" fo:wrap-option="wrap"/>
    </style:style>
    <style:style style:name="pr2" style:family="presentation" style:parent-style-name="Title_20_Slide-subtitle">
      <style:graphic-properties draw:stroke="none" svg:stroke-width="0.026cm" draw:stroke-linejoin="miter" draw:fill="none" draw:fill-color="#ffffff" draw:textarea-vertical-align="top" draw:auto-grow-height="false" draw:fit-to-size="false" fo:min-height="11.049cm" fo:padding-top="0.128cm" fo:padding-bottom="0.128cm" fo:padding-left="0.256cm" fo:padding-right="0.256cm" fo:wrap-option="wrap"/>
    </style:style>
    <style:style style:name="pr3" style:family="presentation" style:parent-style-name="Title_20_Slide-notes" style:list-style-name="L12">
      <style:graphic-properties draw:stroke="none" svg:stroke-width="0.026cm" draw:stroke-linejoin="miter" draw:fill="none" draw:fill-color="#ffffff" draw:textarea-vertical-align="top" draw:auto-grow-height="false" draw:fit-to-size="false" fo:min-height="12.001cm" fo:padding-top="0.133cm" fo:padding-bottom="0.133cm" fo:padding-left="0.271cm" fo:padding-right="0.271cm" fo:wrap-option="wrap"/>
    </style:style>
    <style:style style:name="pr4" style:family="presentation" style:parent-style-name="UserTemplate-title">
      <style:graphic-properties draw:auto-grow-height="false" fo:min-height="3.181cm"/>
    </style:style>
    <style:style style:name="pr5" style:family="presentation" style:parent-style-name="UserTemplate-outline1">
      <style:graphic-properties draw:auto-grow-height="false" draw:fit-to-size="false" fo:min-height="10.798cm"/>
    </style:style>
    <style:style style:name="pr6" style:family="presentation" style:parent-style-name="UserTemplate-notes">
      <style:graphic-properties draw:fill-color="#ffffff" draw:auto-grow-height="true" fo:min-height="12.572cm"/>
    </style:style>
    <style:style style:name="pr7" style:family="presentation" style:parent-style-name="UserTemplate-outline1">
      <style:graphic-properties draw:stroke="none" svg:stroke-width="0.026cm" draw:stroke-linejoin="miter" draw:fill="none" draw:textarea-vertical-align="top" draw:auto-grow-height="false" draw:fit-to-size="false" fo:min-height="10.798cm" fo:padding-top="0.128cm" fo:padding-bottom="0.128cm" fo:padding-left="0.256cm" fo:padding-right="0.256cm" fo:wrap-option="wrap"/>
    </style:style>
    <style:style style:name="pr8" style:family="presentation" style:parent-style-name="UserTemplate-outline1">
      <style:graphic-properties draw:stroke="solid" svg:stroke-width="0.026cm" svg:stroke-color="#000000" draw:stroke-linejoin="miter" draw:fill="none" draw:textarea-vertical-align="top" draw:auto-grow-height="false" draw:fit-to-size="false" fo:min-height="10.798cm" fo:padding-top="0.128cm" fo:padding-bottom="0.128cm" fo:padding-left="0.256cm" fo:padding-right="0.256cm" fo:wrap-option="wrap"/>
    </style:style>
    <style:style style:name="pr9" style:family="presentation" style:parent-style-name="UserTemplate-notes">
      <style:graphic-properties draw:stroke="none" svg:stroke-width="0.026cm" draw:stroke-linejoin="miter" draw:fill="none" draw:fill-color="#ffffff" draw:textarea-vertical-align="top" draw:auto-grow-height="false" draw:fit-to-size="false" fo:min-height="12.001cm" fo:padding-top="0.133cm" fo:padding-bottom="0.133cm" fo:padding-left="0.271cm" fo:padding-right="0.271cm" fo:wrap-option="wrap"/>
    </style:style>
    <style:style style:name="pr10" style:family="presentation" style:parent-style-name="UserTemplate-notes">
      <style:graphic-properties draw:fill-color="#ffffff" draw:auto-grow-height="true" fo:min-height="12.001cm"/>
    </style:style>
    <style:style style:name="pr11" style:family="presentation" style:parent-style-name="UserTemplate-notes" style:list-style-name="L12">
      <style:graphic-properties draw:stroke="none" svg:stroke-width="0.026cm" draw:stroke-linejoin="miter" draw:fill="none" draw:fill-color="#ffffff" draw:textarea-vertical-align="top" draw:auto-grow-height="false" draw:fit-to-size="false" fo:min-height="12.001cm" fo:padding-top="0.133cm" fo:padding-bottom="0.133cm" fo:padding-left="0.271cm" fo:padding-right="0.271cm" fo:wrap-option="wrap"/>
    </style:style>
    <style:style style:name="pr12" style:family="presentation" style:parent-style-name="UserTemplate-notes" style:list-style-name="L12">
      <style:graphic-properties draw:stroke="none" svg:stroke-width="0.026cm" draw:stroke-linejoin="miter" draw:fill="none" draw:fill-color="#ffffff" draw:textarea-vertical-align="top" draw:auto-grow-height="false" draw:fit-to-size="false" fo:min-height="12.001cm" fo:padding-top="0.133cm" fo:padding-bottom="0.133cm" fo:padding-left="0.271cm" fo:padding-right="0.271cm" fo:wrap-option="wrap"/>
    </style:style>
    <style:style style:name="pr13" style:family="presentation" style:parent-style-name="UserTemplate-title">
      <style:graphic-properties fo:min-height="1.5cm"/>
    </style:style>
    <style:style style:name="pr14" style:family="presentation" style:parent-style-name="UserTemplate-outline1">
      <style:graphic-properties draw:fit-to-size="false" fo:min-height="10.798cm"/>
    </style:style>
    <style:style style:name="pr15" style:family="presentation" style:parent-style-name="UserTemplate-notes">
      <style:graphic-properties draw:fill-color="#ffffff" fo:min-height="12.001cm"/>
    </style:style>
    <style:style style:name="pr16" style:family="presentation" style:parent-style-name="UserTemplate-notes" style:list-style-name="L12">
      <style:graphic-properties draw:stroke="none" svg:stroke-width="0.026cm" draw:stroke-linejoin="miter" draw:fill="none" draw:fill-color="#ffffff" draw:textarea-vertical-align="top" draw:auto-grow-height="false" draw:fit-to-size="false" fo:min-height="12.001cm" fo:padding-top="0.133cm" fo:padding-bottom="0.133cm" fo:padding-left="0.271cm" fo:padding-right="0.271cm" fo:wrap-option="wrap"/>
    </style:style>
    <style:style style:name="P1" style:family="paragraph">
      <style:paragraph-properties fo:margin-top="0cm" fo:margin-bottom="0cm" fo:line-height="120%" fo:text-align="center" style:punctuation-wrap="simple" style:writing-mode="lr-tb"/>
    </style:style>
    <style:style style:name="P2" style:family="paragraph">
      <loext:graphic-properties draw:fill="none"/>
      <style:paragraph-properties fo:text-align="start" style:font-independent-line-spacing="true"/>
      <style:text-properties fo:font-size="44pt" fo:font-weight="normal" style:font-size-asian="44pt" style:font-weight-asian="normal" style:font-size-complex="44pt" style:font-weight-complex="normal"/>
    </style:style>
    <style:style style:name="P3" style:family="paragraph">
      <style:paragraph-properties fo:margin-left="0cm" fo:margin-right="0cm" fo:margin-top="0.254cm" fo:margin-bottom="0cm" fo:line-height="70%" fo:text-align="center" fo:text-indent="0cm" style:punctuation-wrap="simple" style:writing-mode="lr-tb">
        <style:tab-stops>
          <style:tab-stop style:position="0cm"/>
        </style:tab-stops>
      </style:paragraph-properties>
    </style:style>
    <style:style style:name="P4" style:family="paragraph">
      <style:paragraph-properties fo:margin-left="0cm" fo:margin-right="0cm" fo:margin-top="0.212cm" fo:margin-bottom="0cm" fo:line-height="70%" fo:text-align="center" fo:text-indent="0cm" style:punctuation-wrap="simple"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24pt"/>
    </style:style>
    <style:style style:name="P6"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7" style:family="paragraph">
      <style:paragraph-properties fo:margin-top="0.254cm" fo:margin-bottom="0cm"/>
    </style:style>
    <style:style style:name="P8" style:family="paragraph">
      <style:text-properties fo:font-size="24pt" style:font-size-asian="24pt" style:font-size-complex="24pt"/>
    </style:style>
    <style:style style:name="P9" style:family="paragraph">
      <loext:graphic-properties draw:fill-color="#ffffff"/>
    </style:style>
    <style:style style:name="P10" style:family="paragraph">
      <style:paragraph-properties fo:margin-top="0.305cm" fo:margin-bottom="0cm"/>
    </style:style>
    <style:style style:name="P11" style:family="paragraph">
      <style:paragraph-properties fo:margin-top="0.305cm" fo:margin-bottom="0cm"/>
      <style:text-properties fo:font-size="24pt" style:font-size-asian="24pt" style:font-size-complex="24pt"/>
    </style:style>
    <style:style style:name="P12" style:family="paragraph">
      <style:paragraph-properties fo:margin-left="0cm" fo:margin-right="0cm" fo:margin-top="0.254cm" fo:margin-bottom="0cm" fo:line-height="100%" fo:text-align="start" fo:text-indent="0cm" style:punctuation-wrap="simple" style:writing-mode="lr-tb"/>
    </style:style>
    <style:style style:name="P13" style:family="paragraph">
      <loext:graphic-properties draw:fill="none"/>
      <style:paragraph-properties fo:text-align="start" style:font-independent-line-spacing="true"/>
      <style:text-properties fo:font-size="24pt"/>
    </style:style>
    <style:style style:name="P14" style:family="paragraph">
      <style:paragraph-properties fo:margin-left="0cm" fo:margin-right="0cm" fo:margin-top="0.254cm" fo:margin-bottom="0cm" fo:line-height="90%" fo:text-align="start" fo:text-indent="0cm" style:punctuation-wrap="simple" style:writing-mode="lr-tb"/>
    </style:style>
    <style:style style:name="P15" style:family="paragraph">
      <style:paragraph-properties fo:margin-left="0cm" fo:margin-right="0cm" fo:margin-top="0.212cm" fo:margin-bottom="0cm" fo:line-height="100%" fo:text-align="start" fo:text-indent="0cm" style:punctuation-wrap="simple" style:writing-mode="lr-tb"/>
    </style:style>
    <style:style style:name="P16" style:family="paragraph">
      <style:paragraph-properties fo:margin-left="0cm" fo:margin-right="0cm" fo:margin-top="0.296cm" fo:margin-bottom="0cm" fo:line-height="100%" fo:text-align="start" fo:text-indent="0cm" style:punctuation-wrap="simple" style:writing-mode="lr-tb"/>
    </style:style>
    <style:style style:name="P17" style:family="paragraph">
      <style:paragraph-properties fo:margin-left="0.794cm" fo:margin-right="0cm" fo:margin-top="0.296cm" fo:margin-bottom="0cm" fo:line-height="100%" fo:text-align="start" fo:text-indent="-0.793cm" style:punctuation-wrap="simple" style:writing-mode="lr-tb">
        <style:tab-stops>
          <style:tab-stop style:position="0cm"/>
        </style:tab-stops>
      </style:paragraph-properties>
    </style:style>
    <style:style style:name="P18" style:family="paragraph">
      <style:paragraph-properties fo:margin-left="0.794cm" fo:margin-right="0cm" fo:margin-top="0.212cm" fo:margin-bottom="0cm" fo:line-height="100%" fo:text-align="start" fo:text-indent="-0.793cm" style:punctuation-wrap="simple" style:writing-mode="lr-tb">
        <style:tab-stops>
          <style:tab-stop style:position="0cm"/>
        </style:tab-stops>
      </style:paragraph-properties>
    </style:style>
    <style:style style:name="P19" style:family="paragraph">
      <loext:graphic-properties draw:fill="none"/>
      <style:paragraph-properties fo:text-align="start" style:font-independent-line-spacing="true"/>
      <style:text-properties fo:font-size="28pt"/>
    </style:style>
    <style:style style:name="P20" style:family="paragraph">
      <style:paragraph-properties fo:margin-top="0cm" fo:margin-bottom="0cm" fo:text-align="start"/>
    </style:style>
    <style:style style:name="P21" style:family="paragraph">
      <loext:graphic-properties draw:fill="none" draw:fill-color="#ffffff"/>
      <style:paragraph-properties fo:text-align="start" style:font-independent-line-spacing="true"/>
      <style:text-properties fo:font-size="18pt"/>
    </style:style>
    <style:style style:name="P22" style:family="paragraph">
      <loext:graphic-properties draw:fill="gradient" draw:fill-gradient-name="Gradient_20_7"/>
      <style:paragraph-properties fo:text-align="start" style:font-independent-line-spacing="true"/>
      <style:text-properties fo:font-size="16pt"/>
    </style:style>
    <style:style style:name="P23" style:family="paragraph">
      <style:paragraph-properties fo:margin-left="1.905cm" fo:margin-right="0cm" fo:margin-top="0.212cm" fo:margin-bottom="0cm" fo:text-align="start" fo:text-indent="-0.634cm">
        <style:tab-stops>
          <style:tab-stop style:position="0cm"/>
        </style:tab-stops>
      </style:paragraph-properties>
    </style:style>
    <style:style style:name="P24" style:family="paragraph">
      <style:paragraph-properties fo:margin-top="0.318cm" fo:margin-bottom="0cm" fo:line-height="100%" fo:text-align="start" style:punctuation-wrap="simple" style:writing-mode="lr-tb"/>
    </style:style>
    <style:style style:name="P25" style:family="paragraph">
      <loext:graphic-properties draw:fill="none"/>
      <style:paragraph-properties fo:text-align="start" style:font-independent-line-spacing="true"/>
      <style:text-properties fo:font-size="14pt"/>
    </style:style>
    <style:style style:name="P26" style:family="paragraph">
      <loext:graphic-properties draw:fill="none"/>
      <style:paragraph-properties fo:text-align="start" style:font-independent-line-spacing="true"/>
      <style:text-properties fo:font-size="16pt"/>
    </style:style>
    <style:style style:name="P27" style:family="paragraph">
      <style:paragraph-properties fo:margin-left="0cm" fo:margin-right="0cm" fo:margin-top="0.296cm" fo:margin-bottom="0cm" fo:line-height="90%" fo:text-align="start" fo:text-indent="0cm" style:punctuation-wrap="simple" style:writing-mode="lr-tb"/>
    </style:style>
    <style:style style:name="P28" style:family="paragraph">
      <style:paragraph-properties fo:margin-left="0cm" fo:margin-right="0cm" fo:margin-top="0.254cm" fo:margin-bottom="0cm" fo:line-height="100%" fo:text-align="start" fo:text-indent="0cm" style:punctuation-wrap="simple" style:writing-mode="lr-tb">
        <style:tab-stops>
          <style:tab-stop style:position="0cm"/>
        </style:tab-stops>
      </style:paragraph-properties>
    </style:style>
    <style:style style:name="P29" style:family="paragraph">
      <style:paragraph-properties fo:margin-left="0.176cm" fo:margin-right="0cm" fo:margin-top="0.296cm" fo:margin-bottom="0cm" fo:line-height="100%" fo:text-align="start" fo:text-indent="-0.175cm" style:punctuation-wrap="simple" style:writing-mode="lr-tb">
        <style:tab-stops>
          <style:tab-stop style:position="0cm"/>
        </style:tab-stops>
      </style:paragraph-properties>
    </style:style>
    <style:style style:name="P30" style:family="paragraph">
      <style:paragraph-properties fo:margin-left="2.985cm" fo:margin-right="0cm" fo:margin-top="0.212cm" fo:margin-bottom="0cm" fo:text-align="start" fo:text-indent="0.787cm">
        <style:tab-stops>
          <style:tab-stop style:position="0cm"/>
        </style:tab-stops>
      </style:paragraph-properties>
    </style:style>
    <style:style style:name="P31" style:family="paragraph">
      <style:paragraph-properties fo:margin-left="0.176cm" fo:margin-right="0cm" fo:margin-top="0.212cm" fo:margin-bottom="0cm" fo:line-height="100%" fo:text-align="start" fo:text-indent="-0.175cm" style:punctuation-wrap="simple" style:writing-mode="lr-tb">
        <style:tab-stops>
          <style:tab-stop style:position="0cm"/>
        </style:tab-stops>
      </style:paragraph-properties>
    </style:style>
    <style:style style:name="P32" style:family="paragraph">
      <style:paragraph-properties fo:margin-left="2.667cm" fo:margin-right="0cm" fo:margin-top="0.212cm" fo:margin-bottom="0cm" fo:line-height="100%" fo:text-align="start" fo:text-indent="-0.178cm" style:punctuation-wrap="simple" style:writing-mode="lr-tb">
        <style:tab-stops>
          <style:tab-stop style:position="0cm"/>
        </style:tab-stops>
      </style:paragraph-properties>
    </style:style>
    <style:style style:name="P33" style:family="paragraph">
      <style:paragraph-properties fo:margin-left="0cm" fo:margin-right="0cm" fo:margin-top="0.254cm" fo:margin-bottom="0cm" fo:line-height="130%" fo:text-align="start" fo:text-indent="0cm" style:punctuation-wrap="simple" style:writing-mode="lr-tb">
        <style:tab-stops>
          <style:tab-stop style:position="0cm"/>
        </style:tab-stops>
      </style:paragraph-properties>
    </style:style>
    <style:style style:name="P34" style:family="paragraph">
      <style:paragraph-properties fo:margin-left="0cm" fo:margin-right="0cm" fo:margin-top="0.339cm" fo:margin-bottom="0cm" fo:line-height="100%" fo:text-align="start" fo:text-indent="0cm" style:punctuation-wrap="simple" style:writing-mode="lr-tb"/>
    </style:style>
    <style:style style:name="P35" style:family="paragraph">
      <style:paragraph-properties fo:margin-left="0.176cm" fo:margin-right="0cm" fo:margin-top="0.813cm" fo:margin-bottom="0cm" fo:line-height="100%" fo:text-align="start" fo:text-indent="-0.175cm" style:punctuation-wrap="simple" style:writing-mode="lr-tb">
        <style:tab-stops>
          <style:tab-stop style:position="0cm"/>
        </style:tab-stops>
      </style:paragraph-properties>
    </style:style>
    <style:style style:name="P36" style:family="paragraph">
      <style:paragraph-properties fo:margin-left="10.139cm" fo:margin-right="0cm" fo:margin-top="0.296cm" fo:margin-bottom="0cm" fo:line-height="100%" fo:text-align="start" fo:text-indent="-0.178cm" style:punctuation-wrap="simple" style:writing-mode="lr-tb">
        <style:tab-stops>
          <style:tab-stop style:position="0cm"/>
        </style:tab-stops>
      </style:paragraph-properties>
    </style:style>
    <style:style style:name="P37" style:family="paragraph">
      <style:paragraph-properties fo:margin-left="10.139cm" fo:margin-right="0cm" fo:margin-top="0.212cm" fo:margin-bottom="0cm" fo:line-height="100%" fo:text-align="start" fo:text-indent="-0.178cm" style:punctuation-wrap="simple" style:writing-mode="lr-tb">
        <style:tab-stops>
          <style:tab-stop style:position="0cm"/>
        </style:tab-stops>
      </style:paragraph-properties>
    </style:style>
    <style:style style:name="P38" style:family="paragraph">
      <style:paragraph-properties fo:line-height="90%" fo:text-align="start" style:punctuation-wrap="simple" style:writing-mode="lr-tb"/>
    </style:style>
    <style:style style:name="P39" style:family="paragraph">
      <style:paragraph-properties fo:margin-left="0.794cm" fo:margin-right="0cm" fo:margin-top="0.254cm" fo:margin-bottom="0cm" fo:line-height="100%" fo:text-align="start" fo:text-indent="-0.793cm" style:punctuation-wrap="simple" style:writing-mode="lr-tb">
        <style:tab-stops>
          <style:tab-stop style:position="0cm"/>
        </style:tab-stops>
      </style:paragraph-properties>
    </style:style>
    <style:style style:name="P40" style:family="paragraph">
      <style:paragraph-properties fo:margin-left="0.794cm" fo:margin-right="0cm" fo:margin-top="0.212cm" fo:margin-bottom="0cm" fo:text-align="start" fo:text-indent="-0.793cm">
        <style:tab-stops>
          <style:tab-stop style:position="0cm"/>
        </style:tab-stops>
      </style:paragraph-properties>
    </style:style>
    <style:style style:name="P41" style:family="paragraph">
      <style:paragraph-properties fo:margin-left="0.794cm" fo:margin-right="0cm" fo:margin-top="0.169cm" fo:margin-bottom="0cm" fo:line-height="100%" fo:text-align="start" fo:text-indent="-0.793cm" style:punctuation-wrap="simple" style:writing-mode="lr-tb">
        <style:tab-stops>
          <style:tab-stop style:position="0cm"/>
        </style:tab-stops>
      </style:paragraph-properties>
    </style:style>
    <style:style style:name="P42" style:family="paragraph">
      <style:paragraph-properties fo:margin-left="9.511cm" fo:margin-right="0cm" fo:margin-top="0.169cm" fo:margin-bottom="0cm" fo:line-height="100%" fo:text-align="start" fo:text-indent="-0.787cm" style:punctuation-wrap="simple" style:writing-mode="lr-tb">
        <style:tab-stops>
          <style:tab-stop style:position="0cm"/>
        </style:tab-stops>
      </style:paragraph-properties>
    </style:style>
    <style:style style:name="P43" style:family="paragraph">
      <style:paragraph-properties fo:margin-top="0.247cm" fo:margin-bottom="0cm" fo:line-height="100%" fo:text-align="start" style:punctuation-wrap="simple" style:writing-mode="lr-tb"/>
    </style:style>
    <style:style style:name="P44" style:family="paragraph">
      <loext:graphic-properties draw:fill="solid" draw:fill-color="#99ccff"/>
      <style:paragraph-properties fo:text-align="start" style:font-independent-line-spacing="true"/>
      <style:text-properties fo:font-size="14pt"/>
    </style:style>
    <style:style style:name="P45" style:family="paragraph">
      <style:paragraph-properties fo:margin-top="0.353cm" fo:margin-bottom="0cm" fo:line-height="100%" fo:text-align="start" style:punctuation-wrap="simple" style:writing-mode="lr-tb"/>
    </style:style>
    <style:style style:name="P46" style:family="paragraph">
      <loext:graphic-properties draw:fill="none"/>
      <style:paragraph-properties fo:text-align="start" style:font-independent-line-spacing="true"/>
      <style:text-properties fo:color="#000000" fo:font-size="24pt"/>
    </style:style>
    <style:style style:name="P47" style:family="paragraph">
      <style:paragraph-properties fo:margin-left="0.176cm" fo:margin-right="0cm" fo:margin-top="0.254cm" fo:margin-bottom="0cm" fo:line-height="100%" fo:text-align="start" fo:text-indent="-0.175cm" style:punctuation-wrap="simple" style:writing-mode="lr-tb">
        <style:tab-stops>
          <style:tab-stop style:position="0cm"/>
        </style:tab-stops>
      </style:paragraph-properties>
    </style:style>
    <style:style style:name="P48" style:family="paragraph">
      <style:paragraph-properties fo:margin-left="0.176cm" fo:margin-right="0cm" fo:margin-top="0.169cm" fo:margin-bottom="0cm" fo:line-height="100%" fo:text-align="start" fo:text-indent="-0.175cm" style:punctuation-wrap="simple" style:writing-mode="lr-tb">
        <style:tab-stops>
          <style:tab-stop style:position="0cm"/>
        </style:tab-stops>
      </style:paragraph-properties>
    </style:style>
    <style:style style:name="P49" style:family="paragraph">
      <style:paragraph-properties fo:margin-left="10.139cm" fo:margin-right="0cm" fo:margin-top="0.169cm" fo:margin-bottom="0cm" fo:line-height="100%" fo:text-align="start" fo:text-indent="-0.178cm" style:punctuation-wrap="simple" style:writing-mode="lr-tb">
        <style:tab-stops>
          <style:tab-stop style:position="0cm"/>
        </style:tab-stops>
      </style:paragraph-properties>
    </style:style>
    <style:style style:name="P50" style:family="paragraph">
      <loext:graphic-properties draw:fill="solid" draw:fill-color="#99ccff"/>
      <style:paragraph-properties fo:text-align="start" style:font-independent-line-spacing="true"/>
      <style:text-properties fo:font-size="16pt"/>
    </style:style>
    <style:style style:name="P51" style:family="paragraph">
      <style:paragraph-properties fo:margin-top="0.282cm" fo:margin-bottom="0cm" fo:line-height="100%" fo:text-align="start" style:punctuation-wrap="simple" style:writing-mode="lr-tb"/>
    </style:style>
    <style:style style:name="P52" style:family="paragraph">
      <style:paragraph-properties fo:margin-left="0.176cm" fo:margin-right="0cm" fo:margin-top="0.254cm" fo:margin-bottom="0cm" fo:line-height="70%" fo:text-align="start" fo:text-indent="-0.175cm" style:punctuation-wrap="simple" style:writing-mode="lr-tb">
        <style:tab-stops>
          <style:tab-stop style:position="0cm"/>
        </style:tab-stops>
      </style:paragraph-properties>
    </style:style>
    <style:style style:name="P53" style:family="paragraph">
      <style:paragraph-properties fo:margin-left="0.176cm" fo:margin-right="0cm" fo:margin-top="0.191cm" fo:margin-bottom="0cm" fo:line-height="70%" fo:text-align="start" fo:text-indent="-0.175cm" style:punctuation-wrap="simple" style:writing-mode="lr-tb">
        <style:tab-stops>
          <style:tab-stop style:position="0cm"/>
        </style:tab-stops>
      </style:paragraph-properties>
    </style:style>
    <style:style style:name="P54" style:family="paragraph">
      <style:paragraph-properties fo:margin-left="0.176cm" fo:margin-right="0cm" fo:margin-top="0.191cm" fo:margin-bottom="0cm" fo:line-height="100%" fo:text-align="start" fo:text-indent="-0.175cm" style:punctuation-wrap="simple" style:writing-mode="lr-tb">
        <style:tab-stops>
          <style:tab-stop style:position="0cm"/>
        </style:tab-stops>
      </style:paragraph-properties>
    </style:style>
    <style:style style:name="P55" style:family="paragraph">
      <style:paragraph-properties fo:margin-left="0cm" fo:margin-right="0cm" fo:margin-top="0.191cm" fo:margin-bottom="0cm" fo:line-height="90%" fo:text-align="start" fo:text-indent="0cm" style:punctuation-wrap="simple" style:writing-mode="lr-tb">
        <style:tab-stops>
          <style:tab-stop style:position="0cm"/>
        </style:tab-stops>
      </style:paragraph-properties>
    </style:style>
    <style:style style:name="P56" style:family="paragraph">
      <loext:graphic-properties draw:fill="solid" draw:fill-color="#ffffff"/>
      <style:paragraph-properties fo:text-align="start" style:font-independent-line-spacing="true"/>
      <style:text-properties fo:font-size="16pt"/>
    </style:style>
    <style:style style:name="P57" style:family="paragraph">
      <loext:graphic-properties draw:fill="none"/>
      <style:paragraph-properties fo:margin-top="0.353cm" fo:margin-bottom="0cm" fo:line-height="100%" fo:text-align="start" style:punctuation-wrap="simple" style:writing-mode="lr-tb" style:font-independent-line-spacing="true"/>
      <style:text-properties fo:font-size="16pt"/>
    </style:style>
    <style:style style:name="P58" style:family="paragraph">
      <loext:graphic-properties draw:fill="none"/>
      <style:paragraph-properties fo:text-align="start"/>
      <style:text-properties fo:font-size="18pt"/>
    </style:style>
    <style:style style:name="P59" style:family="paragraph">
      <loext:graphic-properties draw:fill="solid" draw:fill-color="#000000"/>
      <style:paragraph-properties fo:text-align="start" style:font-independent-line-spacing="true"/>
      <style:text-properties fo:font-size="16pt"/>
    </style:style>
    <style:style style:name="T1" style:family="text">
      <style:text-properties fo:font-variant="normal" fo:text-transform="none" fo:color="#0332b7" style:text-line-through-style="none" style:text-line-through-type="none" style:text-position="0% 100%" style:font-name="Arial1" fo:font-size="44pt" fo:letter-spacing="normal" fo:font-style="normal" style:text-underline-style="none" fo:font-weight="normal" style:font-name-asian="ＭＳ Ｐゴシック1" style:font-size-asian="44pt" style:font-style-asian="normal" style:font-weight-asian="normal" style:font-name-complex="ＭＳ Ｐゴシック1" style:font-size-complex="44pt" style:font-style-complex="normal" style:font-weight-complex="normal"/>
    </style:style>
    <style:style style:name="T2" style:family="text">
      <style:text-properties fo:font-variant="normal" fo:text-transform="none" fo:color="#0332b7" style:text-line-through-style="none" style:text-line-through-type="none" style:text-position="0% 100%" style:font-name="Arial1" fo:font-size="36pt" fo:letter-spacing="normal" fo:font-style="normal" style:text-underline-style="none" fo:font-weight="normal" style:font-name-asian="ＭＳ Ｐゴシック1" style:font-size-asian="36pt" style:font-style-asian="normal" style:font-weight-asian="normal" style:font-name-complex="ＭＳ Ｐゴシック1" style:font-size-complex="36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20pt" fo:letter-spacing="normal" fo:font-style="italic" style:text-underline-style="none" fo:font-weight="normal" style:font-name-asian="ＭＳ Ｐゴシック1" style:font-size-asian="20pt" style:font-style-asian="italic" style:font-weight-asian="normal" style:font-name-complex="ＭＳ Ｐゴシック1" style:font-size-complex="20pt" style:font-style-complex="italic" style:font-weight-complex="normal"/>
    </style:style>
    <style:style style:name="T6" style:family="text">
      <style:text-properties fo:font-size="24pt" style:font-size-asian="24pt" style:font-size-complex="24pt"/>
    </style:style>
    <style:style style:name="T7" style:family="text">
      <style:text-properties fo:font-size="24pt" fo:font-style="italic" style:font-size-asian="24pt" style:font-style-asian="italic" style:font-size-complex="24pt" style:font-style-complex="italic"/>
    </style:style>
    <style:style style:name="T8" style:family="text">
      <style:text-properties fo:font-size="20pt" style:font-size-asian="20pt" style:font-size-complex="20pt"/>
    </style:style>
    <style:style style:name="T9" style:family="text">
      <style:text-properties fo:font-size="22pt" style:font-size-asian="22pt" style:font-size-complex="22pt"/>
    </style:style>
    <style:style style:name="T10" style:family="text">
      <style:text-properties fo:color="#e56a54" fo:font-size="22pt" style:font-size-asian="22pt" style:font-size-complex="22pt"/>
    </style:style>
    <style:style style:name="T11" style:family="text">
      <style:text-properties fo:font-size="18pt" style:font-size-asian="18pt" style:font-size-complex="18pt"/>
    </style:style>
    <style:style style:name="T12" style:family="text">
      <style:text-properties fo:color="#e56a54" fo:font-size="18pt" style:font-size-asian="18pt" style:font-size-complex="18pt"/>
    </style:style>
    <style:style style:name="T13" style:family="text">
      <style:text-properties fo:font-size="18pt" fo:font-style="italic" style:font-size-asian="18pt" style:font-style-asian="italic" style:font-size-complex="18pt" style:font-style-complex="italic"/>
    </style:style>
    <style:style style:name="T14" style:family="text">
      <style:text-properties fo:font-variant="normal" fo:text-transform="none" fo:color="#e56a54" style:text-line-through-style="none" style:text-line-through-type="none" style:text-position="0% 100%" style:font-name="Arial1"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1" fo:font-size="24pt" fo:letter-spacing="normal" fo:font-style="italic" style:text-underline-style="none" fo:font-weight="normal" style:font-name-asian="ＭＳ Ｐゴシック1" style:font-size-asian="24pt" style:font-style-asian="italic" style:font-weight-asian="normal" style:font-name-complex="ＭＳ Ｐゴシック1" style:font-size-complex="24pt" style:font-style-complex="italic" style:font-weight-complex="normal"/>
    </style:style>
    <style:style style:name="T16" style:family="text">
      <style:text-properties fo:font-variant="normal" fo:text-transform="none" fo:color="#e56a54" style:text-line-through-style="none" style:text-line-through-type="none" style:text-position="0% 100%" style:font-name="Arial1"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name-asian="ＭＳ Ｐゴシック1" style:font-size-asian="28pt" style:font-style-asian="normal" style:font-weight-asian="normal" style:font-name-complex="ＭＳ Ｐゴシック1" style:font-size-complex="28pt" style:font-style-complex="normal" style:font-weight-complex="normal"/>
    </style:style>
    <style:style style:name="T18"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font-variant="normal" fo:text-transform="none" fo:color="#fc0128" style:text-line-through-style="none" style:text-line-through-type="none" style:text-position="0% 100%" style:font-name="Arial1" fo:font-size="20pt" fo:letter-spacing="normal"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21" style:family="text">
      <style:text-properties fo:font-variant="normal" fo:text-transform="none" fo:color="#0000ff" style:text-line-through-style="none" style:text-line-through-type="none" style:text-position="0% 100%" style:font-name="Helvetica1"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22" style:family="text">
      <style:text-properties fo:font-variant="normal" fo:text-transform="none" fo:color="#0000ff" style:text-line-through-style="none" style:text-line-through-type="none" style:text-position="0% 100%" style:font-name="Arial1" fo:font-size="32pt" fo:letter-spacing="normal" fo:font-style="normal"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style>
    <style:style style:name="T23" style:family="text">
      <style:text-properties fo:font-variant="normal" fo:text-transform="none" fo:color="#0000ff" style:text-line-through-style="none" style:text-line-through-type="none" style:text-position="0% 100%" style:font-name="Arial1" fo:font-size="32pt" fo:letter-spacing="normal" fo:font-style="normal" style:text-underline-style="solid" style:text-underline-width="auto" style:text-underline-color="font-color" fo:font-weight="normal" style:font-name-asian="ＭＳ Ｐゴシック1" style:font-size-asian="32pt" style:font-style-asian="normal" style:font-weight-asian="normal" style:font-name-complex="ＭＳ Ｐゴシック1" style:font-size-complex="32pt" style:font-style-complex="normal" style:font-weight-complex="normal"/>
    </style:style>
    <style:style style:name="T24" style:family="text">
      <style:text-properties fo:font-variant="normal" fo:text-transform="none" fo:color="#fc0128" style:text-line-through-style="none" style:text-line-through-type="none" style:text-position="0% 100%" style:font-name="Arial1" fo:font-size="32pt" fo:letter-spacing="normal" fo:font-style="normal" style:text-underline-style="solid" style:text-underline-width="auto" style:text-underline-color="font-color" fo:font-weight="normal" style:font-name-asian="ＭＳ Ｐゴシック1" style:font-size-asian="32pt" style:font-style-asian="normal" style:font-weight-asian="normal" style:font-name-complex="ＭＳ Ｐゴシック1" style:font-size-complex="32pt" style:font-style-complex="normal" style:font-weight-complex="normal"/>
    </style:style>
    <style:style style:name="T25" style:family="text">
      <style:text-properties fo:font-variant="normal" fo:text-transform="none" fo:color="#0000ff" style:text-line-through-style="none" style:text-line-through-type="none" style:text-position="0% 100%" style:font-name="Arial1"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T26" style:family="text">
      <style:text-properties fo:font-variant="normal" fo:text-transform="none" fo:color="#fc0128" style:text-line-through-style="none" style:text-line-through-type="none" style:text-position="0% 100%" style:font-name="Arial1" fo:font-size="28pt" fo:letter-spacing="normal" fo:font-style="normal" style:text-underline-style="none" fo:font-weight="normal" style:font-name-asian="ＭＳ Ｐゴシック1" style:font-size-asian="28pt" style:font-style-asian="normal" style:font-weight-asian="normal" style:font-name-complex="ＭＳ Ｐゴシック1" style:font-size-complex="28pt" style:font-style-complex="normal" style:font-weight-complex="normal"/>
    </style:style>
    <style:style style:name="T27" style:family="text">
      <style:text-properties fo:font-variant="normal" fo:text-transform="none" fo:color="#fc0128" style:text-line-through-style="none" style:text-line-through-type="none" style:text-position="0% 100%" style:font-name="Arial1"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T28" style:family="text">
      <style:text-properties fo:font-variant="normal" fo:text-transform="none" fo:color="#ff420e" style:text-line-through-style="none" style:text-line-through-type="none" style:text-position="0% 100%" style:font-name="Arial1"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T29" style:family="text">
      <style:text-properties fo:font-variant="normal" fo:text-transform="none" fo:color="#fc0128" style:text-line-through-style="none" style:text-line-through-type="none" style:text-position="0% 100%" style:font-name="Helvetica1"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30" style:family="text">
      <style:text-properties fo:font-variant="normal" fo:text-transform="none" fo:color="#0000ff" style:text-line-through-style="none" style:text-line-through-type="none" style:text-position="0% 100%" style:font-name="Arial1"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T31" style:family="text">
      <style:text-properties fo:font-variant="normal" fo:text-transform="none" fo:color="#0000ff" style:text-line-through-style="none" style:text-line-through-type="none" style:text-position="0% 100%" style:font-name="Arial1" fo:font-size="28pt" fo:letter-spacing="normal" fo:font-style="normal" style:text-underline-style="none" fo:font-weight="normal" style:font-name-asian="ＭＳ Ｐゴシック1" style:font-size-asian="28pt" style:font-style-asian="normal" style:font-weight-asian="normal" style:font-name-complex="ＭＳ Ｐゴシック1" style:font-size-complex="28pt" style:font-style-complex="normal" style:font-weight-complex="normal"/>
    </style:style>
    <style:style style:name="T32" style:family="text">
      <style:text-properties fo:font-variant="normal" fo:text-transform="none" fo:color="#919191" style:text-line-through-style="none" style:text-line-through-type="none" style:text-position="0% 100%" style:font-name="Arial1"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T33" style:family="text">
      <style:text-properties fo:font-variant="normal" fo:text-transform="none" fo:color="#00ae00" style:text-line-through-style="none" style:text-line-through-type="none" style:text-position="0% 100%" style:font-name="Helvetica1"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34" style:family="text">
      <style:text-properties fo:font-variant="normal" fo:text-transform="none" fo:color="#0000ff" style:text-line-through-style="none" style:text-line-through-type="none" style:text-position="0% 100%" style:font-name="Arial1" fo:font-size="24pt" fo:letter-spacing="normal" fo:font-style="normal" style:text-underline-style="solid" style:text-underline-width="auto" style:text-underline-color="font-color" fo:font-weight="bold" style:font-name-asian="ＭＳ Ｐゴシック1" style:font-size-asian="24pt" style:font-style-asian="normal" style:font-weight-asian="bold" style:font-name-complex="ＭＳ Ｐゴシック1" style:font-size-complex="24pt" style:font-style-complex="normal" style:font-weight-complex="bold"/>
    </style:style>
    <style:style style:name="T35" style:family="text">
      <style:text-properties fo:font-variant="normal" fo:text-transform="none" fo:color="#fc0128" style:text-line-through-style="none" style:text-line-through-type="none" style:text-position="0% 100%" style:font-name="Arial1" fo:font-size="24pt" fo:letter-spacing="normal" fo:font-style="normal" style:text-underline-style="solid" style:text-underline-width="auto" style:text-underline-color="font-color" fo:font-weight="bold" style:font-name-asian="ＭＳ Ｐゴシック1" style:font-size-asian="24pt" style:font-style-asian="normal" style:font-weight-asian="bold" style:font-name-complex="ＭＳ Ｐゴシック1" style:font-size-complex="24pt" style:font-style-complex="normal" style:font-weight-complex="bold"/>
    </style:style>
    <style:style style:name="T36" style:family="text">
      <style:text-properties fo:font-variant="normal" fo:text-transform="none" fo:color="#fc0128" style:text-line-through-style="none" style:text-line-through-type="none" style:text-position="0% 100%" style:font-name="Arial1" fo:font-size="24pt" fo:letter-spacing="normal" fo:font-style="normal" style:text-underline-style="none" fo:font-weight="bold" style:font-name-asian="ＭＳ Ｐゴシック1" style:font-size-asian="24pt" style:font-style-asian="normal" style:font-weight-asian="bold" style:font-name-complex="ＭＳ Ｐゴシック1" style:font-size-complex="24pt" style:font-style-complex="normal" style:font-weight-complex="bold"/>
    </style:style>
    <style:style style:name="T37" style:family="text">
      <style:text-properties fo:font-variant="normal" fo:text-transform="none" fo:color="#0000ff" style:text-line-through-style="none" style:text-line-through-type="none" style:text-position="0% 100%" style:font-name="Arial1" fo:font-size="16pt" fo:letter-spacing="normal" fo:font-style="normal" style:text-underline-style="none" fo:font-weight="bold" style:font-name-asian="ＭＳ Ｐゴシック1" style:font-size-asian="16pt" style:font-style-asian="normal" style:font-weight-asian="bold" style:font-name-complex="ＭＳ Ｐゴシック1" style:font-size-complex="16pt" style:font-style-complex="normal" style:font-weight-complex="bold"/>
    </style:style>
    <style:style style:name="T38" style:family="text">
      <style:text-properties fo:font-variant="normal" fo:text-transform="none" fo:color="#0000ff" style:text-line-through-style="none" style:text-line-through-type="none" style:text-position="0% 100%" style:font-name="Arial1" fo:font-size="20pt" fo:letter-spacing="normal" fo:font-style="normal" style:text-underline-style="none" fo:font-weight="bold" style:font-name-asian="ＭＳ Ｐゴシック1" style:font-size-asian="20pt" style:font-style-asian="normal" style:font-weight-asian="bold" style:font-name-complex="ＭＳ Ｐゴシック1" style:font-size-complex="20pt" style:font-style-complex="normal" style:font-weight-complex="bold"/>
    </style:style>
    <style:style style:name="T39" style:family="text">
      <style:text-properties fo:font-variant="normal" fo:text-transform="none" fo:color="#fc0128" style:text-line-through-style="none" style:text-line-through-type="none" style:text-position="0% 100%" style:font-name="Arial1" fo:font-size="16pt" fo:letter-spacing="normal" fo:font-style="normal" style:text-underline-style="none" fo:font-weight="bold" style:font-name-asian="ＭＳ Ｐゴシック1" style:font-size-asian="16pt" style:font-style-asian="normal" style:font-weight-asian="bold" style:font-name-complex="ＭＳ Ｐゴシック1" style:font-size-complex="16pt" style:font-style-complex="normal" style:font-weight-complex="bold"/>
    </style:style>
    <style:style style:name="T40" style:family="text">
      <style:text-properties fo:font-variant="normal" fo:text-transform="none" fo:color="#919191" style:text-line-through-style="none" style:text-line-through-type="none" style:text-position="0% 100%" style:font-name="Arial1" fo:font-size="16pt" fo:letter-spacing="normal" fo:font-style="normal" style:text-underline-style="none" fo:font-weight="bold" style:font-name-asian="ＭＳ Ｐゴシック1" style:font-size-asian="16pt" style:font-style-asian="normal" style:font-weight-asian="bold" style:font-name-complex="ＭＳ Ｐゴシック1" style:font-size-complex="16pt" style:font-style-complex="normal" style:font-weight-complex="bold"/>
    </style:style>
    <style:style style:name="T41" style:family="text">
      <style:text-properties fo:font-variant="normal" fo:text-transform="none" fo:color="#ff0000" style:text-line-through-style="none" style:text-line-through-type="none" style:text-position="0% 100%" style:font-name="Arial1" fo:font-size="20pt" fo:letter-spacing="normal" fo:font-style="italic" style:text-underline-style="none" fo:font-weight="normal" style:font-name-asian="ＭＳ Ｐゴシック1" style:font-size-asian="20pt" style:font-style-asian="italic" style:font-weight-asian="normal" style:font-name-complex="ＭＳ Ｐゴシック1" style:font-size-complex="20pt" style:font-style-complex="italic" style:font-weight-complex="normal"/>
    </style:style>
    <style:style style:name="T42"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bold" style:font-name-asian="ＭＳ Ｐゴシック1" style:font-size-asian="20pt" style:font-style-asian="normal" style:font-weight-asian="bold" style:font-name-complex="ＭＳ Ｐゴシック1" style:font-size-complex="20pt" style:font-style-complex="normal" style:font-weight-complex="bold"/>
    </style:style>
    <style:style style:name="T43" style:family="text">
      <style:text-properties fo:font-variant="normal" fo:text-transform="none" fo:color="#0000ff" style:text-line-through-style="none" style:text-line-through-type="none" style:text-position="0% 100%" style:font-name="Helvetica1" fo:font-size="14pt" fo:letter-spacing="normal" fo:font-style="normal" style:text-underline-style="none" fo:font-weight="bold" style:font-name-asian="ＭＳ Ｐゴシック1" style:font-size-asian="14pt" style:font-style-asian="normal" style:font-weight-asian="bold" style:font-name-complex="ＭＳ Ｐゴシック1" style:font-size-complex="14pt" style:font-style-complex="normal" style:font-weight-complex="bold"/>
    </style:style>
    <style:style style:name="T44" style:family="text">
      <style:text-properties fo:font-variant="normal" fo:text-transform="none" fo:color="#000000" style:text-line-through-style="none" style:text-line-through-type="none" style:text-position="0% 100%" style:font-name="Times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45" style:family="text">
      <style:text-properties fo:font-variant="normal" fo:text-transform="none" fo:color="#000000" style:text-line-through-style="none" style:text-line-through-type="none" style:text-position="0% 100%" style:font-name="Time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47" style:family="text">
      <style:text-properties fo:font-variant="normal" fo:text-transform="none" fo:color="#0000ff" style:text-line-through-style="none" style:text-line-through-type="none" style:text-position="0% 100%" style:font-name="Arial1" fo:font-size="24pt" fo:letter-spacing="normal" fo:font-style="normal" style:text-underline-style="solid" style:text-underline-width="auto" style:text-underline-color="font-color"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T48" style:family="text">
      <style:text-properties fo:font-variant="normal" fo:text-transform="none" fo:color="#fc0128" style:text-line-through-style="none" style:text-line-through-type="none" style:text-position="0% 100%" style:font-name="Arial1" fo:font-size="24pt" fo:letter-spacing="normal" fo:font-style="normal" style:text-underline-style="solid" style:text-underline-width="auto" style:text-underline-color="font-color"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T49" style:family="text">
      <style:text-properties fo:font-variant="normal" fo:text-transform="none" fo:color="#0000ff" style:text-line-through-style="none" style:text-line-through-type="none" style:text-position="0% 100%" style:font-name="Arial1" fo:font-size="16pt" fo:letter-spacing="normal" fo:font-style="normal" style:text-underline-style="none" fo:font-weight="normal" style:font-name-asian="ＭＳ Ｐゴシック1" style:font-size-asian="16pt" style:font-style-asian="normal" style:font-weight-asian="normal" style:font-name-complex="ＭＳ Ｐゴシック1" style:font-size-complex="16pt" style:font-style-complex="normal" style:font-weight-complex="normal"/>
    </style:style>
    <style:style style:name="T50" style:family="text">
      <style:text-properties fo:font-variant="normal" fo:text-transform="none" fo:color="#fc0128" style:text-line-through-style="none" style:text-line-through-type="none" style:text-position="0% 100%" style:font-name="Arial1" fo:font-size="16pt" fo:letter-spacing="normal" fo:font-style="normal" style:text-underline-style="none" fo:font-weight="normal" style:font-name-asian="ＭＳ Ｐゴシック1" style:font-size-asian="16pt" style:font-style-asian="normal" style:font-weight-asian="normal" style:font-name-complex="ＭＳ Ｐゴシック1" style:font-size-complex="16pt" style:font-style-complex="normal" style:font-weight-complex="normal"/>
    </style:style>
    <style:style style:name="T51" style:family="text">
      <style:text-properties fo:font-variant="normal" fo:text-transform="none" fo:color="#fc0128"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2" style:family="text">
      <style:text-properties fo:font-variant="normal" fo:text-transform="none" fo:color="#fc0128" style:text-line-through-style="none" style:text-line-through-type="none" style:text-position="0% 100%" style:font-name="Arial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3" style:family="text">
      <style:text-properties fo:font-variant="normal" fo:text-transform="none" fo:color="#fc0128"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4" style:family="text">
      <style:text-properties fo:font-variant="normal" fo:text-transform="none" fo:color="#919191" style:text-line-through-style="none" style:text-line-through-type="none" style:text-position="0% 100%" style:font-name="Arial1"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T55" style:family="text">
      <style:text-properties fo:font-variant="normal" fo:text-transform="none" fo:color="#0000ff" style:text-line-through-style="none" style:text-line-through-type="none" style:text-position="0% 100%" style:font-name="Arial1"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56" style:family="text">
      <style:text-properties fo:font-variant="normal" fo:text-transform="none" fo:color="#fc0128" style:text-line-through-style="none" style:text-line-through-type="none" style:text-position="0% 100%" style:font-name="Arial1"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57" style:family="text">
      <style:text-properties fo:font-variant="normal" fo:text-transform="none" fo:color="#919191" style:text-line-through-style="none" style:text-line-through-type="none" style:text-position="0% 100%" style:font-name="Arial1"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9" style:family="text">
      <style:text-properties fo:font-variant="normal" fo:text-transform="none" fo:color="#fc0128" style:text-line-through-style="none" style:text-line-through-type="none" style:text-position="0% 100%" style:font-name="Arial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60" style:family="text">
      <style:text-properties fo:font-variant="normal" fo:text-transform="none" fo:color="#000000" style:text-line-through-style="none" style:text-line-through-type="none" style:text-position="0% 100%" style:font-name="Arial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61" style:family="text">
      <style:text-properties fo:font-variant="normal" fo:text-transform="none" fo:color="#000000" style:text-line-through-style="none" style:text-line-through-type="none" style:text-position="0% 100%" style:font-name="Times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2" style:family="text">
      <style:text-properties fo:font-variant="normal" fo:text-transform="none" fo:color="#000000" style:text-line-through-style="none" style:text-line-through-type="none" style:text-position="0% 100%" style:font-name="Times1"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63" style:family="text">
      <style:text-properties fo:font-size="24pt" fo:font-weight="bold" style:font-size-asian="24pt" style:font-weight-asian="bold" style:font-size-complex="2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93cm"/>
        <style:text-properties style:font-name="Arial1" fo:color="#000000"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175cm"/>
        <style:text-properties style:font-name="Arial1" fo:color="#000000" fo:font-size="120%"/>
      </text:list-level-style-bullet>
      <text:list-level-style-number text:level="2" style:num-format="">
        <style:list-level-properties text:space-before="1.5cm" text:min-label-width="0.9cm"/>
        <style:text-properties fo:color="#000000" fo:font-size="12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93cm"/>
        <style:text-properties style:font-name="Arial1" fo:color="#000000" fo:font-size="120%"/>
      </text:list-level-style-bullet>
      <text:list-level-style-bullet text:level="2" text:bullet-char="•">
        <style:list-level-properties text:space-before="1.271cm" text:min-label-width="0.634cm"/>
        <style:text-properties style:font-name="Arial1" fo:color="#000000" fo:font-size="12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175cm"/>
        <style:text-properties style:font-name="Arial1" fo:color="#000000"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Rectangle 2" presentation:style-name="pr1" draw:text-style-name="P2" draw:layer="layout" svg:width="24.539cm" svg:height="4.629cm" svg:x="0.406cm" svg:y="5.274cm" presentation:class="title" presentation:user-transformed="true">
          <draw:text-box>
            <text:p text:style-name="P1"><text:span text:style-name="T1">CSE 486/586 Distributed Systems</text:span><text:span text:style-name="T1"><text:line-break/></text:span><text:span text:style-name="T2">Concurrency Control (part 1)</text:span></text:p>
          </draw:text-box>
        </draw:frame>
        <draw:frame draw:name="Rectangle 3" presentation:style-name="pr2" draw:text-style-name="P5" draw:layer="layout" svg:width="19.168cm" svg:height="3.597cm" svg:x="3.254cm" svg:y="11.915cm" presentation:class="subtitle" presentation:user-transformed="true">
          <draw:text-box>
            <text:p text:style-name="P3"><text:span text:style-name="T3">Slides by Steve Ko</text:span></text:p>
            <text:p text:style-name="P4"><text:span text:style-name="T4">Computer Sciences and Engineering</text:span></text:p>
            <text:p text:style-name="P4"><text:span text:style-name="T4">University at Buffalo</text:span></text:p>
            <text:p text:style-name="P4"><text:span text:style-name="T4"/></text:p>
            <text:p text:style-name="P4"><text:span text:style-name="T4"/></text:p>
            <text:p text:style-name="P4"><text:span text:style-name="T5"/></text:p>
          </draw:text-box>
        </draw:frame>
        <presentation:notes draw:style-name="dp2">
          <draw:page-thumbnail draw:name="Rectangle 2" draw:style-name="gr1" draw:layer="layout" svg:width="11.835cm" svg:height="8.876cm" svg:x="4.242cm" svg:y="2.566cm" draw:page-number="1" presentation:class="page"/>
          <draw:frame draw:name="Rectangle 3" presentation:style-name="pr3" draw:text-style-name="P6" draw:layer="layout" svg:width="14.904cm" svg:height="12.002cm" svg:x="2.708cm" svg:y="12.665cm" presentation:class="notes" presentation:placeholder="true" presentation:user-transformed="true">
            <draw:text-box/>
          </draw:frame>
        </presentation:notes>
      </draw:page>
      <draw:page draw:name="Banking Example (Once Again)" draw:style-name="dp1" draw:master-page-name="UserTemplate" presentation:presentation-page-layout-name="AL2T1">
        <office:forms form:automatic-focus="false" form:apply-design-mode="false"/>
        <draw:frame draw:name="Title 1" presentation:style-name="pr4" draw:layer="layout" svg:width="22.859cm" svg:height="3.181cm" svg:x="0.643cm" svg:y="0.679cm" presentation:class="title">
          <draw:text-box>
            <text:p>Banking Example (Once Again)</text:p>
          </draw:text-box>
        </draw:frame>
        <draw:frame draw:name="Content Placeholder 2" presentation:style-name="pr5" draw:text-style-name="P8" draw:layer="layout" svg:width="22.859cm" svg:height="11.048cm" svg:x="1.27cm" svg:y="4.457cm" presentation:class="outline" presentation:user-transformed="true">
          <draw:text-box>
            <text:list text:style-name="L2">
              <text:list-item>
                <text:p><text:span text:style-name="T6">Banking transaction for a customer (</text:span><text:span text:style-name="T7">e.g.</text:span><text:span text:style-name="T6">, at ATM or browser)</text:span></text:p>
                <text:list>
                  <text:list-item>
                    <text:p text:style-name="P7"><text:span text:style-name="T8">Transfer $100 from saving to checking account</text:span></text:p>
                  </text:list-item>
                  <text:list-item>
                    <text:p text:style-name="P7"><text:span text:style-name="T8">Transfer $200 from money-market to checking account</text:span></text:p>
                  </text:list-item>
                  <text:list-item>
                    <text:p text:style-name="P7"><text:span text:style-name="T8">Withdraw $400 from checking account</text:span></text:p>
                  </text:list-item>
                </text:list>
              </text:list-item>
              <text:list-item>
                <text:p><text:span text:style-name="T6">Transaction</text:span></text:p>
                <text:list>
                  <text:list-item>
                    <text:p text:style-name="P7"><text:span text:style-name="T8">savings.deduct(100)</text:span></text:p>
                  </text:list-item>
                  <text:list-item>
                    <text:p text:style-name="P7"><text:span text:style-name="T8">checking.add(100)</text:span></text:p>
                  </text:list-item>
                  <text:list-item>
                    <text:p text:style-name="P7"><text:span text:style-name="T8">monymarket.deduct(200)</text:span></text:p>
                  </text:list-item>
                  <text:list-item>
                    <text:p text:style-name="P7"><text:span text:style-name="T8">checking.add(200)</text:span></text:p>
                  </text:list-item>
                  <text:list-item>
                    <text:p text:style-name="P7"><text:span text:style-name="T8">checking.deduct(400)</text:span></text:p>
                  </text:list-item>
                  <text:list-item>
                    <text:p text:style-name="P7"><text:span text:style-name="T8">dispense(400)</text:span></text:p>
                  </text:list-item>
                </text:list>
              </text:list-item>
            </text:list>
          </draw:text-box>
        </draw:frame>
        <presentation:notes draw:style-name="dp3">
          <draw:page-thumbnail draw:style-name="gr1" draw:layer="layout" svg:width="13.968cm" svg:height="10.476cm" svg:x="3.81cm" svg:y="2.123cm" draw:page-number="2" presentation:class="page"/>
          <draw:frame presentation:style-name="pr6" draw:text-style-name="P9" draw:layer="layout" svg:width="17.271cm" svg:height="12.572cm" svg:x="2.159cm" svg:y="13.271cm" presentation:class="notes" presentation:placeholder="true">
            <draw:text-box/>
          </draw:frame>
        </presentation:notes>
      </draw:page>
      <draw:page draw:name="Transaction" draw:style-name="dp1" draw:master-page-name="UserTemplate" presentation:presentation-page-layout-name="AL2T1">
        <office:forms form:automatic-focus="false" form:apply-design-mode="false"/>
        <draw:frame draw:name="Title 1" presentation:style-name="pr4" draw:layer="layout" svg:width="22.859cm" svg:height="3.181cm" svg:x="0.643cm" svg:y="0.679cm" presentation:class="title">
          <draw:text-box>
            <text:p>Transaction</text:p>
          </draw:text-box>
        </draw:frame>
        <draw:frame draw:name="Content Placeholder 2" presentation:style-name="pr5" draw:text-style-name="P11" draw:layer="layout" svg:width="22.859cm" svg:height="11.048cm" svg:x="1.271cm" svg:y="4.064cm" presentation:class="outline" presentation:user-transformed="true">
          <draw:text-box>
            <text:list text:style-name="L2">
              <text:list-item>
                <text:p text:style-name="P10"><text:span text:style-name="T9">Abstraction for </text:span><text:span text:style-name="T10">grouping multiple operations into one</text:span></text:p>
              </text:list-item>
              <text:list-item>
                <text:p text:style-name="P10"><text:span text:style-name="T9">A transaction is indivisible (</text:span><text:span text:style-name="T10">atomic</text:span><text:span text:style-name="T9">) from the point of view of other transactions</text:span></text:p>
                <text:list>
                  <text:list-item>
                    <text:p text:style-name="P7"><text:span text:style-name="T11">No access to </text:span><text:span text:style-name="T12">intermediate results/states</text:span></text:p>
                  </text:list-item>
                  <text:list-item>
                    <text:p text:style-name="P7"><text:span text:style-name="T11">Free from interference by other operations</text:span></text:p>
                  </text:list-item>
                </text:list>
              </text:list-item>
              <text:list-item>
                <text:p text:style-name="P10"><text:span text:style-name="T9">Primitives</text:span></text:p>
                <text:list>
                  <text:list-item>
                    <text:p text:style-name="P7"><text:span text:style-name="T11">begin(): begins a transaction</text:span></text:p>
                  </text:list-item>
                  <text:list-item>
                    <text:p text:style-name="P7"><text:span text:style-name="T11">commit(): tries completing the transaction</text:span></text:p>
                  </text:list-item>
                  <text:list-item>
                    <text:p text:style-name="P7"><text:span text:style-name="T11">abort(): aborts the transaction as if nothing happened</text:span></text:p>
                  </text:list-item>
                </text:list>
              </text:list-item>
              <text:list-item>
                <text:p text:style-name="P10"><text:span text:style-name="T9">Why abort()?</text:span></text:p>
                <text:list>
                  <text:list-item>
                    <text:p text:style-name="P7"><text:span text:style-name="T11">A failure happens in the middle of execution.</text:span></text:p>
                  </text:list-item>
                  <text:list-item>
                    <text:p text:style-name="P7"><text:span text:style-name="T11">A transaction is part of a bigger transaction (</text:span><text:span text:style-name="T13">i.e.</text:span><text:span text:style-name="T11">, it’s a sub-transaction), and the bigger transaction needs abort.</text:span></text:p>
                  </text:list-item>
                  <text:list-item>
                    <text:p text:style-name="P7"><text:span text:style-name="T13">etc.</text:span></text:p>
                  </text:list-item>
                </text:list>
              </text:list-item>
            </text:list>
          </draw:text-box>
        </draw:frame>
        <presentation:notes draw:style-name="dp3">
          <draw:page-thumbnail draw:style-name="gr1" draw:layer="layout" svg:width="13.968cm" svg:height="10.476cm" svg:x="3.81cm" svg:y="2.123cm" draw:page-number="3" presentation:class="page"/>
          <draw:frame presentation:style-name="pr6" draw:text-style-name="P9" draw:layer="layout" svg:width="17.271cm" svg:height="12.572cm" svg:x="2.159cm" svg:y="13.271cm" presentation:class="notes" presentation:placeholder="true">
            <draw:text-box/>
          </draw:frame>
        </presentation:notes>
      </draw:page>
      <draw:page draw:name="Properties of Transactions: ACID" draw:style-name="dp1" draw:master-page-name="UserTemplate" presentation:presentation-page-layout-name="AL2T1">
        <office:forms form:automatic-focus="false" form:apply-design-mode="false"/>
        <draw:frame draw:name="Title 1" presentation:style-name="pr4" draw:layer="layout" svg:width="22.859cm" svg:height="3.181cm" svg:x="0.643cm" svg:y="0.679cm" presentation:class="title">
          <draw:text-box>
            <text:p>Properties of Transactions: ACID</text:p>
          </draw:text-box>
        </draw:frame>
        <draw:frame draw:name="Content Placeholder 2" presentation:style-name="pr7" draw:text-style-name="P13" draw:layer="layout" svg:width="22.859cm" svg:height="11.048cm" svg:x="1.27cm" svg:y="4.457cm" presentation:class="outline" presentation:user-transformed="true">
          <draw:text-box>
            <text:list text:style-name="L3">
              <text:list-item>
                <text:p text:style-name="P12"><text:span text:style-name="T14">Atomicity</text:span><text:span text:style-name="T3">: Every transaction is all or nothing <text:s/></text:span></text:p>
              </text:list-item>
              <text:list-item>
                <text:p text:style-name="P12"><text:span text:style-name="T14">Consistency</text:span><text:span text:style-name="T3">: If the system starts in a consistent state, the transaction ends with the system in a consistent state.</text:span></text:p>
              </text:list-item>
              <text:list-item>
                <text:p text:style-name="P12"><text:span text:style-name="T14">Isolation</text:span><text:span text:style-name="T3">: Each transaction must be performed without interference from other transactions, </text:span><text:span text:style-name="T15">i.e.</text:span><text:span text:style-name="T3">, the non-final effects of a transaction must not be visible to other transactions.</text:span></text:p>
              </text:list-item>
              <text:list-item>
                <text:p text:style-name="P12"><text:span text:style-name="T14">Durability</text:span><text:span text:style-name="T3">: After a transaction has completed successfully, all of its effects are saved in permanent storage. (</text:span><text:span text:style-name="T15">E.g.</text:span><text:span text:style-name="T3">, powering off the machine doesn’t mean the result is gone.)</text:span></text:p>
              </text:list-item>
            </text:list>
          </draw:text-box>
        </draw:frame>
        <presentation:notes draw:style-name="dp3">
          <draw:page-thumbnail draw:style-name="gr1" draw:layer="layout" svg:width="13.968cm" svg:height="10.476cm" svg:x="3.81cm" svg:y="2.123cm" draw:page-number="4" presentation:class="page"/>
          <draw:frame presentation:style-name="pr6" draw:text-style-name="P9" draw:layer="layout" svg:width="17.271cm" svg:height="12.572cm" svg:x="2.159cm" svg:y="13.271cm" presentation:class="notes" presentation:placeholder="true">
            <draw:text-box/>
          </draw:frame>
        </presentation:notes>
      </draw:page>
      <draw:page draw:name="This Week" draw:style-name="dp1" draw:master-page-name="UserTemplate" presentation:presentation-page-layout-name="AL2T1">
        <office:forms form:automatic-focus="false" form:apply-design-mode="false"/>
        <draw:frame draw:name="Title 1" presentation:style-name="pr4" draw:layer="layout" svg:width="22.859cm" svg:height="3.181cm" svg:x="0.643cm" svg:y="0.679cm" presentation:class="title">
          <draw:text-box>
            <text:p>This Week</text:p>
          </draw:text-box>
        </draw:frame>
        <draw:frame draw:name="Content Placeholder 2" presentation:style-name="pr7" draw:text-style-name="P13" draw:layer="layout" svg:width="22.859cm" svg:height="11.048cm" svg:x="1.27cm" svg:y="4.457cm" presentation:class="outline">
          <draw:text-box>
            <text:list text:style-name="L4">
              <text:list-item>
                <text:p text:style-name="P14"><text:span text:style-name="T3">Question: How can we support multiple transactions?</text:span></text:p>
              </text:list-item>
            </text:list>
            <text:list text:style-name="L5">
              <text:list-item>
                <text:list>
                  <text:list-item>
                    <text:p text:style-name="P15"><text:span text:style-name="T4">When multiple transactions </text:span><text:span text:style-name="T16">share data</text:span><text:span text:style-name="T4">.</text:span></text:p>
                  </text:list-item>
                  <text:list-item>
                    <text:p text:style-name="P15"><text:span text:style-name="T4">Assume a </text:span><text:span text:style-name="T16">single processor</text:span><text:span text:style-name="T4"> (one instruction at a time).</text:span></text:p>
                  </text:list-item>
                </text:list>
              </text:list-item>
              <text:list-item>
                <text:p text:style-name="P14"><text:span text:style-name="T3">What would be your first strategy (hint: locks)?</text:span></text:p>
                <text:list>
                  <text:list-item>
                    <text:p xml:id="id1" text:id="id1" text:style-name="P15"><text:span text:style-name="T4">One transaction at a time with one big lock, </text:span><text:span text:style-name="T5">i.e.</text:span><text:span text:style-name="T4">, complete serialization</text:span></text:p>
                  </text:list-item>
                </text:list>
              </text:list-item>
              <text:list-item>
                <text:p xml:id="id2" text:id="id2" text:style-name="P14"><text:span text:style-name="T3">Two issues</text:span></text:p>
                <text:list>
                  <text:list-item>
                    <text:p xml:id="id3" text:id="id3" text:style-name="P15"><text:span text:style-name="T4">Performance</text:span></text:p>
                  </text:list-item>
                  <text:list-item>
                    <text:p xml:id="id4" text:id="id4" text:style-name="P15"><text:span text:style-name="T4">Abor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seq>
        </anim:par>
        <presentation:notes draw:style-name="dp3">
          <draw:page-thumbnail draw:style-name="gr1" draw:layer="layout" svg:width="13.968cm" svg:height="10.476cm" svg:x="3.81cm" svg:y="2.123cm" draw:page-number="5" presentation:class="page"/>
          <draw:frame presentation:style-name="pr6" draw:text-style-name="P9" draw:layer="layout" svg:width="17.271cm" svg:height="12.572cm" svg:x="2.159cm" svg:y="13.271cm" presentation:class="notes" presentation:placeholder="true">
            <draw:text-box/>
          </draw:frame>
        </presentation:notes>
      </draw:page>
      <draw:page draw:name="Performance?" draw:style-name="dp1" draw:master-page-name="UserTemplate" presentation:presentation-page-layout-name="AL3T19">
        <office:forms form:automatic-focus="false" form:apply-design-mode="false"/>
        <draw:frame draw:name="Title 1" presentation:style-name="pr4" draw:layer="layout" svg:width="22.859cm" svg:height="3.181cm" svg:x="0.643cm" svg:y="0.679cm" presentation:class="title">
          <draw:text-box>
            <text:p>Performance?</text:p>
          </draw:text-box>
        </draw:frame>
        <draw:frame draw:name="Content Placeholder 2" presentation:style-name="pr8" draw:text-style-name="P19" draw:layer="layout" svg:width="10.459cm" svg:height="11.217cm" svg:x="1.905cm" svg:y="4.445cm" presentation:class="outline" presentation:user-transformed="true">
          <draw:text-box>
            <text:list text:style-name="L4">
              <text:list-item>
                <text:p text:style-name="P16"><text:span text:style-name="T17">Process 1</text:span></text:p>
              </text:list-item>
            </text:list>
            <text:p text:style-name="P17"><text:span text:style-name="T4">lock(mutex);</text:span></text:p>
            <text:p text:style-name="P18"><text:span text:style-name="T4">savings.deduct(100);</text:span></text:p>
            <text:p text:style-name="P18"><text:span text:style-name="T4">checking.add(100);</text:span></text:p>
            <text:p text:style-name="P18"><text:span text:style-name="T4">moneymarket.deduct(200);</text:span></text:p>
            <text:p text:style-name="P18"><text:span text:style-name="T4">checking.add(200);</text:span></text:p>
            <text:p text:style-name="P18"><text:span text:style-name="T4">checking.deduct(400);</text:span></text:p>
            <text:p text:style-name="P18"><text:span text:style-name="T4">dispense(400);</text:span></text:p>
            <text:p text:style-name="P18"><text:span text:style-name="T4">unlock(mutex);</text:span></text:p>
          </draw:text-box>
        </draw:frame>
        <draw:frame draw:name="Content Placeholder 9" presentation:style-name="pr8" draw:text-style-name="P19" draw:layer="layout" svg:width="10.459cm" svg:height="11.217cm" svg:x="12.7cm" svg:y="4.445cm" presentation:class="outline" presentation:user-transformed="true">
          <draw:text-box>
            <text:list text:style-name="L4">
              <text:list-item>
                <text:p text:style-name="P16"><text:span text:style-name="T17">Process 2</text:span></text:p>
              </text:list-item>
            </text:list>
            <text:p text:style-name="P17"><text:span text:style-name="T4">lock(mutex);</text:span></text:p>
            <text:p text:style-name="P18"><text:span text:style-name="T4">savings.deduct(200);</text:span></text:p>
            <text:p text:style-name="P18"><text:span text:style-name="T4">checking.add(200);</text:span></text:p>
            <text:p text:style-name="P18"><text:span text:style-name="T4">unlock(mutex);</text:span></text:p>
          </draw:text-box>
        </draw:frame>
        <presentation:notes draw:style-name="dp2">
          <draw:page-thumbnail draw:name="Slide Image Placeholder 1" draw:style-name="gr1" draw:layer="layout" svg:width="11.835cm" svg:height="8.876cm" svg:x="4.242cm" svg:y="2.566cm" draw:page-number="6" presentation:class="page"/>
          <draw:frame draw:name="Notes Placeholder 2" presentation:style-name="pr9" draw:text-style-name="P21" draw:layer="layout" svg:width="14.904cm" svg:height="12.002cm" svg:x="2.708cm" svg:y="12.665cm" presentation:class="notes" presentation:user-transformed="true">
            <draw:text-box>
              <text:p text:style-name="P20"><text:span text:style-name="T18">How can we improve the performance? Can process 2 not wait until process 1 finishes?</text:span></text:p>
            </draw:text-box>
          </draw:frame>
        </presentation:notes>
      </draw:page>
      <draw:page draw:name="Abort?" draw:style-name="dp1" draw:master-page-name="UserTemplate" presentation:presentation-page-layout-name="AL3T19">
        <office:forms form:automatic-focus="false" form:apply-design-mode="false"/>
        <draw:custom-shape draw:name="Rectangle 2" draw:style-name="gr2" draw:text-style-name="P22" draw:layer="layout" svg:width="10.124cm" svg:height="6.772cm" svg:x="7.62cm" svg:y="4.4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layer="layout" svg:width="22.859cm" svg:height="3.181cm" svg:x="0.643cm" svg:y="0.679cm" presentation:class="title">
          <draw:text-box>
            <text:p>Abort?</text:p>
          </draw:text-box>
        </draw:frame>
        <draw:frame draw:name="Content Placeholder 2" presentation:style-name="pr7" draw:text-style-name="P13" draw:layer="layout" svg:width="21.342cm" svg:height="13.687cm" svg:x="1.94cm" svg:y="3.316cm" presentation:class="outline" presentation:user-transformed="true">
          <draw:text-box>
            <text:p text:style-name="P23"><text:span text:style-name="T19"><text:tab/></text:span><text:span text:style-name="T19"><text:tab/></text:span><text:span text:style-name="T19"><text:tab/></text:span><text:span text:style-name="T19"><text:tab/></text:span><text:span text:style-name="T20"> <text:s text:c="4"/></text:span></text:p>
            <text:p text:style-name="P23"><text:span text:style-name="T19"><text:tab/></text:span><text:span text:style-name="T19"><text:tab/></text:span><text:span text:style-name="T19"><text:tab/></text:span><text:span text:style-name="T19"><text:tab/></text:span><text:span text:style-name="T19">1. savings.deduct(100)</text:span><text:span text:style-name="T20"> <text:s text:c="4"/></text:span></text:p>
            <text:p text:style-name="P23"><text:span text:style-name="T19"><text:tab/></text:span><text:span text:style-name="T19"><text:tab/></text:span><text:span text:style-name="T19"><text:tab/></text:span><text:span text:style-name="T19"><text:tab/></text:span><text:span text:style-name="T19">2. checking.add(100)</text:span><text:span text:style-name="T20"> <text:s text:c="7"/></text:span></text:p>
            <text:p text:style-name="P23"><text:span text:style-name="T19"><text:tab/></text:span><text:span text:style-name="T19"><text:tab/></text:span><text:span text:style-name="T19"><text:tab/></text:span><text:span text:style-name="T19"><text:tab/></text:span><text:span text:style-name="T19">3. mnymkt.deduct(200)</text:span><text:span text:style-name="T20"> <text:s text:c="4"/></text:span></text:p>
            <text:p text:style-name="P23"><text:span text:style-name="T19"><text:tab/></text:span><text:span text:style-name="T19"><text:tab/></text:span><text:span text:style-name="T19"><text:tab/></text:span><text:span text:style-name="T19"><text:tab/></text:span><text:span text:style-name="T19">4. checking.add(200)</text:span><text:span text:style-name="T20"> <text:s text:c="7"/></text:span></text:p>
            <text:p text:style-name="P23"><text:span text:style-name="T19"><text:tab/></text:span><text:span text:style-name="T19"><text:tab/></text:span><text:span text:style-name="T19"><text:tab/></text:span><text:span text:style-name="T19"><text:tab/></text:span><text:span text:style-name="T19">5. checking.deduct(400)</text:span><text:span text:style-name="T20"> <text:s text:c="2"/></text:span></text:p>
            <text:p text:style-name="P23"><text:span text:style-name="T19"><text:tab/></text:span><text:span text:style-name="T19"><text:tab/></text:span><text:span text:style-name="T19"><text:tab/></text:span><text:span text:style-name="T19"><text:tab/></text:span><text:span text:style-name="T19">6. dispense(400)</text:span></text:p>
            <text:p text:style-name="P23"><text:span text:style-name="T19"><text:tab/></text:span><text:span text:style-name="T19"><text:tab/></text:span><text:span text:style-name="T19"><text:tab/></text:span><text:span text:style-name="T19"><text:tab/></text:span></text:p>
          </draw:text-box>
        </draw:frame>
        <draw:custom-shape draw:name="Text Box 5" draw:style-name="gr3" draw:text-style-name="P25" draw:layer="layout" svg:width="5.785cm" svg:height="4.061cm" svg:x="1.524cm" svg:y="6.027cm">
          <text:p text:style-name="P24"><text:span text:style-name="T21">An abort at these points means the customer loses money; we need to restore old st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4" draw:text-style-name="P26" draw:layer="layout" svg:x1="7.309cm" svg:y1="6.858cm" svg:x2="9.278cm" svg:y2="5.575cm">
          <text:p/>
        </draw:line>
        <draw:line draw:name="Line 7" draw:style-name="gr4" draw:text-style-name="P26" draw:layer="layout" svg:x1="7.309cm" svg:y1="7.874cm" svg:x2="9.666cm" svg:y2="7.763cm">
          <text:p/>
        </draw:line>
        <draw:line draw:name="Line 8" draw:style-name="gr4" draw:text-style-name="P26" draw:layer="layout" svg:x1="7.309cm" svg:y1="8.89cm" svg:x2="9.525cm" svg:y2="9.914cm">
          <text:p/>
        </draw:line>
        <draw:custom-shape draw:name="Text Box 9" draw:style-name="gr3" draw:text-style-name="P25" draw:layer="layout" svg:width="5.079cm" svg:height="5.585cm" svg:x="18.45cm" svg:y="5.152cm">
          <text:p text:style-name="P24"><text:span text:style-name="T21">An abort at these points does not cause lost money, but old steps cannot be repea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4" draw:text-style-name="P26" draw:layer="layout" svg:x1="18.485cm" svg:y1="6.598cm" svg:x2="16.898cm" svg:y2="6.599cm">
          <text:p/>
        </draw:line>
        <draw:line draw:name="Line 11" draw:style-name="gr4" draw:text-style-name="P26" draw:layer="layout" svg:x1="18.45cm" svg:y1="8.644cm" svg:x2="16.792cm" svg:y2="8.645cm">
          <text:p/>
        </draw:line>
        <presentation:notes draw:style-name="dp3">
          <draw:page-thumbnail draw:style-name="gr1" draw:layer="layout" svg:width="13.968cm" svg:height="10.476cm" svg:x="3.81cm" svg:y="2.123cm" draw:page-number="7" presentation:class="page"/>
          <draw:frame presentation:style-name="pr6" draw:text-style-name="P9" draw:layer="layout" svg:width="17.271cm" svg:height="12.572cm" svg:x="2.159cm" svg:y="13.271cm" presentation:class="notes" presentation:placeholder="true">
            <draw:text-box/>
          </draw:frame>
        </presentation:notes>
      </draw:page>
      <draw:page draw:name="This Week" draw:style-name="dp1" draw:master-page-name="UserTemplate" presentation:presentation-page-layout-name="AL2T1">
        <office:forms form:automatic-focus="false" form:apply-design-mode="false"/>
        <draw:frame draw:name="Title 1" presentation:style-name="pr4" draw:layer="layout" svg:width="22.859cm" svg:height="3.181cm" svg:x="0.643cm" svg:y="0.679cm" presentation:class="title">
          <draw:text-box>
            <text:p>This Week</text:p>
          </draw:text-box>
        </draw:frame>
        <draw:frame draw:name="Content Placeholder 2" presentation:style-name="pr7" draw:text-style-name="P13" draw:layer="layout" svg:width="22.859cm" svg:height="11.048cm" svg:x="1.27cm" svg:y="4.457cm" presentation:class="outline">
          <draw:text-box>
            <text:list text:style-name="L4">
              <text:list-item>
                <text:p text:style-name="P14"><text:span text:style-name="T3">Question: How can we support multiple transactions?</text:span></text:p>
              </text:list-item>
            </text:list>
            <text:list text:style-name="L5">
              <text:list-item>
                <text:list>
                  <text:list-item>
                    <text:p text:style-name="P15"><text:span text:style-name="T4">Multiple transactions share data.</text:span></text:p>
                  </text:list-item>
                </text:list>
              </text:list-item>
              <text:list-item>
                <text:p text:style-name="P14"><text:span text:style-name="T3">What would be your first strategy (hint: locks)?</text:span></text:p>
                <text:list>
                  <text:list-item>
                    <text:p text:style-name="P15"><text:span text:style-name="T4">Complete serialization</text:span></text:p>
                  </text:list-item>
                  <text:list-item>
                    <text:p text:style-name="P15"><text:span text:style-name="T4">One transaction at a time with one big lock</text:span></text:p>
                  </text:list-item>
                  <text:list-item>
                    <text:p text:style-name="P15"><text:span text:style-name="T4">Two issues: </text:span><text:span text:style-name="T16">performance</text:span><text:span text:style-name="T4"> and </text:span><text:span text:style-name="T16">abort</text:span></text:p>
                  </text:list-item>
                </text:list>
              </text:list-item>
              <text:list-item>
                <text:p text:style-name="P14"><text:span text:style-name="T3">First, let’s see how we can </text:span><text:span text:style-name="T14">improve performance</text:span><text:span text:style-name="T3">.</text:span></text:p>
              </text:list-item>
            </text:list>
          </draw:text-box>
        </draw:frame>
        <presentation:notes draw:style-name="dp3">
          <draw:page-thumbnail draw:style-name="gr1" draw:layer="layout" svg:width="13.968cm" svg:height="10.476cm" svg:x="3.81cm" svg:y="2.123cm" draw:page-number="8" presentation:class="page"/>
          <draw:frame presentation:style-name="pr6" draw:text-style-name="P9" draw:layer="layout" svg:width="17.271cm" svg:height="12.572cm" svg:x="2.159cm" svg:y="13.271cm" presentation:class="notes" presentation:placeholder="true">
            <draw:text-box/>
          </draw:frame>
        </presentation:notes>
      </draw:page>
      <draw:page draw:name="Possibility: Interleaving Transactions for Performance" draw:style-name="dp1" draw:master-page-name="UserTemplate" presentation:presentation-page-layout-name="AL3T19">
        <office:forms form:automatic-focus="false" form:apply-design-mode="false"/>
        <draw:frame draw:name="Title 1" presentation:style-name="pr4" draw:layer="layout" svg:width="22.859cm" svg:height="3.181cm" svg:x="0.643cm" svg:y="0.679cm" presentation:class="title">
          <draw:text-box>
            <text:p>Possibility: Interleaving Transactions for Performance</text:p>
          </draw:text-box>
        </draw:frame>
        <draw:frame draw:name="Content Placeholder 2" presentation:style-name="pr8" draw:text-style-name="P19" draw:layer="layout" svg:width="10.459cm" svg:height="11.217cm" svg:x="1.905cm" svg:y="4.445cm" presentation:class="outline" presentation:user-transformed="true">
          <draw:text-box>
            <text:list text:style-name="L4">
              <text:list-item>
                <text:p text:style-name="P16"><text:span text:style-name="T17">Process 1</text:span></text:p>
              </text:list-item>
            </text:list>
            <text:p text:style-name="P17"><text:span text:style-name="T4">savings.deduct(100);</text:span></text:p>
            <text:p text:style-name="P18"><text:span text:style-name="T4"/></text:p>
            <text:p text:style-name="P18"><text:span text:style-name="T4">checking.add(100);</text:span></text:p>
            <text:p text:style-name="P18"><text:span text:style-name="T4"/></text:p>
            <text:p text:style-name="P18"><text:span text:style-name="T4">moneymarket.deduct(200);</text:span></text:p>
            <text:p text:style-name="P18"><text:span text:style-name="T4">checking.add(200);</text:span></text:p>
            <text:p text:style-name="P18"><text:span text:style-name="T4">checking.deduct(400);</text:span></text:p>
            <text:p text:style-name="P18"><text:span text:style-name="T4">dispense(400);</text:span></text:p>
          </draw:text-box>
        </draw:frame>
        <draw:frame draw:name="Content Placeholder 9" presentation:style-name="pr8" draw:text-style-name="P19" draw:layer="layout" svg:width="10.459cm" svg:height="11.217cm" svg:x="12.7cm" svg:y="4.445cm" presentation:class="outline" presentation:user-transformed="true">
          <draw:text-box>
            <text:list text:style-name="L4">
              <text:list-item>
                <text:p text:style-name="P16"><text:span text:style-name="T17">Process 2</text:span></text:p>
              </text:list-item>
            </text:list>
            <text:p text:style-name="P17"><text:span text:style-name="T17"/></text:p>
            <text:p text:style-name="P18"><text:span text:style-name="T4">savings.deduct(200);</text:span></text:p>
            <text:p text:style-name="P18"><text:span text:style-name="T4"/></text:p>
            <text:p text:style-name="P18"><text:span text:style-name="T4">checking.add(200);</text:span></text:p>
          </draw:text-box>
        </draw:frame>
        <draw:custom-shape draw:name="Content Placeholder 2" draw:style-name="gr5" draw:text-style-name="P19" draw:layer="layout" svg:width="21.342cm" svg:height="1.34cm" svg:x="1.94cm" svg:y="16.439cm">
          <text:list text:style-name="L7">
            <text:list-item>
              <text:p text:style-name="P27"><text:span text:style-name="T17">P2 will not have to wait until P1 finish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3.146cm" svg:height="10cm" svg:x="3.585cm" svg:y="2.026cm" draw:page-number="9" presentation:class="page"/>
          <draw:frame presentation:style-name="pr10" draw:text-style-name="P9" draw:layer="layout" svg:width="16.255cm" svg:height="12.001cm" svg:x="2.032cm" svg:y="12.667cm" presentation:class="notes" presentation:placeholder="true">
            <draw:text-box/>
          </draw:frame>
        </presentation:notes>
      </draw:page>
      <draw:page draw:name="What Can Go Wrong?" draw:style-name="dp1" draw:master-page-name="UserTemplate" presentation:presentation-page-layout-name="AL3T19">
        <office:forms form:automatic-focus="false" form:apply-design-mode="false"/>
        <draw:frame draw:name="Title 1" presentation:style-name="pr4" draw:layer="layout" svg:width="22.859cm" svg:height="3.181cm" svg:x="0.643cm" svg:y="0.679cm" presentation:class="title">
          <draw:text-box>
            <text:p>What Can Go Wrong?</text:p>
          </draw:text-box>
        </draw:frame>
        <draw:frame draw:name="Content Placeholder 2" presentation:style-name="pr7" draw:text-style-name="P13" draw:layer="layout" svg:width="21.342cm" svg:height="13.687cm" svg:x="1.94cm" svg:y="3.316cm" presentation:class="outline" presentation:user-transformed="true">
          <draw:text-box>
            <text:p text:style-name="P28"><text:span text:style-name="T3"><text:s/></text:span></text:p>
            <text:p text:style-name="P28"><text:span text:style-name="T3"/></text:p>
            <text:p text:style-name="P28"><text:span text:style-name="T22"><text:s/></text:span><text:span text:style-name="T23">Transaction T1</text:span><text:span text:style-name="T24"><text:tab/></text:span><text:span text:style-name="T24">Transaction T2 </text:span></text:p>
            <text:p text:style-name="P29"><text:span text:style-name="T25">balance = b.getBalance()</text:span><text:span text:style-name="T26"><text:tab/></text:span></text:p>
            <text:p text:style-name="P30"><text:span text:style-name="T27"><text:tab/></text:span><text:span text:style-name="T27"><text:tab/></text:span><text:span text:style-name="T27"><text:tab/></text:span><text:span text:style-name="T27"> <text:s text:c="6"/></text:span><text:span text:style-name="T27">balance = b.getBalance()</text:span></text:p>
            <text:p text:style-name="P30"><text:span text:style-name="T27"><text:tab/></text:span><text:span text:style-name="T27"><text:tab/></text:span><text:span text:style-name="T27"><text:tab/></text:span><text:span text:style-name="T27"> <text:s text:c="6"/></text:span><text:span text:style-name="T27">b.setBalance(balance*1.1)</text:span></text:p>
            <text:p text:style-name="P31"><text:span text:style-name="T25">b.setBalance(balance*1.1)</text:span></text:p>
            <text:p text:style-name="P31"><text:span text:style-name="T25">a.withdraw(balance* 0.1)</text:span></text:p>
            <text:p text:style-name="P32"><text:span text:style-name="T27"><text:tab/></text:span><text:span text:style-name="T27"><text:tab/></text:span><text:span text:style-name="T27"><text:tab/></text:span><text:span text:style-name="T27"><text:tab/></text:span><text:span text:style-name="T27"> <text:s text:c="7"/></text:span><text:span text:style-name="T27">c.withdraw(balance*0.1)</text:span></text:p>
            <text:list text:style-name="L8">
              <text:list-item>
                <text:p text:style-name="P33"><text:span text:style-name="T3"><text:s/></text:span><text:span text:style-name="T3">T1/T2’s update on the shared object </text:span><text:span text:style-name="T28">b</text:span><text:span text:style-name="T3"> is lost</text:span></text:p>
              </text:list-item>
              <text:list-item>
                <text:p text:style-name="P33"><text:span text:style-name="T3"><text:s/></text:span><text:span text:style-name="T3">This is the </text:span><text:span text:style-name="T14">lost update problem</text:span><text:span text:style-name="T3">.</text:span></text:p>
              </text:list-item>
            </text:list>
          </draw:text-box>
        </draw:frame>
        <draw:custom-shape draw:name="Text Box 4" draw:style-name="gr3" draw:text-style-name="P25" draw:layer="layout" svg:width="1.904cm" svg:height="1.013cm" svg:x="10.613cm" svg:y="5.08cm">
          <text:p text:style-name="P24"><text:span text:style-name="T2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3" draw:text-style-name="P25" draw:layer="layout" svg:width="1.904cm" svg:height="1.013cm" svg:x="14.529cm" svg:y="5.045cm">
          <text:p text:style-name="P24"><text:span text:style-name="T21">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 draw:text-style-name="P25" draw:layer="layout" svg:width="1.904cm" svg:height="1.013cm" svg:x="18.409cm" svg:y="5.045cm">
          <text:p text:style-name="P24"><text:span text:style-name="T21">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6" draw:text-style-name="P25" draw:layer="layout" svg:width="1.41cm" svg:height="1.011cm" svg:x="9.449cm" svg:y="5.116cm">
          <text:p text:style-name="P24"><text:span text:style-name="T2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6" draw:text-style-name="P25" draw:layer="layout" svg:width="1.41cm" svg:height="1.011cm" svg:x="13.576cm" svg:y="5.08cm">
          <text:p text:style-name="P24"><text:span text:style-name="T29">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6" draw:text-style-name="P25" draw:layer="layout" svg:width="1.41cm" svg:height="1.011cm" svg:x="17.457cm" svg:y="5.08cm">
          <text:p text:style-name="P24"><text:span text:style-name="T29">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3" draw:text-style-name="P25" draw:layer="layout" svg:width="1.904cm" svg:height="1.013cm" svg:x="20.632cm" svg:y="13.477cm">
          <text:p text:style-name="P24"><text:span text:style-name="T21">2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6" draw:text-style-name="P25" draw:layer="layout" svg:width="1.41cm" svg:height="1.011cm" svg:x="19.679cm" svg:y="13.512cm">
          <text:p text:style-name="P24"><text:span text:style-name="T29">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3" draw:text-style-name="P25" draw:layer="layout" svg:width="1.904cm" svg:height="1.013cm" svg:x="20.667cm" svg:y="12.312cm">
          <text:p text:style-name="P24"><text:span text:style-name="T21">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6" draw:text-style-name="P25" draw:layer="layout" svg:width="1.41cm" svg:height="1.011cm" svg:x="19.679cm" svg:y="12.348cm">
          <text:p text:style-name="P24"><text:span text:style-name="T2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3" draw:text-style-name="P25" draw:layer="layout" svg:width="1.904cm" svg:height="1.013cm" svg:x="20.667cm" svg:y="11.113cm">
          <text:p text:style-name="P24"><text:span text:style-name="T21">2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6" draw:text-style-name="P25" draw:layer="layout" svg:width="1.41cm" svg:height="1.011cm" svg:x="19.715cm" svg:y="11.148cm">
          <text:p text:style-name="P24"><text:span text:style-name="T29">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5" draw:layer="layout" svg:width="1.904cm" svg:height="1.013cm" svg:x="20.702cm" svg:y="9.949cm">
          <text:p text:style-name="P24"><text:span text:style-name="T21">2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6" draw:text-style-name="P25" draw:layer="layout" svg:width="1.41cm" svg:height="1.011cm" svg:x="19.75cm" svg:y="9.984cm">
          <text:p text:style-name="P24"><text:span text:style-name="T29">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7" draw:text-style-name="P26" draw:layer="layout" svg:x1="9.695cm" svg:y1="9.144cm" svg:x2="9.696cm" svg:y2="10.971cm">
          <text:p/>
        </draw:line>
        <draw:line draw:name="Line 19" draw:style-name="gr7" draw:text-style-name="P26" draw:layer="layout" svg:x1="9.695cm" svg:y1="10.936cm" svg:x2="11.142cm" svg:y2="11.501cm">
          <text:p/>
        </draw:line>
        <draw:line draw:name="Line 20" draw:style-name="gr7" draw:text-style-name="P26" draw:layer="layout" svg:x1="11.106cm" svg:y1="11.501cm" svg:x2="11.107cm" svg:y2="12.954cm">
          <text:p/>
        </draw:line>
        <draw:line draw:name="Line 21" draw:style-name="gr7" draw:text-style-name="P26" draw:layer="layout" svg:x1="11.107cm" svg:y1="12.954cm" svg:x2="9.767cm" svg:y2="13.836cm">
          <text:p/>
        </draw:line>
        <draw:line draw:name="Line 22" draw:style-name="gr7" draw:text-style-name="P26" draw:layer="layout" svg:x1="9.766cm" svg:y1="13.899cm" svg:x2="9.767cm" svg:y2="14.676cm">
          <text:p/>
        </draw:line>
        <draw:line draw:name="Line 23" draw:style-name="gr7" draw:text-style-name="P26" draw:layer="layout" svg:x1="10.859cm" svg:y1="8.361cm" svg:x2="9.695cm" svg:y2="9.137cm">
          <text:p/>
        </draw:line>
        <draw:line draw:name="Line 24" draw:style-name="gr7" draw:text-style-name="P26" draw:layer="layout" svg:x1="10.859cm" svg:y1="6.209cm" svg:x2="10.859cm" svg:y2="8.361cm">
          <text:p/>
        </draw:line>
        <draw:line draw:name="Line 25" draw:style-name="gr7" draw:text-style-name="P26" draw:layer="layout" svg:x1="1.229cm" svg:y1="14.605cm" svg:x2="20.102cm" svg:y2="14.606cm">
          <text:p/>
        </draw:line>
        <presentation:notes draw:style-name="dp3">
          <draw:page-thumbnail draw:style-name="gr1" draw:layer="layout" svg:width="13.968cm" svg:height="10.476cm" svg:x="3.81cm" svg:y="2.123cm" draw:page-number="10" presentation:class="page"/>
          <draw:frame presentation:style-name="pr6" draw:text-style-name="P9" draw:layer="layout" svg:width="17.271cm" svg:height="12.572cm" svg:x="2.159cm" svg:y="13.271cm" presentation:class="notes" presentation:placeholder="true">
            <draw:text-box/>
          </draw:frame>
        </presentation:notes>
      </draw:page>
      <draw:page draw:name="What Can Go Wrong?" draw:style-name="dp1" draw:master-page-name="UserTemplate" presentation:presentation-page-layout-name="AL3T19">
        <office:forms form:automatic-focus="false" form:apply-design-mode="false"/>
        <draw:frame draw:name="Title 1" presentation:style-name="pr4" draw:layer="layout" svg:width="22.859cm" svg:height="3.181cm" svg:x="0.643cm" svg:y="0.679cm" presentation:class="title">
          <draw:text-box>
            <text:p>What Can Go Wrong?</text:p>
          </draw:text-box>
        </draw:frame>
        <draw:frame draw:name="Content Placeholder 2" presentation:style-name="pr7" draw:text-style-name="P13" draw:layer="layout" svg:width="21.342cm" svg:height="13.687cm" svg:x="1.94cm" svg:y="3.316cm" presentation:class="outline" presentation:user-transformed="true">
          <draw:text-box>
            <text:p text:style-name="P34"><text:span text:style-name="T22"><text:s/></text:span><text:span text:style-name="T23">Transaction T1</text:span><text:span text:style-name="T24"><text:tab/></text:span><text:span text:style-name="T24">Transaction T2</text:span></text:p>
            <text:p text:style-name="P35"><text:span text:style-name="T30"/></text:p>
            <text:p text:style-name="P29"><text:span text:style-name="T25">a.withdraw(100)</text:span><text:span text:style-name="T31"><text:tab/></text:span></text:p>
            <text:p text:style-name="P36"><text:span text:style-name="T27">total = a.getBalance()</text:span></text:p>
            <text:p text:style-name="P36"><text:span text:style-name="T27">total = total + b.getBalance</text:span></text:p>
            <text:p text:style-name="P31"><text:span text:style-name="T25">b.deposit(100) </text:span><text:span text:style-name="T32"><text:tab/></text:span><text:span text:style-name="T32"><text:tab/></text:span><text:span text:style-name="T32"><text:tab/></text:span><text:span text:style-name="T32"> <text:s text:c="6"/></text:span><text:span text:style-name="T32"><text:tab/></text:span></text:p>
            <text:p text:style-name="P37"><text:span text:style-name="T27">total = total + c.getBalance</text:span></text:p>
            <text:p text:style-name="P31"><text:span text:style-name="T27"><text:tab/></text:span><text:span text:style-name="T27"><text:tab/></text:span><text:span text:style-name="T27"><text:tab/></text:span><text:span text:style-name="T27"> <text:s text:c="7"/></text:span></text:p>
            <text:list text:style-name="L8">
              <text:list-item>
                <text:p text:style-name="P28"><text:span text:style-name="T3"><text:s/></text:span><text:span text:style-name="T3">T1’s </text:span><text:span text:style-name="T14">partial result</text:span><text:span text:style-name="T3"> is used by T2, giving the wrong result</text:span></text:p>
              </text:list-item>
              <text:list-item>
                <text:p text:style-name="P28"><text:span text:style-name="T3"><text:s/></text:span><text:span text:style-name="T3">This is the </text:span><text:span text:style-name="T14">inconsistent retrieval problem</text:span></text:p>
              </text:list-item>
            </text:list>
          </draw:text-box>
        </draw:frame>
        <draw:custom-shape draw:name="Text Box 4" draw:style-name="gr3" draw:text-style-name="P25" draw:layer="layout" svg:width="1.904cm" svg:height="1.013cm" svg:x="6.752cm" svg:y="5.369cm">
          <text:p text:style-name="P24"><text:span text:style-name="T2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3" draw:text-style-name="P25" draw:layer="layout" svg:width="1.904cm" svg:height="1.013cm" svg:x="10.879cm" svg:y="5.334cm">
          <text:p text:style-name="P24"><text:span text:style-name="T21">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 draw:text-style-name="P25" draw:layer="layout" svg:width="1.904cm" svg:height="1.013cm" svg:x="21.308cm" svg:y="8.184cm">
          <text:p text:style-name="P24"><text:span text:style-name="T2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6" draw:text-style-name="P25" draw:layer="layout" svg:width="1.41cm" svg:height="1.011cm" svg:x="5.588cm" svg:y="5.404cm">
          <text:p text:style-name="P24"><text:span text:style-name="T2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6" draw:text-style-name="P25" draw:layer="layout" svg:width="1.41cm" svg:height="1.011cm" svg:x="9.927cm" svg:y="5.369cm">
          <text:p text:style-name="P24"><text:span text:style-name="T29">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3" draw:text-style-name="P25" draw:layer="layout" svg:width="1.904cm" svg:height="1.013cm" svg:x="8.996cm" svg:y="7.116cm">
          <text:p text:style-name="P24"><text:span text:style-name="T33"><text:s/></text:span><text:span text:style-name="T2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6" draw:text-style-name="P25" draw:layer="layout" svg:width="1.41cm" svg:height="1.011cm" svg:x="8.008cm" svg:y="7.152cm">
          <text:p text:style-name="P24"><text:span text:style-name="T2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3" draw:text-style-name="P25" draw:layer="layout" svg:width="1.904cm" svg:height="1.013cm" svg:x="21.378cm" svg:y="11.571cm">
          <text:p text:style-name="P24"><text:span text:style-name="T21">5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3" draw:text-style-name="P25" draw:layer="layout" svg:width="1.904cm" svg:height="1.013cm" svg:x="21.356cm" svg:y="9.467cm">
          <text:p text:style-name="P24"><text:span text:style-name="T21">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7" draw:text-style-name="P26" draw:layer="layout" svg:x1="1.955cm" svg:y1="12.954cm" svg:x2="20.828cm" svg:y2="12.955cm">
          <text:p/>
        </draw:line>
        <draw:custom-shape draw:name="Text Box 14" draw:style-name="gr3" draw:text-style-name="P25" draw:layer="layout" svg:width="1.904cm" svg:height="1.013cm" svg:x="15.007cm" svg:y="5.334cm">
          <text:p text:style-name="P24"><text:span text:style-name="T21">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6" draw:text-style-name="P25" draw:layer="layout" svg:width="1.41cm" svg:height="1.011cm" svg:x="14.054cm" svg:y="5.369cm">
          <text:p text:style-name="P24"><text:span text:style-name="T29">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6" draw:text-style-name="P25" draw:layer="layout" svg:width="1.939cm" svg:height="1.011cm" svg:x="21.273cm" svg:y="7.231cm">
          <text:p text:style-name="P24"><text:span text:style-name="T29">tot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3" draw:text-style-name="P25" draw:layer="layout" svg:width="1.904cm" svg:height="1.013cm" svg:x="9.018cm" svg:y="10.414cm">
          <text:p text:style-name="P24"><text:span text:style-name="T21">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6" draw:text-style-name="P25" draw:layer="layout" svg:width="1.41cm" svg:height="1.011cm" svg:x="8.066cm" svg:y="10.449cm">
          <text:p text:style-name="P24"><text:span text:style-name="T29">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7" draw:text-style-name="P26" draw:layer="layout" svg:x1="11.43cm" svg:y1="6.858cm" svg:x2="11.465cm" svg:y2="12.954cm">
          <text:p/>
        </draw:line>
        <presentation:notes draw:style-name="dp3">
          <draw:page-thumbnail draw:style-name="gr1" draw:layer="layout" svg:width="13.968cm" svg:height="10.476cm" svg:x="3.81cm" svg:y="2.123cm" draw:page-number="11" presentation:class="page"/>
          <draw:frame presentation:style-name="pr6" draw:text-style-name="P9" draw:layer="layout" svg:width="17.271cm" svg:height="12.572cm" svg:x="2.159cm" svg:y="13.271cm" presentation:class="notes" presentation:placeholder="true">
            <draw:text-box/>
          </draw:frame>
        </presentation:notes>
      </draw:page>
      <draw:page draw:name="What This Means" draw:style-name="dp1" draw:master-page-name="UserTemplate" presentation:presentation-page-layout-name="AL2T1">
        <office:forms form:automatic-focus="false" form:apply-design-mode="false"/>
        <draw:frame draw:name="Title 1" presentation:style-name="pr4" draw:layer="layout" svg:width="22.859cm" svg:height="3.181cm" svg:x="0.643cm" svg:y="0.679cm" presentation:class="title">
          <draw:text-box>
            <text:p>What This Means</text:p>
          </draw:text-box>
        </draw:frame>
        <draw:frame draw:name="Content Placeholder 2" presentation:style-name="pr7" draw:text-style-name="P13" draw:layer="layout" svg:width="22.859cm" svg:height="11.048cm" svg:x="1.27cm" svg:y="4.457cm" presentation:class="outline">
          <draw:text-box>
            <text:list text:style-name="L4">
              <text:list-item>
                <text:p text:style-name="P14"><text:span text:style-name="T3">How do we support transactions using locks?</text:span></text:p>
              </text:list-item>
            </text:list>
            <text:list text:style-name="L5">
              <text:list-item>
                <text:list>
                  <text:list-item>
                    <text:p text:style-name="P15"><text:span text:style-name="T4">Interesting only when multiple transactions have shared data.</text:span></text:p>
                  </text:list-item>
                </text:list>
              </text:list-item>
              <text:list-item>
                <text:p text:style-name="P14"><text:span text:style-name="T3">Complete serialization is correct, but </text:span><text:span text:style-name="T14">performance</text:span><text:span text:style-name="T3"> and </text:span><text:span text:style-name="T14">abort handling</text:span><text:span text:style-name="T3"> are two issues.</text:span></text:p>
              </text:list-item>
              <text:list-item>
                <text:p text:style-name="P14"><text:span text:style-name="T3">Concurrent execution of transactions would improve performance</text:span></text:p>
                <text:list>
                  <text:list-item>
                    <text:p text:style-name="P38"><text:span text:style-name="T4">But </text:span><text:span text:style-name="T16">not all interleavings</text:span><text:span text:style-name="T4"> produce a correct outcome!</text:span></text:p>
                  </text:list-item>
                </text:list>
              </text:list-item>
            </text:list>
          </draw:text-box>
        </draw:frame>
        <presentation:notes draw:style-name="dp3">
          <draw:page-thumbnail draw:style-name="gr1" draw:layer="layout" svg:width="13.968cm" svg:height="10.476cm" svg:x="3.81cm" svg:y="2.123cm" draw:page-number="12" presentation:class="page"/>
          <draw:frame presentation:style-name="pr6" draw:text-style-name="P9" draw:layer="layout" svg:width="17.271cm" svg:height="12.572cm" svg:x="2.159cm" svg:y="13.271cm" presentation:class="notes" presentation:placeholder="true">
            <draw:text-box/>
          </draw:frame>
        </presentation:notes>
      </draw:page>
      <draw:page draw:name="What is “Correct”?" draw:style-name="dp1" draw:master-page-name="UserTemplate" presentation:presentation-page-layout-name="AL2T1">
        <office:forms form:automatic-focus="false" form:apply-design-mode="false"/>
        <draw:frame draw:name="Title 1" presentation:style-name="pr4" draw:layer="layout" svg:width="22.859cm" svg:height="3.181cm" svg:x="0.643cm" svg:y="0.679cm" presentation:class="title">
          <draw:text-box>
            <text:p>What is “Correct”?</text:p>
          </draw:text-box>
        </draw:frame>
        <draw:frame draw:name="Content Placeholder 2" presentation:style-name="pr7" draw:text-style-name="P13" draw:layer="layout" svg:width="22.859cm" svg:height="11.048cm" svg:x="1.27cm" svg:y="4.457cm" presentation:class="outline" presentation:user-transformed="true">
          <draw:text-box>
            <text:list text:style-name="L3">
              <text:list-item>
                <text:p text:style-name="P12"><text:span text:style-name="T3">How would you define correctness?</text:span></text:p>
              </text:list-item>
              <text:list-item>
                <text:p text:style-name="P12"><text:span text:style-name="T3">For example, two independent transactions made by me and my wife on our three accounts.</text:span></text:p>
              </text:list-item>
              <text:list-item>
                <text:p text:style-name="P12"><text:span text:style-name="T3">What do we care about </text:span><text:span text:style-name="T14">at the end of the day</text:span><text:span text:style-name="T3">?</text:span></text:p>
              </text:list-item>
            </text:list>
            <text:list text:style-name="L9">
              <text:list-item>
                <text:list>
                  <text:list-item>
                    <text:p xml:id="id5" text:id="id5" text:style-name="P15"><text:span text:style-name="T4">Correct </text:span><text:span text:style-name="T16">final balance</text:span><text:span text:style-name="T4"> for each account</text:span></text:p>
                  </text:list-item>
                </text:list>
              </text:list-item>
            </text:list>
            <text:p text:style-name="P18"><text:span text:style-name="T4"/></text:p>
            <text:p text:style-name="P39"><text:span text:style-name="T34">Transaction T1 <text:s/></text:span><text:span text:style-name="T35"><text:tab/></text:span><text:span text:style-name="T36"> <text:s text:c="4"/></text:span><text:span text:style-name="T35">Transaction T2 </text:span></text:p>
            <text:p text:style-name="P40"><text:span text:style-name="T37">balance = b.getBalance()</text:span><text:span text:style-name="T38"><text:tab/></text:span><text:span text:style-name="T38"><text:tab/></text:span><text:span text:style-name="T39">balance = b.getBalance()</text:span></text:p>
            <text:p text:style-name="P41"><text:span text:style-name="T37">b.setBalance = (balance*1.1)</text:span><text:span text:style-name="T39"><text:tab/></text:span><text:span text:style-name="T39">b.setBalance(balance*1.1)</text:span><text:span text:style-name="T40"><text:tab/></text:span><text:span text:style-name="T40"><text:tab/></text:span></text:p>
            <text:p text:style-name="P41"><text:span text:style-name="T37">a.withdraw(balance* 0.1)</text:span><text:span text:style-name="T37"><text:tab/></text:span><text:span text:style-name="T37"><text:tab/></text:span><text:span text:style-name="T39">c.withdraw(balance*0.1)</text:span></text:p>
            <text:p text:style-name="P41"><text:span text:style-name="T39"><text:tab/></text:span><text:span text:style-name="T39"><text:tab/></text:span><text:span text:style-name="T39"><text:tab/></text:span><text:span text:style-name="T39"><text:tab/></text:span><text:span text:style-name="T39"> <text:s text:c="7"/></text:span><text:span text:style-name="T39"><text:tab/></text:span></text:p>
          </draw:text-box>
        </draw:frame>
        <draw:line draw:name="Line 3" draw:style-name="gr7" draw:text-style-name="P26" draw:layer="layout" svg:x1="9.398cm" svg:y1="10.922cm" svg:x2="9.399cm" svg:y2="15.791cm">
          <text:p/>
        </draw:line>
        <draw:custom-shape draw:name="Text Box 5" draw:style-name="gr3" draw:text-style-name="P25" draw:layer="layout" svg:width="1.904cm" svg:height="1.013cm" svg:x="11.324cm" svg:y="10.55cm">
          <text:p text:style-name="P24"><text:span text:style-name="T2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 draw:text-style-name="P25" draw:layer="layout" svg:width="1.904cm" svg:height="1.013cm" svg:x="15.24cm" svg:y="10.514cm">
          <text:p text:style-name="P24"><text:span text:style-name="T21">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3" draw:text-style-name="P25" draw:layer="layout" svg:width="1.904cm" svg:height="1.013cm" svg:x="19.12cm" svg:y="10.514cm">
          <text:p text:style-name="P24"><text:span text:style-name="T21">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6" draw:text-style-name="P25" draw:layer="layout" svg:width="1.41cm" svg:height="1.011cm" svg:x="10.16cm" svg:y="10.585cm">
          <text:p text:style-name="P24"><text:span text:style-name="T2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6" draw:text-style-name="P25" draw:layer="layout" svg:width="1.41cm" svg:height="1.011cm" svg:x="14.287cm" svg:y="10.55cm">
          <text:p text:style-name="P24"><text:span text:style-name="T29">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6" draw:text-style-name="P25" draw:layer="layout" svg:width="1.41cm" svg:height="1.011cm" svg:x="18.168cm" svg:y="10.55cm">
          <text:p text:style-name="P24"><text:span text:style-name="T29">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 draw:style-name="gr7" draw:text-style-name="P26" draw:layer="layout" svg:x1="1.524cm" svg:y1="15.748cm" svg:x2="20.397cm" svg:y2="15.749cm">
          <text:p/>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3">
          <draw:page-thumbnail draw:style-name="gr1" draw:layer="layout" svg:width="13.968cm" svg:height="10.476cm" svg:x="3.81cm" svg:y="2.123cm" draw:page-number="13" presentation:class="page"/>
          <draw:frame presentation:style-name="pr6" draw:text-style-name="P9" draw:layer="layout" svg:width="17.271cm" svg:height="12.572cm" svg:x="2.159cm" svg:y="13.271cm" presentation:class="notes" presentation:placeholder="true">
            <draw:text-box/>
          </draw:frame>
        </presentation:notes>
      </draw:page>
      <draw:page draw:name="Concurrency Control: Providing “Correct” Interleaving" draw:style-name="dp1" draw:master-page-name="UserTemplate" presentation:presentation-page-layout-name="AL2T1">
        <office:forms form:automatic-focus="false" form:apply-design-mode="false"/>
        <draw:frame draw:name="Title 1" presentation:style-name="pr4" draw:layer="layout" svg:width="22.859cm" svg:height="3.181cm" svg:x="0.643cm" svg:y="0.679cm" presentation:class="title">
          <draw:text-box>
            <text:p>Concurrency Control: Providing “Correct” Interleaving</text:p>
          </draw:text-box>
        </draw:frame>
        <draw:frame draw:name="Content Placeholder 2" presentation:style-name="pr7" draw:text-style-name="P13" draw:layer="layout" svg:width="22.859cm" svg:height="11.048cm" svg:x="1.27cm" svg:y="4.457cm" presentation:class="outline" presentation:user-transformed="true">
          <draw:text-box>
            <text:list text:style-name="L3">
              <text:list-item>
                <text:p text:style-name="P15"><text:span text:style-name="T4">An interleaving of the operations of 2 or more transactions is said to be </text:span><text:span text:style-name="T16">serially equivalent</text:span><text:span text:style-name="T41"> </text:span><text:span text:style-name="T4">if the combined effect is the same as if these transactions had been performed </text:span><text:span text:style-name="T16">sequentially in some order</text:span><text:span text:style-name="T4">.</text:span></text:p>
              </text:list-item>
            </text:list>
            <text:p text:style-name="P18"><text:span text:style-name="T4"/></text:p>
            <text:p text:style-name="P18"><text:span text:style-name="T42"/></text:p>
            <text:p text:style-name="P39"><text:span text:style-name="T34">Transaction T1</text:span><text:span text:style-name="T35"><text:tab/></text:span><text:span text:style-name="T35"><text:tab/></text:span><text:span text:style-name="T35">Transaction T2 </text:span></text:p>
            <text:p text:style-name="P18"><text:span text:style-name="T37">balance = b.getBalance()</text:span><text:span text:style-name="T38"><text:tab/></text:span></text:p>
            <text:p text:style-name="P41"><text:span text:style-name="T37">b.setBalance = (balance*1.1)</text:span></text:p>
            <text:p text:style-name="P42"><text:span text:style-name="T39">balance = b.getBalance()</text:span></text:p>
            <text:p text:style-name="P42"><text:span text:style-name="T39">b.setBalance(balance*1.1)</text:span></text:p>
            <text:p text:style-name="P41"><text:span text:style-name="T37">a.withdraw(balance* 0.1)</text:span></text:p>
            <text:p text:style-name="P41"><text:span text:style-name="T39"/></text:p>
            <text:p text:style-name="P42"><text:span text:style-name="T39">c.withdraw(balance*0.1)</text:span></text:p>
          </draw:text-box>
        </draw:frame>
        <draw:line draw:name="Line 3" draw:style-name="gr7" draw:text-style-name="P26" draw:layer="layout" svg:x1="9.398cm" svg:y1="9.081cm" svg:x2="9.433cm" svg:y2="17.018cm">
          <text:p/>
        </draw:line>
        <draw:custom-shape draw:name="Text Box 5" draw:style-name="gr3" draw:text-style-name="P25" draw:layer="layout" svg:width="1.904cm" svg:height="1.013cm" svg:x="11.43cm" svg:y="7.479cm">
          <text:p text:style-name="P24"><text:span text:style-name="T2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 draw:text-style-name="P25" draw:layer="layout" svg:width="1.904cm" svg:height="1.013cm" svg:x="15.346cm" svg:y="7.444cm">
          <text:p text:style-name="P24"><text:span text:style-name="T21">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3" draw:text-style-name="P25" draw:layer="layout" svg:width="1.904cm" svg:height="1.013cm" svg:x="19.226cm" svg:y="7.444cm">
          <text:p text:style-name="P24"><text:span text:style-name="T21">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6" draw:text-style-name="P25" draw:layer="layout" svg:width="1.41cm" svg:height="1.011cm" svg:x="10.266cm" svg:y="7.514cm">
          <text:p text:style-name="P24"><text:span text:style-name="T2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6" draw:text-style-name="P25" draw:layer="layout" svg:width="1.41cm" svg:height="1.011cm" svg:x="14.393cm" svg:y="7.479cm">
          <text:p text:style-name="P24"><text:span text:style-name="T29">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6" draw:text-style-name="P25" draw:layer="layout" svg:width="1.41cm" svg:height="1.011cm" svg:x="18.274cm" svg:y="7.479cm">
          <text:p text:style-name="P24"><text:span text:style-name="T29">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3" draw:text-style-name="P25" draw:layer="layout" svg:width="1.904cm" svg:height="1.013cm" svg:x="19.565cm" svg:y="15.718cm">
          <text:p text:style-name="P24"><text:span text:style-name="T21">27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6" draw:text-style-name="P25" draw:layer="layout" svg:width="1.41cm" svg:height="1.011cm" svg:x="18.542cm" svg:y="15.753cm">
          <text:p text:style-name="P24"><text:span text:style-name="T29">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6" draw:text-style-name="P25" draw:layer="layout" svg:width="1.41cm" svg:height="1.011cm" svg:x="10.16cm" svg:y="14.26cm">
          <text:p text:style-name="P24"><text:span text:style-name="T2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3" draw:text-style-name="P25" draw:layer="layout" svg:width="1.904cm" svg:height="1.013cm" svg:x="19.494cm" svg:y="12.924cm">
          <text:p text:style-name="P24"><text:span text:style-name="T21">2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6" draw:text-style-name="P25" draw:layer="layout" svg:width="1.41cm" svg:height="1.011cm" svg:x="18.542cm" svg:y="12.959cm">
          <text:p text:style-name="P24"><text:span text:style-name="T29">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 draw:style-name="gr7" draw:text-style-name="P26" draw:layer="layout" svg:x1="2.032cm" svg:y1="17.016cm" svg:x2="20.905cm" svg:y2="17.017cm">
          <text:p/>
        </draw:line>
        <draw:custom-shape draw:name="Text Box 17" draw:style-name="gr6" draw:text-style-name="P25" draw:layer="layout" svg:width="1.41cm" svg:height="1.011cm" svg:x="10.098cm" svg:y="11.089cm">
          <text:p text:style-name="P24"><text:span text:style-name="T29">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3" draw:text-style-name="P25" draw:layer="layout" svg:width="1.904cm" svg:height="1.013cm" svg:x="11.05cm" svg:y="11.053cm">
          <text:p text:style-name="P24"><text:span text:style-name="T21">2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5" draw:layer="layout" svg:width="1.904cm" svg:height="1.013cm" svg:x="11.148cm" svg:y="14.224cm">
          <text:p text:style-name="P24"><text:span text:style-name="T21">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8" draw:text-style-name="P44" draw:layer="layout" svg:width="7.028cm" svg:height="1.682cm" svg:x="16.678cm" svg:y="10.663cm">
          <text:p text:style-name="P43"><text:span text:style-name="T43">== T1 (complete) followed</text:span></text:p>
          <text:p text:style-name="P43"><text:span text:style-name="T43"><text:tab/></text:span><text:span text:style-name="T43">by T2 (comple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1.835cm" svg:height="8.876cm" svg:x="4.242cm" svg:y="2.566cm" draw:page-number="14" presentation:class="page"/>
          <draw:frame draw:name="Notes Placeholder 2" presentation:style-name="pr9" draw:text-style-name="P21" draw:layer="layout" svg:width="14.904cm" svg:height="12.002cm" svg:x="2.708cm" svg:y="12.665cm" presentation:class="notes" presentation:user-transformed="true">
            <draw:text-box>
              <text:p text:style-name="P20"><text:span text:style-name="T18">Serial equivalence is what would happen with one big lock.</text:span></text:p>
            </draw:text-box>
          </draw:frame>
        </presentation:notes>
      </draw:page>
      <draw:page draw:name="Providing Serial Equivalence" draw:style-name="dp1" draw:master-page-name="UserTemplate" presentation:presentation-page-layout-name="AL2T1">
        <office:forms form:automatic-focus="false" form:apply-design-mode="false"/>
        <draw:frame draw:name="Title 1" presentation:style-name="pr4" draw:layer="layout" svg:width="22.859cm" svg:height="3.181cm" svg:x="0.643cm" svg:y="0.679cm" presentation:class="title">
          <draw:text-box>
            <text:p>Providing Serial Equivalence</text:p>
          </draw:text-box>
        </draw:frame>
        <draw:frame draw:name="Content Placeholder 2" presentation:style-name="pr7" draw:text-style-name="P13" draw:layer="layout" svg:width="22.859cm" svg:height="11.048cm" svg:x="1.27cm" svg:y="4.457cm" presentation:class="outline" presentation:user-transformed="true">
          <draw:text-box>
            <text:list text:style-name="L3">
              <text:list-item>
                <text:p text:style-name="P12"><text:span text:style-name="T3">What operations are we considering?</text:span></text:p>
              </text:list-item>
            </text:list>
            <text:list text:style-name="L9">
              <text:list-item>
                <text:list>
                  <text:list-item>
                    <text:p text:style-name="P15"><text:span text:style-name="T4">Read/write</text:span></text:p>
                  </text:list-item>
                </text:list>
              </text:list-item>
              <text:list-item>
                <text:p text:style-name="P12"><text:span text:style-name="T3">What operations matter for correctness?</text:span></text:p>
                <text:list>
                  <text:list-item>
                    <text:p text:style-name="P15"><text:span text:style-name="T4">Operations on any state that is written at any time</text:span></text:p>
                  </text:list-item>
                </text:list>
              </text:list-item>
            </text:list>
            <text:p text:style-name="P15"><text:span text:style-name="T4"/></text:p>
            <text:p text:style-name="P15"><text:span text:style-name="T4"/></text:p>
            <text:p text:style-name="P39"><text:span text:style-name="T34">Transaction T1 <text:s/></text:span><text:span text:style-name="T35"><text:tab/></text:span><text:span text:style-name="T35"><text:tab/></text:span><text:span text:style-name="T35">Transaction T2 </text:span></text:p>
            <text:p text:style-name="P40"><text:span text:style-name="T37">balance = b.getBalance()</text:span><text:span text:style-name="T38"><text:tab/></text:span><text:span text:style-name="T38"><text:tab/></text:span><text:span text:style-name="T39">balance = b.getBalance()</text:span></text:p>
            <text:p text:style-name="P41"><text:span text:style-name="T37">b.setBalance = (balance*1.1)</text:span><text:span text:style-name="T39"><text:tab/></text:span><text:span text:style-name="T39">b.setBalance(balance*1.1)</text:span><text:span text:style-name="T40"><text:tab/></text:span><text:span text:style-name="T40"><text:tab/></text:span></text:p>
            <text:p text:style-name="P41"><text:span text:style-name="T37">a.withdraw(balance* 0.1)</text:span><text:span text:style-name="T37"><text:tab/></text:span><text:span text:style-name="T37"><text:tab/></text:span><text:span text:style-name="T39">c.withdraw(balance*0.1)</text:span></text:p>
            <text:p text:style-name="P41"><text:span text:style-name="T39"><text:tab/></text:span><text:span text:style-name="T39"><text:tab/></text:span><text:span text:style-name="T39"><text:tab/></text:span><text:span text:style-name="T39"><text:tab/></text:span><text:span text:style-name="T39"> <text:s text:c="7"/></text:span><text:span text:style-name="T39"><text:tab/></text:span></text:p>
          </draw:text-box>
        </draw:frame>
        <draw:line draw:name="Line 3" draw:style-name="gr7" draw:text-style-name="P26" draw:layer="layout" svg:x1="9.398cm" svg:y1="10.414cm" svg:x2="9.399cm" svg:y2="15.282cm">
          <text:p/>
        </draw:line>
        <draw:custom-shape draw:name="Text Box 5" draw:style-name="gr3" draw:text-style-name="P25" draw:layer="layout" svg:width="1.904cm" svg:height="1.013cm" svg:x="7.064cm" svg:y="9.368cm">
          <text:p text:style-name="P24"><text:span text:style-name="T2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 draw:text-style-name="P25" draw:layer="layout" svg:width="1.904cm" svg:height="1.013cm" svg:x="10.98cm" svg:y="9.333cm">
          <text:p text:style-name="P24"><text:span text:style-name="T21">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3" draw:text-style-name="P25" draw:layer="layout" svg:width="1.904cm" svg:height="1.013cm" svg:x="14.86cm" svg:y="9.333cm">
          <text:p text:style-name="P24"><text:span text:style-name="T21">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6" draw:text-style-name="P25" draw:layer="layout" svg:width="1.41cm" svg:height="1.011cm" svg:x="5.9cm" svg:y="9.403cm">
          <text:p text:style-name="P24"><text:span text:style-name="T2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6" draw:text-style-name="P25" draw:layer="layout" svg:width="1.41cm" svg:height="1.011cm" svg:x="10.027cm" svg:y="9.368cm">
          <text:p text:style-name="P24"><text:span text:style-name="T29">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6" draw:text-style-name="P25" draw:layer="layout" svg:width="1.41cm" svg:height="1.011cm" svg:x="13.908cm" svg:y="9.368cm">
          <text:p text:style-name="P24"><text:span text:style-name="T29">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 draw:style-name="gr7" draw:text-style-name="P26" draw:layer="layout" svg:x1="1.447cm" svg:y1="15.24cm" svg:x2="20.32cm" svg:y2="15.241cm">
          <text:p/>
        </draw:line>
        <presentation:notes draw:style-name="dp3">
          <draw:page-thumbnail draw:style-name="gr1" draw:layer="layout" svg:width="13.968cm" svg:height="10.476cm" svg:x="3.81cm" svg:y="2.123cm" draw:page-number="15" presentation:class="page"/>
          <draw:frame presentation:style-name="pr6" draw:text-style-name="P9" draw:layer="layout" svg:width="17.271cm" svg:height="12.572cm" svg:x="2.159cm" svg:y="13.271cm" presentation:class="notes" presentation:placeholder="true">
            <draw:text-box/>
          </draw:frame>
        </presentation:notes>
      </draw:page>
      <draw:page draw:name="Conflicting Operations" draw:style-name="dp1" draw:master-page-name="UserTemplate" presentation:presentation-page-layout-name="AL2T1">
        <office:forms form:automatic-focus="false" form:apply-design-mode="false"/>
        <draw:frame draw:name="Title 1" presentation:style-name="pr4" draw:layer="layout" svg:width="22.859cm" svg:height="3.181cm" svg:x="0.643cm" svg:y="0.679cm" presentation:class="title">
          <draw:text-box>
            <text:p>Conflicting Operations</text:p>
          </draw:text-box>
        </draw:frame>
        <draw:frame draw:name="Content Placeholder 2" presentation:style-name="pr7" draw:text-style-name="P13" draw:layer="layout" svg:width="22.859cm" svg:height="11.048cm" svg:x="1.271cm" svg:y="3.938cm" presentation:class="outline" presentation:user-transformed="true">
          <draw:text-box>
            <text:list text:style-name="L3">
              <text:list-item>
                <text:p text:style-name="P15"><text:span text:style-name="T4">Two operations are said to be in conflict, if their </text:span><text:span text:style-name="T16">combined effect</text:span><text:span text:style-name="T25"> </text:span><text:span text:style-name="T4">depends on the </text:span><text:span text:style-name="T16">order in which they are executed</text:span><text:span text:style-name="T4">, </text:span><text:span text:style-name="T5">e.g.</text:span><text:span text:style-name="T4">, read-write, write-read, or write-write (all on same variables). </text:span><text:span text:style-name="T16">Not read-read</text:span><text:span text:style-name="T4">, and </text:span><text:span text:style-name="T16">not on different variables</text:span><text:span text:style-name="T4">.</text:span></text:p>
              </text:list-item>
            </text:list>
          </draw:text-box>
        </draw:frame>
        <draw:g draw:name="Group 3">
          <draw:custom-shape draw:name="Rectangle 4" draw:style-name="gr9" draw:text-style-name="P26" draw:layer="layout" svg:width="6.484cm" svg:height="0.847cm" svg:x="0.913cm" svg:y="8.034cm">
            <text:p text:style-name="P45"><text:span text:style-name="T44">Operations of differ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9" draw:text-style-name="P26" draw:layer="layout" svg:width="3.5cm" svg:height="0.846cm" svg:x="2.296cm" svg:y="8.843cm">
            <text:p text:style-name="P45"><text:span text:style-name="T44">transa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9" draw:text-style-name="P26" draw:layer="layout" svg:width="2.272cm" svg:height="0.847cm" svg:x="7.693cm" svg:y="8.034cm">
            <text:p text:style-name="P45"><text:span text:style-name="T44">Confli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9" draw:text-style-name="P26" draw:layer="layout" svg:width="2.086cm" svg:height="0.847cm" svg:x="16.227cm" svg:y="8.034cm">
            <text:p text:style-name="P45"><text:span text:style-name="T44">Reas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9" draw:text-style-name="P26" draw:layer="layout" svg:width="1.299cm" svg:height="0.847cm" svg:x="1.47cm" svg:y="10.261cm">
            <text:p text:style-name="P45"><text:span text:style-name="T44">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9" draw:text-style-name="P26" draw:layer="layout" svg:width="1.299cm" svg:height="0.847cm" svg:x="4.945cm" svg:y="10.261cm">
            <text:p text:style-name="P45"><text:span text:style-name="T44">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9" draw:text-style-name="P26" draw:layer="layout" svg:width="0.867cm" svg:height="0.847cm" svg:x="7.711cm" svg:y="10.261cm">
            <text:p text:style-name="P45"><text:span text:style-name="T45">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9" draw:text-style-name="P26" draw:layer="layout" svg:width="8.669cm" svg:height="0.847cm" svg:x="10.515cm" svg:y="10.261cm">
            <text:p text:style-name="P45"><text:span text:style-name="T45">Because the effect of a pair of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9" draw:text-style-name="P26" draw:layer="layout" svg:width="1.299cm" svg:height="0.847cm" svg:x="19.136cm" svg:y="10.261cm">
            <text:p text:style-name="P45"><text:span text:style-name="T44">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9" draw:text-style-name="P26" draw:layer="layout" svg:width="3.128cm" svg:height="0.847cm" svg:x="20.382cm" svg:y="10.261cm">
            <text:p text:style-name="P45"><text:span text:style-name="T45"><text:s/></text:span><text:span text:style-name="T45">oper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9" draw:text-style-name="P26" draw:layer="layout" svg:width="13.292cm" svg:height="0.846cm" svg:x="10.501cm" svg:y="11.092cm">
            <text:p text:style-name="P45"><text:span text:style-name="T45">does not depend on the order in which they 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9" draw:text-style-name="P26" draw:layer="layout" svg:width="2.514cm" svg:height="0.847cm" svg:x="10.533cm" svg:y="11.853cm">
            <text:p text:style-name="P45"><text:span text:style-name="T45">execu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9" draw:text-style-name="P26" draw:layer="layout" svg:width="1.299cm" svg:height="0.846cm" svg:x="1.497cm" svg:y="12.954cm">
            <text:p text:style-name="P45"><text:span text:style-name="T44">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9" draw:text-style-name="P26" draw:layer="layout" svg:width="1.447cm" svg:height="0.846cm" svg:x="4.977cm" svg:y="12.954cm">
            <text:p text:style-name="P45"><text:span text:style-name="T44">wr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9" draw:text-style-name="P26" draw:layer="layout" svg:width="1.1cm" svg:height="0.846cm" svg:x="7.739cm" svg:y="12.954cm">
            <text:p text:style-name="P45"><text:span text:style-name="T45">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9" draw:text-style-name="P26" draw:layer="layout" svg:width="6.62cm" svg:height="0.846cm" svg:x="10.55cm" svg:y="12.954cm">
            <text:p text:style-name="P45"><text:span text:style-name="T45">Because the effect of 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9" draw:text-style-name="P26" draw:layer="layout" svg:width="1.299cm" svg:height="0.846cm" svg:x="17.192cm" svg:y="12.954cm">
            <text:p text:style-name="P45"><text:span text:style-name="T44">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9" draw:text-style-name="P26" draw:layer="layout" svg:width="1.87cm" svg:height="0.846cm" svg:x="18.439cm" svg:y="12.954cm">
            <text:p text:style-name="P45"><text:span text:style-name="T45"><text:s/></text:span><text:span text:style-name="T45">and 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9" draw:text-style-name="P26" draw:layer="layout" svg:width="1.447cm" svg:height="0.846cm" svg:x="20.352cm" svg:y="12.954cm">
            <text:p text:style-name="P45"><text:span text:style-name="T44">wr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9" draw:text-style-name="P26" draw:layer="layout" svg:width="2.852cm" svg:height="0.846cm" svg:x="21.786cm" svg:y="12.954cm">
            <text:p text:style-name="P45"><text:span text:style-name="T45"><text:s/></text:span><text:span text:style-name="T45">ope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9" draw:text-style-name="P26" draw:layer="layout" svg:width="11.103cm" svg:height="0.847cm" svg:x="10.53cm" svg:y="13.8cm">
            <text:p text:style-name="P45"><text:span text:style-name="T45">depends on the order of their exec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9" draw:text-style-name="P26" draw:layer="layout" svg:width="0.355cm" svg:height="0.847cm" svg:x="21.331cm" svg:y="13.983cm">
            <text:p text:style-name="P45"><text:span text:style-name="T45"><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9" draw:text-style-name="P26" draw:layer="layout" svg:width="1.447cm" svg:height="0.846cm" svg:x="1.5cm" svg:y="15.008cm">
            <text:p text:style-name="P45"><text:span text:style-name="T44">wr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9" draw:text-style-name="P26" draw:layer="layout" svg:width="1.447cm" svg:height="0.846cm" svg:x="4.977cm" svg:y="15.008cm">
            <text:p text:style-name="P45"><text:span text:style-name="T44">wr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9" draw:text-style-name="P26" draw:layer="layout" svg:width="1.1cm" svg:height="0.846cm" svg:x="7.737cm" svg:y="15.008cm">
            <text:p text:style-name="P45"><text:span text:style-name="T45">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9" draw:text-style-name="P26" draw:layer="layout" svg:width="8.669cm" svg:height="0.846cm" svg:x="10.542cm" svg:y="15.008cm">
            <text:p text:style-name="P45"><text:span text:style-name="T45">Because the effect of a pair of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9" draw:text-style-name="P26" draw:layer="layout" svg:width="1.447cm" svg:height="0.846cm" svg:x="19.166cm" svg:y="15.008cm">
            <text:p text:style-name="P45"><text:span text:style-name="T44">wr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9" draw:text-style-name="P26" draw:layer="layout" svg:width="3.128cm" svg:height="0.846cm" svg:x="20.604cm" svg:y="15.008cm">
            <text:p text:style-name="P45"><text:span text:style-name="T45"><text:s/></text:span><text:span text:style-name="T45">oper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9" draw:text-style-name="P26" draw:layer="layout" svg:width="11.103cm" svg:height="0.847cm" svg:x="10.53cm" svg:y="15.769cm">
            <text:p text:style-name="P45"><text:span text:style-name="T45">depends on the order of their exec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9" draw:text-style-name="P26" draw:layer="layout" svg:width="0.355cm" svg:height="0.847cm" svg:x="21.331cm" svg:y="16.038cm">
            <text:p text:style-name="P45"><text:span text:style-name="T45"><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4" draw:style-name="gr10" draw:text-style-name="P26" draw:layer="layout" svg:x1="0.86cm" svg:y1="7.761cm" svg:x2="24.5cm" svg:y2="7.762cm">
            <text:p/>
          </draw:line>
          <draw:line draw:name="Line 35" draw:style-name="gr10" draw:text-style-name="P26" draw:layer="layout" svg:x1="0.86cm" svg:y1="9.921cm" svg:x2="24.5cm" svg:y2="9.922cm">
            <text:p/>
          </draw:line>
          <draw:line draw:name="Line 36" draw:style-name="gr10" draw:text-style-name="P26" draw:layer="layout" svg:x1="0.887cm" svg:y1="17.158cm" svg:x2="24.527cm" svg:y2="17.159cm">
            <text:p/>
          </draw:line>
        </draw:g>
        <presentation:notes draw:style-name="dp3">
          <draw:page-thumbnail draw:style-name="gr1" draw:layer="layout" svg:width="13.968cm" svg:height="10.476cm" svg:x="3.81cm" svg:y="2.123cm" draw:page-number="16" presentation:class="page"/>
          <draw:frame presentation:style-name="pr6" draw:text-style-name="P9" draw:layer="layout" svg:width="17.271cm" svg:height="12.572cm" svg:x="2.159cm" svg:y="13.271cm" presentation:class="notes" presentation:placeholder="true">
            <draw:text-box/>
          </draw:frame>
        </presentation:notes>
      </draw:page>
      <draw:page draw:name="Conditions for Correct Interleaving" draw:style-name="dp1" draw:master-page-name="UserTemplate" presentation:presentation-page-layout-name="AL2T1">
        <office:forms form:automatic-focus="false" form:apply-design-mode="false"/>
        <draw:frame draw:name="Title 1" presentation:style-name="pr4" draw:layer="layout" svg:width="22.859cm" svg:height="3.181cm" svg:x="0.643cm" svg:y="0.679cm" presentation:class="title">
          <draw:text-box>
            <text:p>Conditions for Correct Interleaving</text:p>
          </draw:text-box>
        </draw:frame>
        <draw:frame draw:name="Content Placeholder 2" presentation:style-name="pr7" draw:text-style-name="P13" draw:layer="layout" svg:width="22.859cm" svg:height="11.048cm" svg:x="1.27cm" svg:y="4.457cm" presentation:class="outline">
          <draw:text-box>
            <text:list text:style-name="L3">
              <text:list-item>
                <text:p text:style-name="P12"><text:span text:style-name="T3">What do we need to do to guarantee </text:span><text:span text:style-name="T14">serial equivalence</text:span><text:span text:style-name="T3"> with </text:span><text:span text:style-name="T14">conflicting operations</text:span><text:span text:style-name="T3">?</text:span></text:p>
              </text:list-item>
              <text:list-item>
                <text:p text:style-name="P12"><text:span text:style-name="T3">Case 1</text:span></text:p>
              </text:list-item>
            </text:list>
            <text:list text:style-name="L9">
              <text:list-item>
                <text:list>
                  <text:list-item>
                    <text:p text:style-name="P15"><text:span text:style-name="T4">T1.1 -&gt; T1.2 -&gt; T2.1 -&gt; T2.2 -&gt; T1.3 -&gt; T2.3</text:span></text:p>
                  </text:list-item>
                </text:list>
              </text:list-item>
              <text:list-item>
                <text:p text:style-name="P12"><text:span text:style-name="T3">Case 2</text:span></text:p>
                <text:list>
                  <text:list-item>
                    <text:p text:style-name="P15"><text:span text:style-name="T4">T1.1 -&gt; T2.1 -&gt; T2.2 -&gt; T1.2 -&gt; T1.3 -&gt; T2.3</text:span></text:p>
                  </text:list-item>
                </text:list>
              </text:list-item>
              <text:list-item>
                <text:p text:style-name="P12"><text:span text:style-name="T3">Which one is correct and why?</text:span></text:p>
                <text:p text:style-name="P12"><text:span text:style-name="T3"/></text:p>
              </text:list-item>
            </text:list>
          </draw:text-box>
        </draw:frame>
        <draw:custom-shape draw:name="Content Placeholder 2" draw:style-name="gr5" draw:text-style-name="P13" draw:layer="layout" svg:width="21.342cm" svg:height="4.726cm" svg:x="2.032cm" svg:y="12.8cm">
          <text:p text:style-name="P39"><text:span text:style-name="T34">Transaction T1 <text:s/></text:span><text:span text:style-name="T35"><text:tab/></text:span><text:span text:style-name="T35"><text:tab/></text:span><text:span text:style-name="T35"><text:tab/></text:span><text:span text:style-name="T35">Transaction T2 </text:span></text:p>
          <text:p text:style-name="P18"><text:span text:style-name="T37">1. balance = b.getBalance()</text:span><text:span text:style-name="T38"><text:tab/></text:span><text:span text:style-name="T38"><text:tab/></text:span><text:span text:style-name="T39">1. balance = b.getBalance()</text:span></text:p>
          <text:p text:style-name="P41"><text:span text:style-name="T37">2. b.setBalance = (balance*1.1)</text:span><text:span text:style-name="T39"><text:tab/></text:span><text:span text:style-name="T39"><text:tab/></text:span><text:span text:style-name="T39">2. b.setBalance(balance*1.1)</text:span><text:span text:style-name="T40"><text:tab/></text:span></text:p>
          <text:p text:style-name="P41"><text:span text:style-name="T37">3. a.withdraw(balance* 0.1)</text:span><text:span text:style-name="T37"><text:tab/></text:span><text:span text:style-name="T37"><text:tab/></text:span><text:span text:style-name="T39">3. c.withdraw(balance*0.1)</text:span></text:p>
          <text:p text:style-name="P41"><text:span text:style-name="T39"><text:tab/></text:span><text:span text:style-name="T39"><text:tab/></text:span><text:span text:style-name="T39"><text:tab/></text:span><text:span text:style-name="T39"><text:tab/></text:span><text:span text:style-name="T39"> <text:s text:c="7"/></text:span><text:span text:style-name="T39"><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1.835cm" svg:height="8.876cm" svg:x="4.242cm" svg:y="2.566cm" draw:page-number="17" presentation:class="page"/>
          <draw:frame draw:name="Notes Placeholder 2" presentation:style-name="pr9" draw:text-style-name="P21" draw:layer="layout" svg:width="14.904cm" svg:height="12.002cm" svg:x="2.708cm" svg:y="12.665cm" presentation:class="notes" presentation:user-transformed="true">
            <draw:text-box>
              <text:p text:style-name="P20"><text:span text:style-name="T18">C1 is correct, C2 is not.</text:span></text:p>
            </draw:text-box>
          </draw:frame>
        </presentation:notes>
      </draw:page>
      <draw:page draw:name="Observation" draw:style-name="dp1" draw:master-page-name="UserTemplate" presentation:presentation-page-layout-name="AL2T1">
        <office:forms form:automatic-focus="false" form:apply-design-mode="false"/>
        <draw:frame draw:name="Title 1" presentation:style-name="pr4" draw:layer="layout" svg:width="22.859cm" svg:height="3.181cm" svg:x="0.643cm" svg:y="0.679cm" presentation:class="title">
          <draw:text-box>
            <text:p>Observation</text:p>
          </draw:text-box>
        </draw:frame>
        <draw:frame draw:name="Content Placeholder 2" presentation:style-name="pr7" draw:text-style-name="P13" draw:layer="layout" svg:width="22.859cm" svg:height="11.048cm" svg:x="1.27cm" svg:y="4.457cm" presentation:class="outline">
          <draw:text-box>
            <text:list text:style-name="L3">
              <text:list-item>
                <text:p text:style-name="P12"><text:span text:style-name="T3">Case 1</text:span></text:p>
              </text:list-item>
            </text:list>
            <text:list text:style-name="L9">
              <text:list-item>
                <text:list>
                  <text:list-item>
                    <text:p text:style-name="P15"><text:span text:style-name="T4">T1.1 -&gt; T1.2 -&gt; T2.1 -&gt; T2.2 -&gt; T1.3 -&gt; T2.3</text:span></text:p>
                  </text:list-item>
                </text:list>
              </text:list-item>
              <text:list-item>
                <text:p text:style-name="P12"><text:span text:style-name="T3">Correct: for a shared object (b), T1 produces its final outcome, and then T2 accesses it.</text:span></text:p>
              </text:list-item>
            </text:list>
          </draw:text-box>
        </draw:frame>
        <draw:custom-shape draw:name="Content Placeholder 2" draw:style-name="gr5" draw:text-style-name="P13" draw:layer="layout" svg:width="21.342cm" svg:height="8.677cm" svg:x="2.364cm" svg:y="9.398cm">
          <text:p text:style-name="P39"><text:span text:style-name="T34">Transaction T1 <text:s/></text:span><text:span text:style-name="T35"><text:tab/></text:span><text:span text:style-name="T35"><text:tab/></text:span><text:span text:style-name="T35">Transaction T2 </text:span></text:p>
          <text:p text:style-name="P18"><text:span text:style-name="T37">1. balance = b.getBalance()</text:span><text:span text:style-name="T38"><text:tab/></text:span><text:span text:style-name="T38"><text:tab/></text:span></text:p>
          <text:p text:style-name="P41"><text:span text:style-name="T37">2. b.setBalance = (balance*1.1)</text:span><text:span text:style-name="T39"><text:tab/></text:span></text:p>
          <text:p text:style-name="P41"><text:span text:style-name="T37"><text:tab/></text:span><text:span text:style-name="T37"><text:tab/></text:span><text:span text:style-name="T37"><text:tab/></text:span><text:span text:style-name="T37"><text:tab/></text:span><text:span text:style-name="T37"><text:tab/></text:span><text:span text:style-name="T37"><text:tab/></text:span><text:span text:style-name="T37"><text:tab/></text:span><text:span text:style-name="T39">1. balance = b.getBalance()</text:span></text:p>
          <text:p text:style-name="P41"><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2. b.setBalance(balance*1.1)</text:span><text:span text:style-name="T40"><text:tab/></text:span></text:p>
          <text:p text:style-name="P41"><text:span text:style-name="T37">3. a.withdraw(balance* 0.1)</text:span></text:p>
          <text:p text:style-name="P41"><text:span text:style-name="T37"><text:tab/></text:span><text:span text:style-name="T37"><text:tab/></text:span><text:span text:style-name="T37"><text:tab/></text:span><text:span text:style-name="T37"><text:tab/></text:span><text:span text:style-name="T37"><text:tab/></text:span><text:span text:style-name="T37"><text:tab/></text:span><text:span text:style-name="T37"><text:tab/></text:span><text:span text:style-name="T39">3. c.withdraw(balance*0.1)</text:span></text:p>
          <text:p text:style-name="P41"><text:span text:style-name="T39"><text:tab/></text:span><text:span text:style-name="T39"><text:tab/></text:span><text:span text:style-name="T39"><text:tab/></text:span><text:span text:style-name="T39"><text:tab/></text:span><text:span text:style-name="T39"> <text:s text:c="7"/></text:span><text:span text:style-name="T39"><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1.835cm" svg:height="8.876cm" svg:x="4.242cm" svg:y="2.566cm" draw:page-number="18" presentation:class="page"/>
          <draw:frame draw:name="Notes Placeholder 2" presentation:style-name="pr11" draw:text-style-name="P6" draw:layer="layout" svg:width="14.904cm" svg:height="12.002cm" svg:x="2.708cm" svg:y="12.665cm" presentation:class="notes" presentation:placeholder="true" presentation:user-transformed="true">
            <draw:text-box/>
          </draw:frame>
        </presentation:notes>
      </draw:page>
      <draw:page draw:name="Observation" draw:style-name="dp1" draw:master-page-name="UserTemplate" presentation:presentation-page-layout-name="AL2T1">
        <office:forms form:automatic-focus="false" form:apply-design-mode="false"/>
        <draw:frame draw:name="Title 1" presentation:style-name="pr4" draw:layer="layout" svg:width="22.859cm" svg:height="3.181cm" svg:x="0.643cm" svg:y="0.679cm" presentation:class="title">
          <draw:text-box>
            <text:p>Observation</text:p>
          </draw:text-box>
        </draw:frame>
        <draw:frame draw:name="Content Placeholder 2" presentation:style-name="pr7" draw:text-style-name="P13" draw:layer="layout" svg:width="22.859cm" svg:height="11.048cm" svg:x="1.27cm" svg:y="4.457cm" presentation:class="outline">
          <draw:text-box>
            <text:list text:style-name="L3">
              <text:list-item>
                <text:p text:style-name="P12"><text:span text:style-name="T3">Case 2</text:span></text:p>
              </text:list-item>
            </text:list>
            <text:list text:style-name="L9">
              <text:list-item>
                <text:list>
                  <text:list-item>
                    <text:p text:style-name="P15"><text:span text:style-name="T4">T1.1 -&gt; T2.1 -&gt; T2.2 -&gt; T1.2 -&gt; T1.3 -&gt; T2.3</text:span></text:p>
                  </text:list-item>
                </text:list>
              </text:list-item>
              <text:list-item>
                <text:p text:style-name="P12"><text:span text:style-name="T3">Incorrect: for a shared object (b), T2 uses T1’s intermediate outcome, which T1 later modifies.</text:span></text:p>
              </text:list-item>
            </text:list>
          </draw:text-box>
        </draw:frame>
        <draw:custom-shape draw:name="Content Placeholder 2" draw:style-name="gr5" draw:text-style-name="P13" draw:layer="layout" svg:width="21.342cm" svg:height="8.677cm" svg:x="2.286cm" svg:y="9.398cm">
          <text:p text:style-name="P39"><text:span text:style-name="T34">Transaction T1 <text:s/></text:span><text:span text:style-name="T35"><text:tab/></text:span><text:span text:style-name="T35"><text:tab/></text:span><text:span text:style-name="T35">Transaction T2 </text:span></text:p>
          <text:p text:style-name="P18"><text:span text:style-name="T37">1. balance = b.getBalance()</text:span><text:span text:style-name="T38"><text:tab/></text:span><text:span text:style-name="T38"><text:tab/></text:span></text:p>
          <text:p text:style-name="P41"><text:span text:style-name="T40"><text:tab/></text:span><text:span text:style-name="T40"><text:tab/></text:span><text:span text:style-name="T40"><text:tab/></text:span><text:span text:style-name="T40"><text:tab/></text:span><text:span text:style-name="T40"><text:tab/></text:span><text:span text:style-name="T40"><text:tab/></text:span><text:span text:style-name="T40"><text:tab/></text:span><text:span text:style-name="T39">1. balance = b.getBalance()</text:span></text:p>
          <text:p text:style-name="P41"><text:span text:style-name="T40"><text:tab/></text:span><text:span text:style-name="T40"><text:tab/></text:span><text:span text:style-name="T40"><text:tab/></text:span><text:span text:style-name="T40"><text:tab/></text:span><text:span text:style-name="T40"><text:tab/></text:span><text:span text:style-name="T40"><text:tab/></text:span><text:span text:style-name="T40"><text:tab/></text:span><text:span text:style-name="T39">2. b.setBalance(balance*1.1)</text:span></text:p>
          <text:p text:style-name="P41"><text:span text:style-name="T37">2. b.setBalance = (balance*1.1)</text:span></text:p>
          <text:p text:style-name="P41"><text:span text:style-name="T37">3. a.withdraw(balance* 0.1)</text:span></text:p>
          <text:p text:style-name="P41"><text:span text:style-name="T37"><text:tab/></text:span><text:span text:style-name="T37"><text:tab/></text:span><text:span text:style-name="T37"><text:tab/></text:span><text:span text:style-name="T37"><text:tab/></text:span><text:span text:style-name="T37"><text:tab/></text:span><text:span text:style-name="T37"><text:tab/></text:span><text:span text:style-name="T37"><text:tab/></text:span><text:span text:style-name="T39">3. c.withdraw(balance*0.1)</text:span></text:p>
          <text:p text:style-name="P41"><text:span text:style-name="T39"><text:tab/></text:span><text:span text:style-name="T39"><text:tab/></text:span><text:span text:style-name="T39"><text:tab/></text:span><text:span text:style-name="T39"><text:tab/></text:span><text:span text:style-name="T39"> <text:s text:c="7"/></text:span><text:span text:style-name="T39"><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1.835cm" svg:height="8.876cm" svg:x="4.242cm" svg:y="2.566cm" draw:page-number="19" presentation:class="page"/>
          <draw:frame draw:name="Notes Placeholder 2" presentation:style-name="pr12" draw:text-style-name="P6" draw:layer="layout" svg:width="14.904cm" svg:height="12.002cm" svg:x="2.708cm" svg:y="12.665cm" presentation:class="notes" presentation:placeholder="true" presentation:user-transformed="true">
            <draw:text-box/>
          </draw:frame>
        </presentation:notes>
      </draw:page>
      <draw:page draw:name="Generalizing the Observation" draw:style-name="dp1" draw:master-page-name="UserTemplate" presentation:presentation-page-layout-name="AL2T1">
        <office:forms form:automatic-focus="false" form:apply-design-mode="false"/>
        <draw:frame draw:name="Title 1" presentation:style-name="pr4" draw:layer="layout" svg:width="22.859cm" svg:height="3.181cm" svg:x="0.643cm" svg:y="0.679cm" presentation:class="title">
          <draw:text-box>
            <text:p>Generalizing the Observation</text:p>
          </draw:text-box>
        </draw:frame>
        <draw:frame draw:name="Content Placeholder 2" presentation:style-name="pr7" draw:text-style-name="P46" draw:layer="layout" svg:width="22.859cm" svg:height="11.048cm" svg:x="1.27cm" svg:y="4.457cm" presentation:class="outline">
          <draw:text-box>
            <text:list text:style-name="L3">
              <text:list-item>
                <text:p text:style-name="P12"><text:span text:style-name="T3">Insight for serial equivalence</text:span></text:p>
              </text:list-item>
            </text:list>
            <text:list text:style-name="L9">
              <text:list-item>
                <text:list>
                  <text:list-item>
                    <text:p text:style-name="P15"><text:span text:style-name="T4">Only the </text:span><text:span text:style-name="T16">final outcome of a shared object</text:span><text:span text:style-name="T4"> from one transaction should be visible to another transaction.</text:span></text:p>
                  </text:list-item>
                  <text:list-item>
                    <text:p text:style-name="P15"><text:span text:style-name="T4">The above should be the case for </text:span><text:span text:style-name="T16">each and every shared object in the same order</text:span><text:span text:style-name="T4">.</text:span></text:p>
                  </text:list-item>
                  <text:list-item>
                    <text:p text:style-name="P15"><text:span text:style-name="T4">E.g., if T1’s final outcome </text:span><text:span text:style-name="T16">on one shared object</text:span><text:span text:style-name="T4"> becomes visible to T2, then </text:span><text:span text:style-name="T16">for each and every other shared object</text:span><text:span text:style-name="T4">, T1 should produce the final outcome </text:span><text:span text:style-name="T16">before T2 uses it</text:span><text:span text:style-name="T4">.</text:span></text:p>
                  </text:list-item>
                  <text:list-item>
                    <text:p text:style-name="P15"><text:span text:style-name="T4">The other way round is also correct, </text:span><text:span text:style-name="T5">i.e.</text:span><text:span text:style-name="T4">, T2 first then T1.</text:span></text:p>
                  </text:list-item>
                </text:list>
              </text:list-item>
              <text:list-item>
                <text:p text:style-name="P12"><text:span text:style-name="T3">What is it called when one transaction modifies a shared object and another transaction uses it?</text:span></text:p>
                <text:list>
                  <text:list-item>
                    <text:p text:style-name="P15"><text:span text:style-name="T16">Conflicting operations</text:span></text:p>
                  </text:list-item>
                </text:list>
              </text:list-item>
            </text:list>
          </draw:text-box>
        </draw:frame>
        <presentation:notes draw:style-name="dp3">
          <draw:page-thumbnail draw:style-name="gr1" draw:layer="layout" svg:width="13.968cm" svg:height="10.476cm" svg:x="3.81cm" svg:y="2.123cm" draw:page-number="20" presentation:class="page"/>
          <draw:frame presentation:style-name="pr6" draw:text-style-name="P9" draw:layer="layout" svg:width="17.271cm" svg:height="12.572cm" svg:x="2.159cm" svg:y="13.271cm" presentation:class="notes" presentation:placeholder="true">
            <draw:text-box/>
          </draw:frame>
        </presentation:notes>
      </draw:page>
      <draw:page draw:name="Serial Equivalence and Conflicting Operations" draw:style-name="dp1" draw:master-page-name="UserTemplate" presentation:presentation-page-layout-name="AL2T1">
        <office:forms form:automatic-focus="false" form:apply-design-mode="false"/>
        <draw:frame draw:name="Title 1" presentation:style-name="pr4" draw:layer="layout" svg:width="22.859cm" svg:height="3.181cm" svg:x="0.643cm" svg:y="0.679cm" presentation:class="title">
          <draw:text-box>
            <text:p>Serial Equivalence and<text:line-break/>Conflicting Operations</text:p>
          </draw:text-box>
        </draw:frame>
        <draw:frame draw:name="Content Placeholder 2" presentation:style-name="pr7" draw:text-style-name="P13" draw:layer="layout" svg:width="22.859cm" svg:height="11.048cm" svg:x="1.27cm" svg:y="4.457cm" presentation:class="outline">
          <draw:text-box>
            <text:p text:style-name="P14"><text:span text:style-name="T15"/></text:p>
            <text:p text:style-name="P14"><text:span text:style-name="T15"/></text:p>
            <text:list text:style-name="L4">
              <text:list-item>
                <text:p text:style-name="P14"><text:span text:style-name="T3">Two transactions are </text:span><text:span text:style-name="T14">serially equivalent</text:span><text:span text:style-name="T3"> if and only if </text:span><text:span text:style-name="T14">all pairs of conflicting operations</text:span><text:span text:style-name="T3"> (pair containing one operation from each transaction) </text:span><text:span text:style-name="T14">are executed in the same order</text:span><text:span text:style-name="T3"> (transaction order) </text:span><text:span text:style-name="T14">for all objects</text:span><text:span text:style-name="T3"> (data) </text:span><text:span text:style-name="T14">they both access</text:span><text:span text:style-name="T3">.</text:span></text:p>
              </text:list-item>
            </text:list>
          </draw:text-box>
        </draw:frame>
        <presentation:notes draw:style-name="dp3">
          <draw:page-thumbnail draw:style-name="gr1" draw:layer="layout" svg:width="13.968cm" svg:height="10.476cm" svg:x="3.81cm" svg:y="2.123cm" draw:page-number="21" presentation:class="page"/>
          <draw:frame presentation:style-name="pr6" draw:text-style-name="P9" draw:layer="layout" svg:width="17.271cm" svg:height="12.572cm" svg:x="2.159cm" svg:y="13.271cm" presentation:class="notes" presentation:placeholder="true">
            <draw:text-box/>
          </draw:frame>
        </presentation:notes>
      </draw:page>
      <draw:page draw:name="Serial Equivalence Example" draw:style-name="dp1" draw:master-page-name="UserTemplate" presentation:presentation-page-layout-name="AL2T1">
        <office:forms form:automatic-focus="false" form:apply-design-mode="false"/>
        <draw:frame draw:name="Title 1" presentation:style-name="pr4" draw:layer="layout" svg:width="22.859cm" svg:height="3.181cm" svg:x="0.643cm" svg:y="0.679cm" presentation:class="title">
          <draw:text-box>
            <text:p>Serial Equivalence Example</text:p>
          </draw:text-box>
        </draw:frame>
        <draw:frame draw:name="Content Placeholder 2" presentation:style-name="pr7" draw:text-style-name="P13" draw:layer="layout" svg:width="22.859cm" svg:height="11.048cm" svg:x="1.27cm" svg:y="4.457cm" presentation:class="outline" presentation:user-transformed="true">
          <draw:text-box>
            <text:list text:style-name="L10">
              <text:list-item>
                <text:p text:style-name="P15"><text:span text:style-name="T46"><text:s/></text:span><text:span text:style-name="T4">An interleaving of the operations of 2 or more transactions is said to be </text:span><text:span text:style-name="T16">serially equivalent</text:span><text:span text:style-name="T25"> </text:span><text:span text:style-name="T4">if the combined effect is the same as if these transactions had been performed sequentially (in some order).</text:span></text:p>
              </text:list-item>
            </text:list>
            <text:p text:style-name="P31"><text:span text:style-name="T4"/></text:p>
            <text:p text:style-name="P47"><text:span text:style-name="T3"><text:s text:c="3"/></text:span><text:span text:style-name="T47">Transaction T1 <text:s/></text:span><text:span text:style-name="T48"><text:tab/></text:span><text:span text:style-name="T48"><text:tab/></text:span><text:span text:style-name="T48"><text:tab/></text:span><text:span text:style-name="T48">Transaction T2 </text:span></text:p>
            <text:p text:style-name="P31"><text:span text:style-name="T49">balance = b.getBalance()</text:span><text:span text:style-name="T27"><text:tab/></text:span></text:p>
            <text:p text:style-name="P48"><text:span text:style-name="T49">b.setBalance = (balance*1.1)</text:span></text:p>
            <text:p text:style-name="P49"><text:span text:style-name="T50">balance = b.getBalance()</text:span></text:p>
            <text:p text:style-name="P49"><text:span text:style-name="T50">b.setBalance(balance*1.1)</text:span></text:p>
            <text:p text:style-name="P48"><text:span text:style-name="T49">a.withdraw(balance* 0.1)</text:span></text:p>
            <text:p text:style-name="P49"><text:span text:style-name="T50">c.withdraw(balance*0.1)</text:span></text:p>
          </draw:text-box>
        </draw:frame>
        <draw:line draw:name="Line 3" draw:style-name="gr7" draw:text-style-name="P26" draw:layer="layout" svg:x1="10.887cm" svg:y1="8.571cm" svg:x2="10.922cm" svg:y2="15.748cm">
          <text:p/>
        </draw:line>
        <draw:custom-shape draw:name="Text Box 5" draw:style-name="gr3" draw:text-style-name="P26" draw:layer="layout" svg:width="1.904cm" svg:height="1.011cm" svg:x="10.816cm" svg:y="7.147cm">
          <text:p text:style-name="P24"><text:span text:style-name="T5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 draw:text-style-name="P26" draw:layer="layout" svg:width="1.904cm" svg:height="1.011cm" svg:x="14.732cm" svg:y="7.112cm">
          <text:p text:style-name="P24"><text:span text:style-name="T51">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3" draw:text-style-name="P26" draw:layer="layout" svg:width="1.904cm" svg:height="1.011cm" svg:x="18.612cm" svg:y="7.112cm">
          <text:p text:style-name="P24"><text:span text:style-name="T51">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1" draw:text-style-name="P26" draw:layer="layout" svg:width="1.41cm" svg:height="1.011cm" svg:x="9.652cm" svg:y="7.183cm">
          <text:p text:style-name="P24"><text:span text:style-name="T5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1" draw:text-style-name="P26" draw:layer="layout" svg:width="1.41cm" svg:height="1.011cm" svg:x="13.779cm" svg:y="7.147cm">
          <text:p text:style-name="P24"><text:span text:style-name="T5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1" draw:text-style-name="P26" draw:layer="layout" svg:width="1.41cm" svg:height="1.011cm" svg:x="17.66cm" svg:y="7.147cm">
          <text:p text:style-name="P24"><text:span text:style-name="T51">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3" draw:text-style-name="P26" draw:layer="layout" svg:width="1.904cm" svg:height="1.011cm" svg:x="19.94cm" svg:y="13.94cm">
          <text:p text:style-name="P24"><text:span text:style-name="T51">27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1" draw:text-style-name="P26" draw:layer="layout" svg:width="1.41cm" svg:height="1.011cm" svg:x="18.917cm" svg:y="13.975cm">
          <text:p text:style-name="P24"><text:span text:style-name="T51">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1" draw:text-style-name="P26" draw:layer="layout" svg:width="1.41cm" svg:height="1.011cm" svg:x="11.684cm" svg:y="13.206cm">
          <text:p text:style-name="P24"><text:span text:style-name="T5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3" draw:text-style-name="P26" draw:layer="layout" svg:width="1.904cm" svg:height="1.011cm" svg:x="19.94cm" svg:y="11.907cm">
          <text:p text:style-name="P24"><text:span text:style-name="T51">2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1" draw:text-style-name="P26" draw:layer="layout" svg:width="1.41cm" svg:height="1.011cm" svg:x="18.988cm" svg:y="11.943cm">
          <text:p text:style-name="P24"><text:span text:style-name="T5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 draw:style-name="gr7" draw:text-style-name="P26" draw:layer="layout" svg:x1="1.623cm" svg:y1="15.747cm" svg:x2="20.496cm" svg:y2="15.748cm">
          <text:p/>
        </draw:line>
        <draw:custom-shape draw:name="Text Box 17" draw:style-name="gr11" draw:text-style-name="P26" draw:layer="layout" svg:width="1.41cm" svg:height="1.011cm" svg:x="11.622cm" svg:y="10.419cm">
          <text:p text:style-name="P24"><text:span text:style-name="T5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3" draw:text-style-name="P26" draw:layer="layout" svg:width="1.904cm" svg:height="1.011cm" svg:x="12.574cm" svg:y="10.384cm">
          <text:p text:style-name="P24"><text:span text:style-name="T51">2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6" draw:layer="layout" svg:width="1.904cm" svg:height="1.011cm" svg:x="12.672cm" svg:y="13.171cm">
          <text:p text:style-name="P24"><text:span text:style-name="T51">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2" draw:text-style-name="P50" draw:layer="layout" svg:width="6.591cm" svg:height="1.682cm" svg:x="15.505cm" svg:y="9.748cm">
          <text:p text:style-name="P43"><text:span text:style-name="T52">== T1 (complete) followed</text:span></text:p>
          <text:p text:style-name="P43"><text:span text:style-name="T52"><text:tab/></text:span><text:span text:style-name="T52">by T2 (comple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33" draw:style-name="gr13" draw:text-style-name="P26" xml:id="id8" draw:id="id8" draw:layer="layout" svg:width="2.539cm" svg:height="1.523cm" svg:x="8.89cm" svg:y="11.176cm" svg:viewBox="0 0 2540 1524" draw:points="0,0 2540,1524">
          <text:p text:style-name="P51"><text:span text:style-name="T53"/></text:p>
        </draw:polyline>
        <draw:polyline draw:name="Line 34" draw:style-name="gr13" draw:text-style-name="P26" xml:id="id6" draw:id="id6" draw:layer="layout" svg:width="2.793cm" svg:height="2.539cm" svg:x="8.636cm" svg:y="10.16cm" svg:viewBox="0 0 2794 2540" draw:points="0,0 2794,2540">
          <text:p text:style-name="P51"><text:span text:style-name="T53"/></text:p>
        </draw:polyline>
        <draw:polyline draw:name="Line 35" draw:style-name="gr13" draw:text-style-name="P26" xml:id="id7" draw:id="id7" draw:layer="layout" svg:width="2.285cm" svg:height="0.761cm" svg:x="8.89cm" svg:y="11.176cm" svg:viewBox="0 0 2286 762" draw:points="0,0 2286,762">
          <text:p text:style-name="P51"><text:span text:style-name="T53"/></text:p>
        </draw:polyline>
        <draw:custom-shape draw:name="Text Box 36" draw:style-name="gr14" draw:text-style-name="P26" xml:id="id9" draw:id="id9" draw:layer="layout" svg:width="8.119cm" svg:height="0.925cm" svg:x="6.768cm" svg:y="16.002cm">
          <text:p text:style-name="P51"><text:span text:style-name="T53">Pairs of Conflicting Oper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37" draw:style-name="gr15" draw:text-style-name="P26" xml:id="id10" draw:id="id10" draw:layer="layout" svg:width="2.285cm" svg:height="4.063cm" svg:x="7.62cm" svg:y="11.938cm" svg:viewBox="0 0 2286 4064" draw:points="2286,0 0,4064">
          <text:p text:style-name="P51"><text:span text:style-name="T53"/></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name="Slide Image Placeholder 1" draw:style-name="gr1" draw:layer="layout" svg:width="11.835cm" svg:height="8.876cm" svg:x="4.242cm" svg:y="2.566cm" draw:page-number="22" presentation:class="page"/>
          <draw:frame draw:name="Notes Placeholder 2" presentation:style-name="pr9" draw:text-style-name="P21" draw:layer="layout" svg:width="14.904cm" svg:height="12.002cm" svg:x="2.708cm" svg:y="12.665cm" presentation:class="notes" presentation:user-transformed="true">
            <draw:text-box>
              <text:p text:style-name="P20"><text:span text:style-name="T18">C1 is correct because only the final result of T1 on b becomes visible to C2, even if we interleave them. In fact, this has to be done in all shared variables in the same order (e.g., T1’s final results on all variables before T2 uses them.)</text:span></text:p>
            </draw:text-box>
          </draw:frame>
        </presentation:notes>
      </draw:page>
      <draw:page draw:name="Another Example" draw:style-name="dp1" draw:master-page-name="UserTemplate" presentation:presentation-page-layout-name="AL2T1">
        <office:forms form:automatic-focus="false" form:apply-design-mode="false"/>
        <draw:frame draw:name="Title 1" presentation:style-name="pr4" draw:layer="layout" svg:width="22.859cm" svg:height="3.181cm" svg:x="0.643cm" svg:y="0.679cm" presentation:class="title">
          <draw:text-box>
            <text:p>Another Example</text:p>
          </draw:text-box>
        </draw:frame>
        <draw:frame draw:name="Content Placeholder 2" presentation:style-name="pr7" draw:text-style-name="P13" draw:layer="layout" svg:width="22.859cm" svg:height="11.048cm" svg:x="1.27cm" svg:y="4.457cm" presentation:class="outline" presentation:user-transformed="true">
          <draw:text-box>
            <text:p text:style-name="P47"><text:span text:style-name="T47">Transaction T1</text:span><text:span text:style-name="T48"><text:tab/></text:span><text:span text:style-name="T48"><text:tab/></text:span><text:span text:style-name="T48"><text:tab/></text:span><text:span text:style-name="T48">Transaction T2 </text:span></text:p>
            <text:p text:style-name="P52"><text:span text:style-name="T54"><text:tab/></text:span><text:span text:style-name="T54"><text:tab/></text:span><text:span text:style-name="T55">x= a.read()</text:span><text:span text:style-name="T56"><text:tab/></text:span></text:p>
            <text:p text:style-name="P53"><text:span text:style-name="T56"><text:tab/></text:span><text:span text:style-name="T56"><text:tab/></text:span><text:span text:style-name="T55">a.write(20)</text:span><text:span text:style-name="T55"><text:tab/></text:span><text:span text:style-name="T55"><text:tab/></text:span><text:span text:style-name="T55"><text:tab/></text:span><text:span text:style-name="T55"><text:tab/></text:span><text:span text:style-name="T55"><text:tab/></text:span><text:span text:style-name="T55"><text:tab/></text:span><text:span text:style-name="T56">y = b.read()</text:span></text:p>
            <text:p text:style-name="P54"><text:span text:style-name="T57"><text:tab/></text:span><text:span text:style-name="T57"><text:tab/></text:span><text:span text:style-name="T57"><text:tab/></text:span><text:span text:style-name="T57"><text:tab/></text:span><text:span text:style-name="T57"><text:tab/></text:span><text:span text:style-name="T57"><text:tab/></text:span><text:span text:style-name="T57"><text:tab/></text:span><text:span text:style-name="T57"><text:tab/></text:span><text:span text:style-name="T57"><text:tab/></text:span><text:span text:style-name="T57"><text:tab/></text:span><text:span text:style-name="T56">b.write(30)</text:span><text:span text:style-name="T57"><text:tab/></text:span><text:span text:style-name="T57"> <text:s text:c="6"/></text:span><text:span text:style-name="T57"><text:tab/></text:span></text:p>
            <text:p text:style-name="P54"><text:span text:style-name="T57"><text:tab/></text:span><text:span text:style-name="T57"><text:tab/></text:span><text:span text:style-name="T55">b.write(x)</text:span></text:p>
            <text:p text:style-name="P54"><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z = a.read()</text:span><text:span text:style-name="T56"><text:tab/></text:span><text:span text:style-name="T56"><text:tab/></text:span><text:span text:style-name="T56"><text:tab/></text:span><text:span text:style-name="T56"> <text:s text:c="7"/></text:span></text:p>
            <text:p text:style-name="P54"><text:span text:style-name="T46"/></text:p>
            <text:p text:style-name="P54"><text:span text:style-name="T46"><text:s/></text:span><text:span text:style-name="T46"><text:tab/></text:span><text:span text:style-name="T55">x = a.read()</text:span><text:span text:style-name="T56"><text:tab/></text:span></text:p>
            <text:p text:style-name="P53"><text:span text:style-name="T56"><text:tab/></text:span><text:span text:style-name="T56"><text:tab/></text:span><text:span text:style-name="T55">a.write(20)</text:span><text:span text:style-name="T55"><text:tab/></text:span></text:p>
            <text:p text:style-name="P53"><text:span text:style-name="T55"><text:s/></text:span><text:span text:style-name="T55"><text:tab/></text:span><text:span text:style-name="T55"><text:tab/></text:span><text:span text:style-name="T55"><text:tab/></text:span><text:span text:style-name="T55"><text:tab/></text:span><text:span text:style-name="T56"><text:tab/></text:span><text:span text:style-name="T56"> <text:s text:c="6"/></text:span><text:span text:style-name="T56"><text:tab/></text:span><text:span text:style-name="T56"><text:tab/></text:span><text:span text:style-name="T56"><text:tab/></text:span><text:span text:style-name="T56"><text:tab/></text:span><text:span text:style-name="T56">z = a.read()</text:span></text:p>
            <text:p text:style-name="P54"><text:span text:style-name="T57"><text:tab/></text:span><text:span text:style-name="T57"><text:tab/></text:span><text:span text:style-name="T55">b.write(x)</text:span><text:span text:style-name="T57"><text:tab/></text:span><text:span text:style-name="T57"> <text:s text:c="6"/></text:span><text:span text:style-name="T57"><text:tab/></text:span></text:p>
            <text:p text:style-name="P54"><text:span text:style-name="T57"><text:tab/></text:span><text:span text:style-name="T57"><text:tab/></text:span><text:span text:style-name="T57"><text:tab/></text:span><text:span text:style-name="T57"><text:tab/></text:span><text:span text:style-name="T57"><text:tab/></text:span><text:span text:style-name="T57"><text:tab/></text:span><text:span text:style-name="T57"><text:tab/></text:span><text:span text:style-name="T57"><text:tab/></text:span><text:span text:style-name="T57"><text:tab/></text:span><text:span text:style-name="T57"><text:tab/></text:span><text:span text:style-name="T56">y = b.read()</text:span></text:p>
            <text:p text:style-name="P54"><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b.write(30)</text:span><text:span text:style-name="T56"><text:tab/></text:span></text:p>
            <text:p text:style-name="P55"><text:span text:style-name="T46"/></text:p>
          </draw:text-box>
        </draw:frame>
        <draw:line draw:name="Line 21" draw:style-name="gr7" draw:text-style-name="P26" draw:layer="layout" svg:x1="2.032cm" svg:y1="10.54cm" svg:x2="18.965cm" svg:y2="10.541cm">
          <text:p/>
        </draw:line>
        <draw:line draw:name="Line 22" draw:style-name="gr7" draw:text-style-name="P26" draw:layer="layout" svg:x1="9.651cm" svg:y1="4.064cm" svg:x2="9.652cm" svg:y2="16.891cm">
          <text:p/>
        </draw:line>
        <draw:line draw:name="Line 23" draw:style-name="gr7" draw:text-style-name="P26" draw:layer="layout" svg:x1="2.067cm" svg:y1="11.175cm" svg:x2="19cm" svg:y2="11.176cm">
          <text:p/>
        </draw:line>
        <draw:custom-shape draw:name="Oval 29" draw:style-name="gr16" draw:text-style-name="P56" draw:layer="layout" svg:width="0.387cm" svg:height="0.352cm" svg:x="12.446cm" svg:y="9.5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35" draw:style-name="gr17" draw:text-style-name="P57" xml:id="id12" draw:id="id12" draw:layer="layout" svg:width="4.826cm" svg:height="3.639cm" svg:x="17.526cm" svg:y="11.677cm">
          <text:p text:style-name="P45"><text:span text:style-name="T58">Serially equivalent interleaving of oper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1" xml:id="id11" draw:id="id11">
          <draw:custom-shape draw:name="Text Box 34" draw:style-name="gr11" draw:text-style-name="P26" draw:layer="layout" svg:width="3.562cm" svg:height="1.601cm" svg:x="6.089cm" svg:y="8.849cm">
            <text:p text:style-name="P51"><text:span text:style-name="T59">Conflicting O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0">
            <draw:custom-shape draw:name="Text Box 24" draw:style-name="gr18" draw:text-style-name="P57" draw:layer="layout" svg:width="4.713cm" svg:height="3.639cm" svg:x="17.385cm" svg:y="5.588cm">
              <text:p text:style-name="P45"><text:span text:style-name="T60">Non-</text:span><text:span text:style-name="T58">serially equivalent interleaving of oper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9">
              <draw:custom-shape draw:name="Oval 28" draw:style-name="gr16" draw:text-style-name="P56" draw:layer="layout" svg:width="0.387cm" svg:height="0.352cm" svg:x="6.217cm" svg:y="6.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30" draw:style-name="gr19" draw:text-style-name="P58" draw:layer="layout" svg:width="2.54cm" svg:height="5.588cm" draw:transform="rotate (1.5707963267949) translate (6.604cm 9.652cm)">
                <text:p/>
                <draw:enhanced-geometry draw:mirror-horizontal="true" draw:mirror-vertical="false" svg:viewBox="0 0 21600 21600" draw:type="mso-spt32" draw:enhanced-path="M 0 0 L 21600 21600 N"/>
              </draw:custom-shape>
              <draw:custom-shape draw:name="Oval 31" draw:style-name="gr16" draw:text-style-name="P56" draw:layer="layout" svg:width="0.387cm" svg:height="0.352cm" svg:x="12.567cm" svg:y="7.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 draw:style-name="gr16" draw:text-style-name="P56" draw:layer="layout" svg:width="0.387cm" svg:height="0.352cm" svg:x="6.096cm" svg:y="8.6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33" draw:style-name="gr20" draw:text-style-name="P58" draw:layer="layout" svg:width="5.961cm" svg:height="1.516cm" svg:x="6.478cm" svg:y="7.333cm">
                <text:p/>
                <draw:enhanced-geometry draw:mirror-horizontal="true" draw:mirror-vertical="false" svg:viewBox="0 0 21600 21600" draw:type="mso-spt32" draw:enhanced-path="M 0 0 L 21600 21600 N"/>
              </draw:custom-shape>
              <draw:custom-shape draw:name="Oval 36" draw:style-name="gr16" draw:text-style-name="P56" draw:layer="layout" svg:width="0.387cm" svg:height="0.352cm" svg:x="12.567cm" svg:y="6.8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7" draw:style-name="gr21" draw:text-style-name="P26" draw:layer="layout" svg:x1="12.7cm" svg:y1="7.126cm" svg:x2="12.701cm" svg:y2="7.62cm">
                <text:p/>
              </draw:line>
            </draw:g>
          </draw:g>
        </draw:g>
        <draw:line draw:name="Line 38" draw:style-name="gr21" draw:text-style-name="P26" draw:layer="layout" svg:x1="13.934cm" svg:y1="6.985cm" svg:x2="14.04cm" svg:y2="6.914cm">
          <text:p/>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 smil:attributeName="visibility" smil:to="visible"/>
                  <anim:animate smil:dur="0.5s" smil:fill="hold" smil:targetElement="id11" smil:attributeName="x" smil:values="0-width/2;x" smil:keyTimes="0;1"/>
                  <anim:animate smil:dur="0.5s" smil:fill="hold" smil:targetElement="id11"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0;1"/>
                  <anim:animate smil:dur="0.5s" smil:fill="hold" smil:targetElement="id12" smil:attributeName="y" smil:values="y;y" smil:keyTimes="0;1"/>
                </anim:par>
              </anim:par>
            </anim:par>
          </anim:seq>
        </anim:par>
        <presentation:notes draw:style-name="dp3">
          <draw:page-thumbnail draw:style-name="gr1" draw:layer="layout" svg:width="13.968cm" svg:height="10.476cm" svg:x="3.81cm" svg:y="2.123cm" draw:page-number="23" presentation:class="page"/>
          <draw:frame presentation:style-name="pr6" draw:text-style-name="P9" draw:layer="layout" svg:width="17.271cm" svg:height="12.572cm" svg:x="2.159cm" svg:y="13.271cm" presentation:class="notes" presentation:placeholder="true">
            <draw:text-box/>
          </draw:frame>
        </presentation:notes>
      </draw:page>
      <draw:page draw:name="Inconsistent Retrievals Problem" draw:style-name="dp1" draw:master-page-name="UserTemplate" presentation:presentation-page-layout-name="AL3T19">
        <office:forms form:automatic-focus="false" form:apply-design-mode="false"/>
        <draw:frame draw:name="Title 1" presentation:style-name="pr4" draw:layer="layout" svg:width="22.859cm" svg:height="3.181cm" svg:x="0.643cm" svg:y="0.679cm" presentation:class="title">
          <draw:text-box>
            <text:p>Inconsistent Retrievals Problem</text:p>
          </draw:text-box>
        </draw:frame>
        <draw:g draw:name="Group 3">
          <draw:custom-shape draw:name="Rectangle 4" draw:style-name="gr9" draw:text-style-name="P26" draw:layer="layout" svg:width="3.834cm" svg:height="0.846cm" svg:x="1.8cm" svg:y="5.884cm">
            <text:p text:style-name="P45"><text:span text:style-name="T61">Transac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9" draw:text-style-name="P26" draw:layer="layout" svg:width="0.473cm" svg:height="0.846cm" svg:x="5.527cm" svg:y="5.884cm">
            <text:p text:style-name="P45"><text:span text:style-name="T62">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9" draw:text-style-name="P26" draw:layer="layout" svg:width="0.414cm" svg:height="0.846cm" svg:x="5.713cm" svg:y="5.884cm">
            <text:p text:style-name="P45"><text:span text:style-name="T61"><text:s/></text:span><text:span text:style-name="T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9" draw:text-style-name="P26" draw:layer="layout" svg:width="0.355cm" svg:height="0.846cm" svg:x="6cm" svg:y="5.884cm">
            <text:p text:style-name="P45"><text:span text:style-name="T61"><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9" draw:text-style-name="P26" draw:layer="layout" svg:width="4.745cm" svg:height="0.846cm" svg:x="1.812cm" svg:y="6.924cm">
            <text:p text:style-name="P45"><text:span text:style-name="T44">a.withdraw(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9" draw:text-style-name="P26" draw:layer="layout" svg:width="4.118cm" svg:height="0.846cm" svg:x="1.81cm" svg:y="7.95cm">
            <text:p text:style-name="P45"><text:span text:style-name="T44">b.deposit(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9" draw:text-style-name="P26" draw:layer="layout" svg:width="3.834cm" svg:height="0.846cm" svg:x="12.445cm" svg:y="5.884cm">
            <text:p text:style-name="P45"><text:span text:style-name="T61">Transac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9" draw:text-style-name="P26" draw:layer="layout" svg:width="0.626cm" svg:height="0.846cm" svg:x="16.256cm" svg:y="5.884cm">
            <text:p text:style-name="P45"><text:span text:style-name="T62">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9" draw:text-style-name="P26" draw:layer="layout" svg:width="0.236cm" svg:height="0.846cm" svg:x="16.857cm" svg:y="5.865cm">
            <text:p text:style-name="P45"><text:span text:style-name="T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9" draw:text-style-name="P26" draw:layer="layout" svg:width="6.599cm" svg:height="0.846cm" svg:x="12.428cm" svg:y="7.351cm">
            <text:p text:style-name="P45"><text:span text:style-name="T44">aBranch.branchTot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22" draw:text-style-name="P26" draw:layer="layout" svg:x1="1.199cm" svg:y1="5.776cm" svg:x2="11.749cm" svg:y2="5.781cm">
            <text:p/>
          </draw:line>
          <draw:line draw:name="Line 15" draw:style-name="gr22" draw:text-style-name="P26" draw:layer="layout" svg:x1="11.816cm" svg:y1="5.776cm" svg:x2="11.821cm" svg:y2="5.781cm">
            <text:p/>
          </draw:line>
          <draw:line draw:name="Line 16" draw:style-name="gr22" draw:text-style-name="P26" draw:layer="layout" svg:x1="11.884cm" svg:y1="5.776cm" svg:x2="24.372cm" svg:y2="5.781cm">
            <text:p/>
          </draw:line>
          <draw:line draw:name="Line 17" draw:style-name="gr22" draw:text-style-name="P26" draw:layer="layout" svg:x1="11.816cm" svg:y1="5.851cm" svg:x2="11.821cm" svg:y2="8.855cm">
            <text:p/>
          </draw:line>
          <draw:custom-shape draw:name="Rectangle 18" draw:style-name="gr9" draw:text-style-name="P26" draw:layer="layout" svg:width="4.982cm" svg:height="0.846cm" svg:x="1.81cm" svg:y="9.474cm">
            <text:p text:style-name="P45"><text:span text:style-name="T44">a.withdraw(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9" draw:text-style-name="P26" draw:layer="layout" svg:width="1.421cm" svg:height="0.846cm" svg:x="9.437cm" svg:y="9.552cm">
            <text:p text:style-name="P45"><text:span text:style-name="T45">$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22" draw:text-style-name="P26" draw:layer="layout" svg:x1="1.199cm" svg:y1="8.925cm" svg:x2="9.282cm" svg:y2="8.93cm">
            <text:p/>
          </draw:line>
          <draw:line draw:name="Line 21" draw:style-name="gr22" draw:text-style-name="P26" draw:layer="layout" svg:x1="9.345cm" svg:y1="8.925cm" svg:x2="9.349cm" svg:y2="8.93cm">
            <text:p/>
          </draw:line>
          <draw:line draw:name="Line 22" draw:style-name="gr22" draw:text-style-name="P26" draw:layer="layout" svg:x1="9.413cm" svg:y1="8.925cm" svg:x2="11.749cm" svg:y2="8.93cm">
            <text:p/>
          </draw:line>
          <draw:line draw:name="Line 23" draw:style-name="gr22" draw:text-style-name="P26" draw:layer="layout" svg:x1="11.816cm" svg:y1="8.925cm" svg:x2="11.821cm" svg:y2="8.93cm">
            <text:p/>
          </draw:line>
          <draw:line draw:name="Line 24" draw:style-name="gr22" draw:text-style-name="P26" draw:layer="layout" svg:x1="11.884cm" svg:y1="8.925cm" svg:x2="21.503cm" svg:y2="8.93cm">
            <text:p/>
          </draw:line>
          <draw:line draw:name="Line 25" draw:style-name="gr22" draw:text-style-name="P26" draw:layer="layout" svg:x1="21.571cm" svg:y1="8.925cm" svg:x2="21.575cm" svg:y2="8.93cm">
            <text:p/>
          </draw:line>
          <draw:line draw:name="Line 26" draw:style-name="gr22" draw:text-style-name="P26" draw:layer="layout" svg:x1="21.634cm" svg:y1="8.925cm" svg:x2="24.372cm" svg:y2="8.93cm">
            <text:p/>
          </draw:line>
          <draw:custom-shape draw:name="Rectangle 27" draw:style-name="gr23" draw:text-style-name="P56" draw:layer="layout" svg:width="0.067cm" svg:height="1.244cm" svg:x="9.346cm" svg:y="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 draw:style-name="gr22" draw:text-style-name="P26" draw:layer="layout" svg:x1="11.816cm" svg:y1="8.999cm" svg:x2="11.821cm" svg:y2="10.174cm">
            <text:p/>
          </draw:line>
          <draw:custom-shape draw:name="Rectangle 29" draw:style-name="gr9" draw:text-style-name="P26" draw:layer="layout" svg:width="6.319cm" svg:height="0.848cm" svg:x="12.43cm" svg:y="10.718cm">
            <text:p text:style-name="P45"><text:span text:style-name="T44">total = a.getBal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9" draw:text-style-name="P26" draw:layer="layout" svg:width="1.421cm" svg:height="0.846cm" svg:x="21.664cm" svg:y="10.76cm">
            <text:p text:style-name="P45"><text:span text:style-name="T45">$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22" draw:text-style-name="P26" draw:layer="layout" svg:x1="11.816cm" svg:y1="10.244cm" svg:x2="11.821cm" svg:y2="11.419cm">
            <text:p/>
          </draw:line>
          <draw:custom-shape draw:name="Rectangle 32" draw:style-name="gr9" draw:text-style-name="P26" draw:layer="layout" svg:width="8.093cm" svg:height="0.846cm" svg:x="12.425cm" svg:y="11.967cm">
            <text:p text:style-name="P45"><text:span text:style-name="T44">total = total+b.getBal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9" draw:text-style-name="P26" draw:layer="layout" svg:width="1.421cm" svg:height="0.846cm" svg:x="21.664cm" svg:y="12.005cm">
            <text:p text:style-name="P45"><text:span text:style-name="T45">$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4" draw:style-name="gr22" draw:text-style-name="P26" draw:layer="layout" svg:x1="11.816cm" svg:y1="11.493cm" svg:x2="11.821cm" svg:y2="12.664cm">
            <text:p/>
          </draw:line>
          <draw:custom-shape draw:name="Rectangle 35" draw:style-name="gr9" draw:text-style-name="P26" draw:layer="layout" svg:width="8.051cm" svg:height="0.846cm" svg:x="12.427cm" svg:y="13.212cm">
            <text:p text:style-name="P45"><text:span text:style-name="T44">total = total+c.getBal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6" draw:style-name="gr22" draw:text-style-name="P26" draw:layer="layout" svg:x1="11.816cm" svg:y1="12.738cm" svg:x2="11.821cm" svg:y2="13.908cm">
            <text:p/>
          </draw:line>
          <draw:custom-shape draw:name="Rectangle 37" draw:style-name="gr9" draw:text-style-name="P26" draw:layer="layout" svg:width="4.118cm" svg:height="0.846cm" svg:x="1.81cm" svg:y="14.457cm">
            <text:p text:style-name="P45"><text:span text:style-name="T44">b.deposit(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9" draw:text-style-name="P26" draw:layer="layout" svg:width="1.421cm" svg:height="0.846cm" svg:x="9.437cm" svg:y="14.536cm">
            <text:p text:style-name="P45"><text:span text:style-name="T45">$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9" draw:style-name="gr22" draw:text-style-name="P26" draw:layer="layout" svg:x1="11.816cm" svg:y1="13.982cm" svg:x2="11.821cm" svg:y2="15.157cm">
            <text:p/>
          </draw:line>
          <draw:line draw:name="Line 40" draw:style-name="gr22" draw:text-style-name="P26" draw:layer="layout" svg:x1="1.199cm" svg:y1="16.254cm" svg:x2="9.282cm" svg:y2="16.258cm">
            <text:p/>
          </draw:line>
          <draw:custom-shape draw:name="Rectangle 41" draw:style-name="gr23" draw:text-style-name="P56" draw:layer="layout" svg:width="0.067cm" svg:height="1.025cm" svg:x="9.346cm" svg:y="15.2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2" draw:style-name="gr22" draw:text-style-name="P26" draw:layer="layout" svg:x1="9.345cm" svg:y1="16.254cm" svg:x2="9.349cm" svg:y2="16.258cm">
            <text:p/>
          </draw:line>
          <draw:line draw:name="Line 43" draw:style-name="gr22" draw:text-style-name="P26" draw:layer="layout" svg:x1="9.413cm" svg:y1="16.254cm" svg:x2="11.749cm" svg:y2="16.258cm">
            <text:p/>
          </draw:line>
          <draw:line draw:name="Line 44" draw:style-name="gr22" draw:text-style-name="P26" draw:layer="layout" svg:x1="11.816cm" svg:y1="15.227cm" svg:x2="11.821cm" svg:y2="16.179cm">
            <text:p/>
          </draw:line>
          <draw:line draw:name="Line 45" draw:style-name="gr22" draw:text-style-name="P26" draw:layer="layout" svg:x1="11.816cm" svg:y1="16.254cm" svg:x2="11.821cm" svg:y2="16.258cm">
            <text:p/>
          </draw:line>
          <draw:line draw:name="Line 46" draw:style-name="gr22" draw:text-style-name="P26" draw:layer="layout" svg:x1="11.884cm" svg:y1="16.254cm" svg:x2="21.503cm" svg:y2="16.258cm">
            <text:p/>
          </draw:line>
          <draw:custom-shape draw:name="Rectangle 47" draw:style-name="gr23" draw:text-style-name="P56" draw:layer="layout" svg:width="0.062cm" svg:height="1.025cm" svg:x="21.571cm" svg:y="15.2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8" draw:style-name="gr22" draw:text-style-name="P26" draw:layer="layout" svg:x1="21.571cm" svg:y1="16.254cm" svg:x2="21.575cm" svg:y2="16.258cm">
            <text:p/>
          </draw:line>
          <draw:line draw:name="Line 49" draw:style-name="gr22" draw:text-style-name="P26" draw:layer="layout" svg:x1="21.634cm" svg:y1="16.254cm" svg:x2="24.372cm" svg:y2="16.258cm">
            <text:p/>
          </draw:line>
          <draw:g draw:name="Group 50">
            <draw:custom-shape draw:name="Oval 51" draw:style-name="gr24" draw:text-style-name="P59" draw:layer="layout" svg:width="0.198cm" svg:height="0.217cm" svg:x="12.668cm" svg:y="14.6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gr24" draw:text-style-name="P59" draw:layer="layout" svg:width="0.198cm" svg:height="0.217cm" svg:x="12.668cm" svg:y="15.1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Text Box 53" draw:style-name="gr14" draw:text-style-name="P26" draw:layer="layout" svg:width="13.402cm" svg:height="0.925cm" svg:x="3.527cm" svg:y="16.7cm">
          <text:p text:style-name="P51"><text:span text:style-name="T53">Both withdraw and deposit contain a write ope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4" draw:style-name="gr25" draw:text-style-name="P26" draw:layer="layout" svg:x1="6.879cm" svg:y1="10.477cm" svg:x2="11.923cm" svg:y2="11.606cm">
          <text:p/>
        </draw:line>
        <draw:line draw:name="Line 55" draw:style-name="gr25" draw:text-style-name="P26" draw:layer="layout" svg:x1="12.219cm" svg:y1="12.572cm" svg:x2="6.244cm" svg:y2="14.887cm">
          <text:p/>
        </draw:line>
        <presentation:notes draw:style-name="dp3">
          <draw:page-thumbnail draw:style-name="gr1" draw:layer="layout" svg:width="13.968cm" svg:height="10.476cm" svg:x="3.81cm" svg:y="2.123cm" draw:page-number="24" presentation:class="page"/>
          <draw:frame presentation:style-name="pr6" draw:text-style-name="P9" draw:layer="layout" svg:width="17.271cm" svg:height="12.572cm" svg:x="2.159cm" svg:y="13.271cm" presentation:class="notes" presentation:placeholder="true">
            <draw:text-box/>
          </draw:frame>
        </presentation:notes>
      </draw:page>
      <draw:page draw:name="Serially-Equivalent Ordering" draw:style-name="dp1" draw:master-page-name="UserTemplate" presentation:presentation-page-layout-name="AL3T19">
        <office:forms form:automatic-focus="false" form:apply-design-mode="false"/>
        <draw:frame draw:name="Title 1" presentation:style-name="pr4" draw:layer="layout" svg:width="22.859cm" svg:height="3.181cm" svg:x="0.643cm" svg:y="0.679cm" presentation:class="title">
          <draw:text-box>
            <text:p>Serially-Equivalent Ordering</text:p>
          </draw:text-box>
        </draw:frame>
        <draw:custom-shape draw:name="Rectangle 3" draw:style-name="gr23" draw:text-style-name="P56" draw:layer="layout" svg:width="0.065cm" svg:height="0.003cm" svg:x="9.485cm" svg:y="7.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3" draw:text-style-name="P56" draw:layer="layout" svg:width="0.061cm" svg:height="0.003cm" svg:x="21.123cm" svg:y="7.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3" draw:text-style-name="P56" draw:layer="layout" svg:width="0.065cm" svg:height="0.003cm" svg:x="9.485cm" svg:y="14.9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3" draw:text-style-name="P56" draw:layer="layout" svg:width="0.065cm" svg:height="0.003cm" svg:x="11.836cm" svg:y="14.9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3" draw:text-style-name="P56" draw:layer="layout" svg:width="0.061cm" svg:height="0.003cm" svg:x="21.123cm" svg:y="14.9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custom-shape draw:name="Rectangle 9" draw:style-name="gr9" draw:text-style-name="P26" draw:layer="layout" svg:width="3.834cm" svg:height="0.846cm" svg:x="2.184cm" svg:y="4.802cm">
            <text:p text:style-name="P45"><text:span text:style-name="T61">Transac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9" draw:text-style-name="P26" draw:layer="layout" svg:width="0.471cm" svg:height="0.846cm" svg:x="5.976cm" svg:y="4.802cm">
            <text:p text:style-name="P45"><text:span text:style-name="T62">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6" draw:text-style-name="P57" draw:layer="layout" svg:width="0.24cm" svg:height="0.846cm" svg:x="6.309cm" svg:y="4.802cm">
            <text:p text:style-name="P45"><text:span text:style-name="T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9" draw:text-style-name="P26" draw:layer="layout" svg:width="0.355cm" svg:height="0.846cm" svg:x="6.447cm" svg:y="4.802cm">
            <text:p text:style-name="P45"><text:span text:style-name="T61"><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9" draw:text-style-name="P26" draw:layer="layout" svg:width="4.982cm" svg:height="0.846cm" svg:x="2.278cm" svg:y="5.636cm">
            <text:p text:style-name="P45"><text:span text:style-name="T44">a.withdraw(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9" draw:text-style-name="P26" draw:layer="layout" svg:width="4.118cm" svg:height="0.846cm" svg:x="2.278cm" svg:y="6.601cm">
            <text:p text:style-name="P45"><text:span text:style-name="T44">b.deposit(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9" draw:text-style-name="P26" draw:layer="layout" svg:width="3.834cm" svg:height="0.846cm" svg:x="12.397cm" svg:y="4.802cm">
            <text:p text:style-name="P45"><text:span text:style-name="T61">Transac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9" draw:text-style-name="P26" draw:layer="layout" svg:width="0.626cm" svg:height="0.846cm" svg:x="16.029cm" svg:y="4.802cm">
            <text:p text:style-name="P45"><text:span text:style-name="T62">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9" draw:text-style-name="P26" draw:layer="layout" svg:width="0.236cm" svg:height="0.846cm" svg:x="16.597cm" svg:y="4.802cm">
            <text:p text:style-name="P45"><text:span text:style-name="T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9" draw:text-style-name="P26" draw:layer="layout" svg:width="6.599cm" svg:height="0.846cm" svg:x="12.378cm" svg:y="6.182cm">
            <text:p text:style-name="P45"><text:span text:style-name="T44">aBranch.branchTot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22" draw:text-style-name="P26" draw:layer="layout" svg:x1="1.693cm" svg:y1="4.705cm" svg:x2="11.739cm" svg:y2="4.709cm">
            <text:p/>
          </draw:line>
          <draw:line draw:name="Line 20" draw:style-name="gr22" draw:text-style-name="P26" draw:layer="layout" svg:x1="11.8cm" svg:y1="4.705cm" svg:x2="11.804cm" svg:y2="4.709cm">
            <text:p/>
          </draw:line>
          <draw:line draw:name="Line 21" draw:style-name="gr22" draw:text-style-name="P26" draw:layer="layout" svg:x1="11.865cm" svg:y1="4.705cm" svg:x2="23.755cm" svg:y2="4.709cm">
            <text:p/>
          </draw:line>
          <draw:line draw:name="Line 22" draw:style-name="gr22" draw:text-style-name="P26" draw:layer="layout" svg:x1="11.8cm" svg:y1="4.775cm" svg:x2="11.804cm" svg:y2="7.597cm">
            <text:p/>
          </draw:line>
          <draw:custom-shape draw:name="Rectangle 23" draw:style-name="gr9" draw:text-style-name="P26" draw:layer="layout" svg:width="4.982cm" svg:height="0.846cm" svg:x="2.278cm" svg:y="8.18cm">
            <text:p text:style-name="P45"><text:span text:style-name="T44">a.withdraw(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9" draw:text-style-name="P26" draw:layer="layout" svg:width="1.421cm" svg:height="0.846cm" svg:x="9.536cm" svg:y="7.973cm">
            <text:p text:style-name="P45"><text:span text:style-name="T45">$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22" draw:text-style-name="P26" draw:layer="layout" svg:x1="1.693cm" svg:y1="7.668cm" svg:x2="9.386cm" svg:y2="7.672cm">
            <text:p/>
          </draw:line>
          <draw:line draw:name="Line 26" draw:style-name="gr22" draw:text-style-name="P26" draw:layer="layout" svg:x1="9.447cm" svg:y1="7.668cm" svg:x2="9.451cm" svg:y2="7.672cm">
            <text:p/>
          </draw:line>
          <draw:line draw:name="Line 27" draw:style-name="gr22" draw:text-style-name="P26" draw:layer="layout" svg:x1="9.512cm" svg:y1="7.668cm" svg:x2="11.739cm" svg:y2="7.672cm">
            <text:p/>
          </draw:line>
          <draw:line draw:name="Line 28" draw:style-name="gr22" draw:text-style-name="P26" draw:layer="layout" svg:x1="11.8cm" svg:y1="7.668cm" svg:x2="11.804cm" svg:y2="7.672cm">
            <text:p/>
          </draw:line>
          <draw:line draw:name="Line 29" draw:style-name="gr22" draw:text-style-name="P26" draw:layer="layout" svg:x1="11.865cm" svg:y1="7.668cm" svg:x2="21.019cm" svg:y2="7.672cm">
            <text:p/>
          </draw:line>
          <draw:line draw:name="Line 30" draw:style-name="gr22" draw:text-style-name="P26" draw:layer="layout" svg:x1="21.084cm" svg:y1="7.668cm" svg:x2="21.089cm" svg:y2="7.672cm">
            <text:p/>
          </draw:line>
          <draw:line draw:name="Line 31" draw:style-name="gr22" draw:text-style-name="P26" draw:layer="layout" svg:x1="21.146cm" svg:y1="7.668cm" svg:x2="23.755cm" svg:y2="7.672cm">
            <text:p/>
          </draw:line>
          <draw:custom-shape draw:name="Rectangle 32" draw:style-name="gr23" draw:text-style-name="P56" draw:layer="layout" svg:width="0.064cm" svg:height="1.172cm" svg:x="9.448cm" svg:y="7.7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3" draw:style-name="gr22" draw:text-style-name="P26" draw:layer="layout" svg:x1="11.8cm" svg:y1="7.734cm" svg:x2="11.804cm" svg:y2="8.837cm">
            <text:p/>
          </draw:line>
          <draw:custom-shape draw:name="Rectangle 34" draw:style-name="gr23" draw:text-style-name="P56" draw:layer="layout" svg:width="0.06cm" svg:height="1.172cm" svg:x="21.085cm" svg:y="7.7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9" draw:text-style-name="P26" draw:layer="layout" svg:width="4.118cm" svg:height="3.246cm" svg:x="2.278cm" svg:y="9.349cm">
            <text:p text:style-name="P45"><text:span text:style-name="T44"/></text:p>
            <text:p text:style-name="P45"><text:span text:style-name="T44"/></text:p>
            <text:p text:style-name="P45"><text:span text:style-name="T44">b.deposit(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9" draw:text-style-name="P26" draw:layer="layout" svg:width="1.421cm" svg:height="4.446cm" svg:x="9.536cm" svg:y="8.043cm">
            <text:p text:style-name="P45"><text:span text:style-name="T45"/></text:p>
            <text:p text:style-name="P45"><text:span text:style-name="T45"/></text:p>
            <text:p text:style-name="P45"><text:span text:style-name="T45"/></text:p>
            <text:p text:style-name="P45"><text:span text:style-name="T45">$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23" draw:text-style-name="P56" draw:layer="layout" svg:width="0.064cm" svg:height="1.168cm" svg:x="9.448cm" svg:y="8.9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8" draw:style-name="gr22" draw:text-style-name="P26" draw:layer="layout" svg:x1="11.8cm" svg:y1="8.907cm" svg:x2="11.804cm" svg:y2="10.01cm">
            <text:p/>
          </draw:line>
          <draw:custom-shape draw:name="Rectangle 39" draw:style-name="gr23" draw:text-style-name="P56" draw:layer="layout" svg:width="0.06cm" svg:height="1.168cm" svg:x="21.085cm" svg:y="8.9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9" draw:text-style-name="P26" draw:layer="layout" svg:width="6.319cm" svg:height="0.846cm" svg:x="12.382cm" svg:y="10.522cm">
            <text:p text:style-name="P45"><text:span text:style-name="T44">total = a.getBal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9" draw:text-style-name="P26" draw:layer="layout" svg:width="1.421cm" svg:height="0.846cm" svg:x="21.174cm" svg:y="10.314cm">
            <text:p text:style-name="P45"><text:span text:style-name="T45">$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23" draw:text-style-name="P56" draw:layer="layout" svg:width="0.064cm" svg:height="1.172cm" svg:x="9.448cm" svg:y="10.0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3" draw:style-name="gr22" draw:text-style-name="P26" draw:layer="layout" svg:x1="11.8cm" svg:y1="10.076cm" svg:x2="11.804cm" svg:y2="11.178cm">
            <text:p/>
          </draw:line>
          <draw:custom-shape draw:name="Rectangle 44" draw:style-name="gr23" draw:text-style-name="P56" draw:layer="layout" svg:width="0.06cm" svg:height="1.172cm" svg:x="21.085cm" svg:y="10.0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9" draw:text-style-name="P26" draw:layer="layout" svg:width="8.093cm" svg:height="2.046cm" svg:x="12.376cm" svg:y="11.43cm">
            <text:p text:style-name="P45"><text:span text:style-name="T44"/></text:p>
            <text:p text:style-name="P45"><text:span text:style-name="T44">total = total+b.getBal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9" draw:text-style-name="P26" draw:layer="layout" svg:width="1.421cm" svg:height="2.046cm" svg:x="21.174cm" svg:y="11.487cm">
            <text:p text:style-name="P45"><text:span text:style-name="T45"/></text:p>
            <text:p text:style-name="P45"><text:span text:style-name="T45">$4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23" draw:text-style-name="P56" draw:layer="layout" svg:width="0.064cm" svg:height="1.168cm" svg:x="9.448cm" svg:y="11.2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8" draw:style-name="gr22" draw:text-style-name="P26" draw:layer="layout" svg:x1="11.8cm" svg:y1="11.249cm" svg:x2="11.804cm" svg:y2="12.351cm">
            <text:p/>
          </draw:line>
          <draw:custom-shape draw:name="Rectangle 49" draw:style-name="gr23" draw:text-style-name="P56" draw:layer="layout" svg:width="0.06cm" svg:height="1.168cm" svg:x="21.085cm" svg:y="11.2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9" draw:text-style-name="P26" draw:layer="layout" svg:width="8.051cm" svg:height="2.046cm" svg:x="12.379cm" svg:y="12.065cm">
            <text:p text:style-name="P45"><text:span text:style-name="T44"/></text:p>
            <text:p text:style-name="P45"><text:span text:style-name="T44">total = total+c.getBal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23" draw:text-style-name="P56" draw:layer="layout" svg:width="0.064cm" svg:height="1.172cm" svg:x="9.448cm" svg:y="12.4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2" draw:style-name="gr22" draw:text-style-name="P26" draw:layer="layout" svg:x1="11.8cm" svg:y1="12.417cm" svg:x2="11.804cm" svg:y2="13.52cm">
            <text:p/>
          </draw:line>
          <draw:custom-shape draw:name="Rectangle 53" draw:style-name="gr23" draw:text-style-name="P56" draw:layer="layout" svg:width="0.06cm" svg:height="1.172cm" svg:x="21.085cm" svg:y="12.4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9" draw:text-style-name="P26" draw:layer="layout" svg:width="0.532cm" svg:height="0.846cm" svg:x="12.401cm" svg:y="13.741cm">
            <text:p text:style-name="P45"><text:span text:style-name="T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5" draw:style-name="gr22" draw:text-style-name="P26" draw:layer="layout" svg:x1="1.693cm" svg:y1="14.759cm" svg:x2="9.386cm" svg:y2="14.763cm">
            <text:p/>
          </draw:line>
          <draw:custom-shape draw:name="Rectangle 56" draw:style-name="gr23" draw:text-style-name="P56" draw:layer="layout" svg:width="0.064cm" svg:height="1.168cm" svg:x="9.448cm" svg:y="13.5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7" draw:style-name="gr22" draw:text-style-name="P26" draw:layer="layout" svg:x1="9.447cm" svg:y1="14.759cm" svg:x2="9.451cm" svg:y2="14.763cm">
            <text:p/>
          </draw:line>
          <draw:line draw:name="Line 58" draw:style-name="gr22" draw:text-style-name="P26" draw:layer="layout" svg:x1="9.512cm" svg:y1="14.759cm" svg:x2="11.739cm" svg:y2="14.763cm">
            <text:p/>
          </draw:line>
          <draw:line draw:name="Line 59" draw:style-name="gr22" draw:text-style-name="P26" draw:layer="layout" svg:x1="11.8cm" svg:y1="13.59cm" svg:x2="11.804cm" svg:y2="14.693cm">
            <text:p/>
          </draw:line>
          <draw:line draw:name="Line 60" draw:style-name="gr22" draw:text-style-name="P26" draw:layer="layout" svg:x1="11.8cm" svg:y1="14.759cm" svg:x2="11.804cm" svg:y2="14.763cm">
            <text:p/>
          </draw:line>
          <draw:line draw:name="Line 61" draw:style-name="gr22" draw:text-style-name="P26" draw:layer="layout" svg:x1="11.865cm" svg:y1="14.759cm" svg:x2="21.019cm" svg:y2="14.763cm">
            <text:p/>
          </draw:line>
          <draw:custom-shape draw:name="Rectangle 62" draw:style-name="gr23" draw:text-style-name="P56" draw:layer="layout" svg:width="0.06cm" svg:height="1.168cm" svg:x="21.085cm" svg:y="13.5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3" draw:style-name="gr22" draw:text-style-name="P26" draw:layer="layout" svg:x1="21.084cm" svg:y1="14.759cm" svg:x2="21.089cm" svg:y2="14.763cm">
            <text:p/>
          </draw:line>
          <draw:line draw:name="Line 64" draw:style-name="gr22" draw:text-style-name="P26" draw:layer="layout" svg:x1="21.146cm" svg:y1="14.759cm" svg:x2="23.755cm" svg:y2="14.763cm">
            <text:p/>
          </draw:line>
        </draw:g>
        <presentation:notes draw:style-name="dp3">
          <draw:page-thumbnail draw:style-name="gr1" draw:layer="layout" svg:width="13.968cm" svg:height="10.476cm" svg:x="3.81cm" svg:y="2.123cm" draw:page-number="25" presentation:class="page"/>
          <draw:frame presentation:style-name="pr6" draw:text-style-name="P9" draw:layer="layout" svg:width="17.271cm" svg:height="12.572cm" svg:x="2.159cm" svg:y="13.271cm" presentation:class="notes" presentation:placeholder="true">
            <draw:text-box/>
          </draw:frame>
        </presentation:notes>
      </draw:page>
      <draw:page draw:name="Summary" draw:style-name="dp1" draw:master-page-name="UserTemplate" presentation:presentation-page-layout-name="AL2T1">
        <office:forms form:automatic-focus="false" form:apply-design-mode="false"/>
        <draw:frame draw:name="Title 1" presentation:style-name="pr4" draw:layer="layout" svg:width="22.859cm" svg:height="3.181cm" svg:x="0.643cm" svg:y="0.679cm" presentation:class="title">
          <draw:text-box>
            <text:p>Summary</text:p>
          </draw:text-box>
        </draw:frame>
        <draw:frame draw:name="Content Placeholder 2" presentation:style-name="pr7" draw:text-style-name="P13" draw:layer="layout" svg:width="22.859cm" svg:height="11.048cm" svg:x="1.27cm" svg:y="4.457cm" presentation:class="outline">
          <draw:text-box>
            <text:list text:style-name="L4">
              <text:list-item>
                <text:p text:style-name="P14"><text:span text:style-name="T3">Transactions need to provide </text:span><text:span text:style-name="T14">ACID</text:span></text:p>
              </text:list-item>
              <text:list-item>
                <text:p text:style-name="P14"><text:span text:style-name="T3">Serial equivalence defines correctness of executing concurrent transactions</text:span></text:p>
              </text:list-item>
              <text:list-item>
                <text:p text:style-name="P14"><text:span text:style-name="T3">It is handled by ordering conflicting operations</text:span></text:p>
              </text:list-item>
            </text:list>
            <text:p text:style-name="P14"><text:span text:style-name="T3"/></text:p>
          </draw:text-box>
        </draw:frame>
        <presentation:notes draw:style-name="dp3">
          <draw:page-thumbnail draw:style-name="gr1" draw:layer="layout" svg:width="13.968cm" svg:height="10.476cm" svg:x="3.81cm" svg:y="2.123cm" draw:page-number="26" presentation:class="page"/>
          <draw:frame presentation:style-name="pr6" draw:text-style-name="P9" draw:layer="layout" svg:width="17.271cm" svg:height="12.572cm" svg:x="2.159cm" svg:y="13.271cm" presentation:class="notes" presentation:placeholder="true">
            <draw:text-box/>
          </draw:frame>
        </presentation:notes>
      </draw:page>
      <draw:page draw:name="References" draw:style-name="dp1" draw:master-page-name="UserTemplate" presentation:presentation-page-layout-name="AL2T1">
        <office:forms form:automatic-focus="false" form:apply-design-mode="false"/>
        <draw:frame presentation:style-name="pr13" draw:layer="layout" svg:width="22.859cm" svg:height="1.5cm" svg:x="0.643cm" svg:y="1.519cm" presentation:class="title">
          <draw:text-box>
            <text:p>References</text:p>
          </draw:text-box>
        </draw:frame>
        <draw:frame presentation:style-name="pr14" draw:text-style-name="P8" draw:layer="layout" svg:width="22.859cm" svg:height="11.048cm" svg:x="1.27cm" svg:y="4.457cm" presentation:class="outline">
          <draw:text-box>
            <text:list text:style-name="L2">
              <text:list-item>
                <text:p><text:span text:style-name="T6">Textbook sections 16.1-16.4. <text:s/></text:span><text:span text:style-name="T63">Required Reading.</text:span></text:p>
              </text:list-item>
            </text:list>
          </draw:text-box>
        </draw:frame>
        <presentation:notes draw:style-name="dp3">
          <draw:page-thumbnail draw:style-name="gr1" draw:layer="layout" svg:width="13.146cm" svg:height="10cm" svg:x="3.585cm" svg:y="2.026cm" draw:page-number="27" presentation:class="page"/>
          <draw:frame presentation:style-name="pr15" draw:text-style-name="P9" draw:layer="layout" svg:width="16.255cm" svg:height="12.001cm" svg:x="2.032cm" svg:y="12.667cm" presentation:class="notes" presentation:placeholder="true">
            <draw:text-box/>
          </draw:frame>
        </presentation:notes>
      </draw:page>
      <draw:page draw:name="Acknowledgements" draw:style-name="dp1" draw:master-page-name="UserTemplate" presentation:presentation-page-layout-name="AL2T1">
        <office:forms form:automatic-focus="false" form:apply-design-mode="false"/>
        <draw:frame draw:name="Rectangle 2" presentation:style-name="pr4" draw:layer="layout" svg:width="22.859cm" svg:height="3.181cm" svg:x="0.643cm" svg:y="0.679cm" presentation:class="title">
          <draw:text-box>
            <text:p>Acknowledgements</text:p>
          </draw:text-box>
        </draw:frame>
        <draw:frame draw:name="Rectangle 3" presentation:style-name="pr7" draw:text-style-name="P13" draw:layer="layout" svg:width="22.859cm" svg:height="11.048cm" svg:x="1.27cm" svg:y="4.457cm" presentation:class="outline">
          <draw:text-box>
            <text:list text:style-name="L4">
              <text:list-item>
                <text:p text:style-name="P14"><text:span text:style-name="T3">These slides originally by Steve Ko, lightly modified and used with permission by Ethan Blanton.</text:span></text:p>
              </text:list-item>
              <text:list-item>
                <text:p text:style-name="P14"><text:span text:style-name="T3">These slides contain material developed and copyrighted by Indranil Gupta (UIUC).</text:span></text:p>
              </text:list-item>
            </text:list>
          </draw:text-box>
        </draw:frame>
        <presentation:notes draw:style-name="dp2">
          <draw:page-thumbnail draw:name="Rectangle 2" draw:style-name="gr1" draw:layer="layout" svg:width="11.835cm" svg:height="8.876cm" svg:x="4.242cm" svg:y="2.566cm" draw:page-number="28" presentation:class="page"/>
          <draw:frame draw:name="Rectangle 3" presentation:style-name="pr16" draw:text-style-name="P6" draw:layer="layout" svg:width="14.904cm" svg:height="12.002cm" svg:x="2.708cm" svg:y="12.6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Helvetica1" svg:font-family="Helvetica"/>
    <style:font-face style:name="Times1" svg:font-family="Times"/>
    <style:font-face style:name="Times New Roman1" svg:font-family="'Times New Roman'"/>
    <style:font-face style:name="ＭＳ Ｐゴシック1" svg:font-family="'ＭＳ Ｐゴシック'"/>
    <style:font-face style:name="Arial" svg:font-family="Arial" style:font-pitch="variable"/>
    <style:font-face style:name="DejaVu Sans1" svg:font-family="'DejaVu Sans'" style:font-pitch="variable"/>
    <style:font-face style:name="FreeSans1" svg:font-family="FreeSans" style:font-pitch="variable"/>
    <style:font-face style:name="Helvetica" svg:font-family="Helvetica" style:font-pitch="variable"/>
    <style:font-face style:name="Liberation Sans1" svg:font-family="'Liberation Sans'" style:font-pitch="variable"/>
    <style:font-face style:name="Liberation Serif1" svg:font-family="'Liberation Serif'" style:font-pitch="variable"/>
    <style:font-face style:name="Times" svg:font-family="Times" style:font-pitch="variable"/>
    <style:font-face style:name="Times New Roman" svg:font-family="'Times New Roman'" style:font-pitch="variable"/>
    <style:font-face style:name="ＭＳ Ｐゴシック" svg:font-family="'ＭＳ Ｐゴシック'" style:font-pitch="variable"/>
    <style:font-face style:name="Arial2" svg:font-family="Arial" style:font-family-generic="roman" style:font-pitch="variable"/>
    <style:font-face style:name="Arial4" svg:font-family="Arial"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5" svg:font-family="Arial" style:font-adornments="Regular" style:font-family-generic="swiss" style:font-pitch="variable"/>
    <style:font-face style:name="Liberation Serif2" svg:font-family="'Liberation Serif'"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ＭＳ Ｐゴシック2" svg:font-family="'ＭＳ Ｐゴシック'" style:font-family-generic="system" style:font-pitch="variable"/>
  </office:font-face-decls>
  <office:styles>
    <draw:gradient draw:name="Gradient_20_7" draw:display-name="Gradient 7" draw:style="linear" draw:start-color="#ffffff" draw:end-color="#cecece" draw:start-intensity="100%" draw:end-intensity="100%" draw:angle="1350" draw:border="0%"/>
    <draw:marker draw:name="Arrow" svg:viewBox="0 0 20 30" svg:d="M10 0l-10 30h20z"/>
    <draw:marker draw:name="msArrowEnd_20_5" draw:display-name="msArrowEnd 5" svg:viewBox="0 0 300 300" svg:d="M150 0l150 300h-300z"/>
    <draw:marker draw:name="msArrowStealthEnd_20_3" draw:display-name="msArrowStealthEnd 3" svg:viewBox="0 0 200 500" svg:d="M100 0l100 500-100-200-100 200z"/>
    <draw:marker draw:name="msArrowStealthEnd_20_6" draw:display-name="msArrowStealthEnd 6" svg:viewBox="0 0 300 500" svg:d="M150 0l150 500-150-200-150 2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simple"/>
      <style:text-properties fo:font-variant="normal" fo:text-transform="none" fo:color="#000000" style:text-outline="false" style:text-line-through-style="none" style:text-line-through-type="none" style:text-position="0% 100%" style:font-name="Arial1" fo:font-family="Arial" fo:font-size="24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ＭＳ Ｐゴシック1"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90%" fo:text-align="start" style:punctuation-wrap="simple"/>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ＭＳ Ｐゴシック1" style:font-family-asian="'ＭＳ Ｐゴシック'" style:font-size-asian="18pt" style:font-style-asian="normal" style:font-weight-asian="normal" style:font-size-complex="18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90%" fo:text-align="start" style:punctuation-wrap="simple"/>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ＭＳ Ｐゴシック1" style:font-family-asian="'ＭＳ Ｐゴシック'" style:font-size-asian="14pt" style:font-style-asian="normal" style:font-weight-asian="normal" style:font-size-complex="14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90%" fo:text-align="start" style:punctuation-wrap="simple"/>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ＭＳ Ｐゴシック1" style:font-family-asian="'ＭＳ Ｐゴシック'" style:font-size-asian="14pt" style:font-style-asian="normal" style:font-weight-asian="normal"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c0128" style:text-outline="false" style:text-line-through-style="none" style:text-line-through-type="none" style:text-position="0% 100%" style:font-name="Arial1" fo:font-family="Arial" fo:font-size="16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16pt" style:language-asian="en" style:country-asian="US" style:font-style-asian="normal" style:font-weight-asian="normal" style:font-name-complex="ＭＳ Ｐゴシック1" style:font-family-complex="'ＭＳ Ｐゴシック'" style:font-size-complex="16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simple"/>
      <style:text-properties fo:font-variant="normal" fo:text-transform="none" fo:color="#000000" style:text-outline="false" style:text-line-through-style="none" style:text-line-through-type="none" style:text-position="0% 100%" style:font-name="Arial1" fo:font-family="Arial" fo:font-size="24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ＭＳ Ｐゴシック1"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90%" fo:text-align="start" style:punctuation-wrap="simple"/>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ＭＳ Ｐゴシック1" style:font-family-asian="'ＭＳ Ｐゴシック'" style:font-size-asian="18pt" style:font-style-asian="normal" style:font-weight-asian="normal" style:font-size-complex="18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90%" fo:text-align="start" style:punctuation-wrap="simple"/>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ＭＳ Ｐゴシック1" style:font-family-asian="'ＭＳ Ｐゴシック'" style:font-size-asian="14pt" style:font-style-asian="normal" style:font-weight-asian="normal" style:font-size-complex="14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90%" fo:text-align="start" style:punctuation-wrap="simple"/>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ＭＳ Ｐゴシック1" style:font-family-asian="'ＭＳ Ｐゴシック'" style:font-size-asian="14pt" style:font-style-asian="normal" style:font-weight-asian="normal" style:font-size-complex="14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c0128" style:text-outline="false" style:text-line-through-style="none" style:text-line-through-type="none" style:text-position="0% 100%" style:font-name="Arial1" fo:font-family="Arial" fo:font-size="16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16pt" style:language-asian="en" style:country-asian="US" style:font-style-asian="normal" style:font-weight-asian="normal" style:font-name-complex="ＭＳ Ｐゴシック1" style:font-family-complex="'ＭＳ Ｐゴシック'" style:font-size-complex="16pt" style:language-complex="en" style:country-complex="US"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simple"/>
      <style:text-properties fo:font-variant="normal" fo:text-transform="none" fo:color="#000000" style:text-outline="false" style:text-line-through-style="none" style:text-line-through-type="none" style:text-position="0% 100%" style:font-name="Arial1" fo:font-family="Arial" fo:font-size="24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ＭＳ Ｐゴシック1"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90%" fo:text-align="start" style:punctuation-wrap="simple"/>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ＭＳ Ｐゴシック1" style:font-family-asian="'ＭＳ Ｐゴシック'" style:font-size-asian="18pt" style:font-style-asian="normal" style:font-weight-asian="normal" style:font-size-complex="18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90%" fo:text-align="start" style:punctuation-wrap="simple"/>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ＭＳ Ｐゴシック1" style:font-family-asian="'ＭＳ Ｐゴシック'" style:font-size-asian="14pt" style:font-style-asian="normal" style:font-weight-asian="normal" style:font-size-complex="14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90%" fo:text-align="start" style:punctuation-wrap="simple"/>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ＭＳ Ｐゴシック1" style:font-family-asian="'ＭＳ Ｐゴシック'" style:font-size-asian="14pt" style:font-style-asian="normal" style:font-weight-asian="normal" style:font-size-complex="14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c0128" style:text-outline="false" style:text-line-through-style="none" style:text-line-through-type="none" style:text-position="0% 100%" style:font-name="Arial1" fo:font-family="Arial" fo:font-size="16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16pt" style:language-asian="en" style:country-asian="US" style:font-style-asian="normal" style:font-weight-asian="normal" style:font-name-complex="ＭＳ Ｐゴシック1" style:font-family-complex="'ＭＳ Ｐゴシック'" style:font-size-complex="16pt" style:language-complex="en" style:country-complex="US" style:font-style-complex="normal" style:font-weight-complex="normal" style:text-emphasize="none" style:font-relief="none" style:text-overline-style="none" style:text-overline-color="font-color"/>
    </style:style>
    <style:style style:name="UserTemplate-background" style:family="presentation">
      <style:graphic-properties draw:stroke="none" draw:fill="none"/>
      <style:text-properties style:letter-kerning="true"/>
    </style:style>
    <style:style style:name="UserTemplate-backgroundobjects" style:family="presentation">
      <style:graphic-properties draw:textarea-horizontal-align="justify" draw:shadow="hidden" draw:shadow-offset-x="0.2cm" draw:shadow-offset-y="0.2cm" draw:shadow-color="#808080"/>
      <style:text-properties style:font-name="Arial5" fo:font-family="Arial" style:font-style-name="Regular" style:font-family-generic="swiss" style:font-pitch="variable" style:letter-kerning="true"/>
    </style:style>
    <style:style style:name="UserTempla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2000007629395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5.2000007629395pt" style:font-style-asian="normal" style:font-weight-asian="normal" style:font-name-complex="FreeSans" style:font-family-complex="FreeSans"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UserTemplate-outline1" style:family="presentation">
      <style:graphic-properties draw:stroke="none" draw:fill="none" draw:auto-grow-height="false" draw:fit-to-size="shrink-to-fit">
        <text:list-style style:name="User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3cm" fo:margin-bottom="0cm" fo:text-indent="0cm"/>
      <style:text-properties fo:font-variant="normal" fo:text-transform="none" style:use-window-font-color="true" style:text-outline="false" style:text-line-through-style="none" style:text-line-through-type="none" style:font-name="Arial3" fo:font-family="Arial" style:font-family-generic="swiss" style:font-pitch="variable" fo:font-size="21.7999992370605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UserTemplate-outline2" style:family="presentation" style:parent-style-name="UserTemplate-outline1">
      <style:paragraph-properties fo:margin-left="0cm" fo:margin-right="0cm" fo:margin-top="0.362cm" fo:margin-bottom="0cm" fo:text-indent="0cm"/>
      <style:text-properties style:font-name="Arial3" fo:font-family="Arial" style:font-family-generic="swiss" style:font-pitch="variable" fo:font-size="18.2000007629395pt" style:font-size-asian="20pt" style:font-size-complex="20pt"/>
    </style:style>
    <style:style style:name="UserTemplate-outline3" style:family="presentation" style:parent-style-name="UserTemplate-outline2">
      <style:paragraph-properties fo:margin-left="0cm" fo:margin-right="0cm" fo:margin-top="0.272cm" fo:margin-bottom="0cm" fo:text-indent="0cm"/>
      <style:text-properties style:font-name="Arial3" fo:font-family="Arial" style:font-family-generic="swiss" style:font-pitch="variable" fo:font-size="16.3999996185303pt" style:font-size-asian="18pt" style:font-size-complex="18pt"/>
    </style:style>
    <style:style style:name="UserTemplate-outline4" style:family="presentation" style:parent-style-name="UserTemplate-outline3">
      <style:paragraph-properties fo:margin-left="0cm" fo:margin-right="0cm" fo:margin-top="0.181cm" fo:margin-bottom="0cm" fo:text-indent="0cm"/>
      <style:text-properties style:font-name="Arial3" fo:font-family="Arial" style:font-family-generic="swiss" style:font-pitch="variable" fo:font-size="16.3999996185303pt" style:font-size-asian="18pt" style:font-size-complex="18pt"/>
    </style:style>
    <style:style style:name="UserTemplate-outline5" style:family="presentation" style:parent-style-name="UserTemplate-outline4">
      <style:paragraph-properties fo:margin-left="0cm" fo:margin-right="0cm" fo:margin-top="0.09cm" fo:margin-bottom="0cm" fo:text-indent="0cm"/>
      <style:text-properties style:font-name="Arial3" fo:font-family="Arial" style:font-family-generic="swiss" style:font-pitch="variable" fo:font-size="16.3999996185303pt" style:font-size-asian="18pt" style:font-size-complex="18pt"/>
    </style:style>
    <style:style style:name="UserTemplate-outline6" style:family="presentation" style:parent-style-name="UserTemplate-outline5">
      <style:paragraph-properties fo:margin-left="0cm" fo:margin-right="0cm" fo:margin-top="0.09cm" fo:margin-bottom="0cm" fo:text-indent="0cm"/>
      <style:text-properties style:font-name="Arial3" fo:font-family="Arial" style:font-family-generic="swiss" style:font-pitch="variable" fo:font-size="16.3999996185303pt" style:font-size-asian="18pt" style:font-size-complex="18pt"/>
    </style:style>
    <style:style style:name="UserTemplate-outline7" style:family="presentation" style:parent-style-name="UserTemplate-outline6">
      <style:paragraph-properties fo:margin-left="0cm" fo:margin-right="0cm" fo:margin-top="0.09cm" fo:margin-bottom="0cm" fo:text-indent="0cm"/>
      <style:text-properties style:font-name="Arial3" fo:font-family="Arial" style:font-family-generic="swiss" style:font-pitch="variable" fo:font-size="16.3999996185303pt" style:font-size-asian="18pt" style:font-size-complex="18pt"/>
    </style:style>
    <style:style style:name="UserTemplate-outline8" style:family="presentation" style:parent-style-name="UserTemplate-outline7">
      <style:paragraph-properties fo:margin-left="0cm" fo:margin-right="0cm" fo:margin-top="0.09cm" fo:margin-bottom="0cm" fo:text-indent="0cm"/>
      <style:text-properties fo:font-size="18.2000007629395pt" style:font-size-asian="20pt" style:font-size-complex="20pt"/>
    </style:style>
    <style:style style:name="UserTemplate-outline9" style:family="presentation" style:parent-style-name="UserTemplate-outline8">
      <style:paragraph-properties fo:margin-left="0cm" fo:margin-right="0cm" fo:margin-top="0.09cm" fo:margin-bottom="0cm" fo:text-indent="0cm"/>
      <style:text-properties fo:font-size="18.2000007629395pt" style:font-size-asian="20pt" style:font-size-complex="20pt"/>
    </style:style>
    <style:style style:name="UserTemplate-subtitle" style:family="presentation">
      <style:graphic-properties draw:stroke="none" draw:fill="none" draw:textarea-vertical-align="middle">
        <text:list-style style:name="UserTempla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serTemplate-title" style:family="presentation">
      <style:graphic-properties draw:stroke="none" draw:fill="none" draw:textarea-vertical-align="middle">
        <text:list-style style:name="UserTempla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5bbb" style:text-outline="false" style:text-line-through-style="none" style:text-line-through-type="none" style:font-name="Arial5" fo:font-family="Arial" style:font-style-name="Regular" style:font-family-generic="swiss" style:font-pitch="variable" fo:font-size="38.0999984741211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32cm" fo:page-height="26.67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M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Title_20_Slide-title">
      <style:graphic-properties draw:stroke="none" svg:stroke-width="0.026cm" draw:stroke-linejoin="miter" draw:fill="none" draw:textarea-vertical-align="middle" draw:auto-grow-height="false" draw:fit-to-size="false" fo:min-height="3.181cm" fo:padding-top="0.128cm" fo:padding-bottom="0.128cm" fo:padding-left="0.256cm" fo:padding-right="0.256cm" fo:wrap-option="wrap"/>
    </style:style>
    <style:style style:name="Mpr2" style:family="presentation" style:parent-style-name="Title_20_Slide-backgroundobjects">
      <style:graphic-properties draw:stroke="none" svg:stroke-width="0.026cm" draw:stroke-linejoin="miter" draw:fill="none" draw:fill-color="#ffffff" draw:textarea-vertical-align="middle" draw:auto-grow-height="false" draw:fit-to-size="false" fo:min-height="11.049cm" fo:padding-top="0.128cm" fo:padding-bottom="0.128cm" fo:padding-left="0.256cm" fo:padding-right="0.256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026cm" draw:stroke-linejoin="miter" draw:fill="none" draw:textarea-vertical-align="middle" draw:auto-grow-height="false" draw:fit-to-size="false" fo:min-height="3.181cm" fo:padding-top="0.128cm" fo:padding-bottom="0.128cm" fo:padding-left="0.256cm" fo:padding-right="0.256cm" fo:wrap-option="wrap"/>
    </style:style>
    <style:style style:name="Mpr6" style:family="presentation" style:parent-style-name="Title_20_and_20_Content-outline1">
      <style:graphic-properties draw:stroke="none" svg:stroke-width="0.026cm" draw:stroke-linejoin="miter" draw:fill="none" draw:textarea-vertical-align="top" draw:auto-grow-height="false" draw:fit-to-size="false" fo:min-height="11.049cm" fo:padding-top="0.128cm" fo:padding-bottom="0.128cm" fo:padding-left="0.256cm" fo:padding-right="0.256cm" fo:wrap-option="wrap"/>
    </style:style>
    <style:style style:name="Mpr7" style:family="presentation" style:parent-style-name="Title_20_and_20_Content-backgroundobjects">
      <style:graphic-properties draw:stroke="none" svg:stroke-width="0.026cm" draw:stroke-linejoin="miter" draw:fill="none" draw:fill-color="#ffffff" draw:textarea-vertical-align="middle" draw:auto-grow-height="false" draw:fit-to-size="false" fo:min-height="11.049cm" fo:padding-top="0.128cm" fo:padding-bottom="0.128cm" fo:padding-left="0.256cm" fo:padding-right="0.256cm" fo:wrap-option="wrap"/>
    </style:style>
    <style:style style:name="Mpr8" style:family="presentation" style:parent-style-name="Title_20_and_20_Content-backgroundobjects">
      <style:graphic-properties draw:stroke="none" draw:fill="none" draw:fill-color="#ffffff" draw:auto-grow-height="false" fo:min-height="1.333cm"/>
    </style:style>
    <style:style style:name="Mpr9" style:family="presentation" style:parent-style-name="Title_20_and_20_Content-backgroundobjects">
      <style:graphic-properties draw:stroke="none" draw:fill="none" draw:fill-color="#ffffff" draw:textarea-vertical-align="bottom" draw:auto-grow-height="false" fo:min-height="1.333cm"/>
    </style:style>
    <style:style style:name="Mpr10" style:family="presentation" style:parent-style-name="Two_20_Content-title">
      <style:graphic-properties draw:stroke="none" svg:stroke-width="0.026cm" draw:stroke-linejoin="miter" draw:fill="none" draw:textarea-vertical-align="middle" draw:auto-grow-height="false" draw:fit-to-size="false" fo:min-height="3.181cm" fo:padding-top="0.128cm" fo:padding-bottom="0.128cm" fo:padding-left="0.256cm" fo:padding-right="0.256cm" fo:wrap-option="wrap"/>
    </style:style>
    <style:style style:name="Mpr11" style:family="presentation" style:parent-style-name="Two_20_Content-outline1">
      <style:graphic-properties draw:stroke="none" svg:stroke-width="0.026cm" draw:stroke-linejoin="miter" draw:fill="none" draw:textarea-vertical-align="top" draw:auto-grow-height="false" draw:fit-to-size="false" fo:min-height="11.049cm" fo:padding-top="0.128cm" fo:padding-bottom="0.128cm" fo:padding-left="0.256cm" fo:padding-right="0.256cm" fo:wrap-option="wrap"/>
    </style:style>
    <style:style style:name="Mpr12" style:family="presentation" style:parent-style-name="Two_20_Content-backgroundobjects">
      <style:graphic-properties draw:stroke="none" svg:stroke-width="0.026cm" draw:stroke-linejoin="miter" draw:fill="none" draw:fill-color="#ffffff" draw:textarea-vertical-align="middle" draw:auto-grow-height="false" draw:fit-to-size="false" fo:min-height="11.049cm" fo:padding-top="0.128cm" fo:padding-bottom="0.128cm" fo:padding-left="0.256cm" fo:padding-right="0.256cm" fo:wrap-option="wrap"/>
    </style:style>
    <style:style style:name="Mpr13" style:family="presentation" style:parent-style-name="Two_20_Content-backgroundobjects">
      <style:graphic-properties draw:stroke="none" draw:fill="none" draw:fill-color="#ffffff" draw:auto-grow-height="false" fo:min-height="1.333cm"/>
    </style:style>
    <style:style style:name="Mpr14" style:family="presentation" style:parent-style-name="Two_20_Content-backgroundobjects">
      <style:graphic-properties draw:stroke="none" draw:fill="none" draw:fill-color="#ffffff" draw:textarea-vertical-align="bottom" draw:auto-grow-height="false" fo:min-height="1.333cm"/>
    </style:style>
    <style:style style:name="Mpr15" style:family="presentation" style:parent-style-name="UserTemplate-backgroundobjects">
      <style:graphic-properties draw:fill="solid" draw:fill-color="#005bbb" draw:textarea-vertical-align="middle" draw:auto-grow-height="false" fo:min-height="1.308cm" fo:min-width="25.4cm"/>
    </style:style>
    <style:style style:name="Mpr16" style:family="presentation" style:parent-style-name="UserTemplate-backgroundobjects">
      <style:graphic-properties draw:stroke="none" draw:fill="none" draw:fill-color="#ffffff" draw:auto-grow-height="false" fo:min-height="1.449cm"/>
    </style:style>
    <style:style style:name="Mpr17" style:family="presentation" style:parent-style-name="UserTemplate-backgroundobjects">
      <style:graphic-properties draw:stroke="none" draw:fill="none" fo:min-height="1.017cm"/>
    </style:style>
    <style:style style:name="Mpr18" style:family="presentation" style:parent-style-name="UserTemplate-backgroundobjects">
      <style:graphic-properties draw:stroke="none" draw:fill="none" draw:fill-color="#ffffff" draw:auto-grow-height="false" fo:min-height="1.397cm"/>
    </style:style>
    <style:style style:name="Mpr19" style:family="presentation" style:parent-style-name="UserTemplat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282cm" fo:margin-bottom="0cm" fo:line-height="100%" fo:text-align="center" style:punctuation-wrap="simple" style:writing-mode="lr-tb"/>
    </style:style>
    <style:style style:name="MP6" style:family="paragraph">
      <loext:graphic-properties draw:fill="none"/>
      <style:paragraph-properties fo:text-align="start" style:font-independent-line-spacing="true"/>
      <style:text-properties fo:font-size="16pt"/>
    </style:style>
    <style:style style:name="MP7" style:family="paragraph">
      <style:paragraph-properties fo:margin-top="0cm" fo:margin-bottom="0cm" fo:line-height="90%" fo:text-align="start" style:punctuation-wrap="simple" style:writing-mode="lr-tb"/>
    </style:style>
    <style:style style:name="MP8" style:family="paragraph">
      <loext:graphic-properties draw:fill="none"/>
      <style:paragraph-properties fo:text-align="start" style:font-independent-line-spacing="true"/>
      <style:text-properties fo:font-size="32pt"/>
    </style:style>
    <style:style style:name="MP9" style:family="paragraph">
      <style:paragraph-properties fo:margin-top="0cm" fo:margin-bottom="0cm" fo:line-height="100%" fo:text-align="end" style:punctuation-wrap="simple" style:writing-mode="lr-tb"/>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14pt" style:font-size-asian="14pt" style:font-size-complex="14pt"/>
    </style:style>
    <style:style style:name="MP11" style:family="paragraph">
      <style:paragraph-properties fo:margin-left="0cm" fo:margin-right="0cm" fo:margin-top="0.254cm" fo:margin-bottom="0cm" fo:line-height="100%" fo:text-align="start" fo:text-indent="0cm" style:punctuation-wrap="simple" style:writing-mode="lr-tb"/>
    </style:style>
    <style:style style:name="MP12" style:family="paragraph">
      <style:paragraph-properties fo:margin-left="0cm" fo:margin-right="0cm" fo:margin-top="0.212cm" fo:margin-bottom="0cm" fo:line-height="100%" fo:text-align="start" fo:text-indent="0cm" style:punctuation-wrap="simple" style:writing-mode="lr-tb"/>
    </style:style>
    <style:style style:name="MP13" style:family="paragraph">
      <style:paragraph-properties fo:margin-left="0cm" fo:margin-right="0cm" fo:margin-top="0.191cm" fo:margin-bottom="0cm" fo:line-height="100%" fo:text-align="start" fo:text-indent="0cm" style:punctuation-wrap="simple" style:writing-mode="lr-tb"/>
    </style:style>
    <style:style style:name="MP14" style:family="paragraph">
      <style:paragraph-properties fo:margin-left="0cm" fo:margin-right="0cm" fo:margin-top="0.148cm" fo:margin-bottom="0cm" fo:line-height="100%" fo:text-align="start" fo:text-indent="0cm" style:punctuation-wrap="simple" style:writing-mode="lr-tb"/>
    </style:style>
    <style:style style:name="MP15" style:family="paragraph">
      <loext:graphic-properties draw:fill="none"/>
      <style:paragraph-properties fo:text-align="start" style:font-independent-line-spacing="true"/>
      <style:text-properties fo:font-size="24pt"/>
    </style:style>
    <style:style style:name="MP16" style:family="paragraph">
      <style:paragraph-properties fo:margin-left="0cm" fo:margin-right="0cm" fo:margin-top="0.296cm" fo:margin-bottom="0cm" fo:line-height="100%" fo:text-align="start" fo:text-indent="0cm" style:punctuation-wrap="simple" style:writing-mode="lr-tb"/>
    </style:style>
    <style:style style:name="MP17" style:family="paragraph">
      <loext:graphic-properties draw:fill="none"/>
      <style:paragraph-properties fo:text-align="start" style:font-independent-line-spacing="true"/>
      <style:text-properties fo:font-size="28pt"/>
    </style:style>
    <style:style style:name="MP18" style:family="paragraph">
      <loext:graphic-properties draw:fill="solid" draw:fill-color="#005bbb"/>
      <style:paragraph-properties fo:text-align="center"/>
    </style:style>
    <style:style style:name="MP19" style:family="paragraph">
      <loext:graphic-properties draw:fill="none"/>
      <style:paragraph-properties fo:text-align="center"/>
    </style:style>
    <style:style style:name="MP20" style:family="paragraph">
      <loext:graphic-properties draw:fill="none"/>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c0128"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3" style:family="text">
      <style:text-properties fo:font-variant="normal" fo:text-transform="none" fo:color="#0332b7" style:text-line-through-style="none" style:text-line-through-type="none" style:text-position="0% 100%" style:font-name="Arial1" fo:font-size="32pt" fo:letter-spacing="normal" fo:font-style="normal" style:text-underline-style="none" fo:font-weight="bold" style:font-name-asian="ＭＳ Ｐゴシック1" style:font-size-asian="32pt" style:font-style-asian="normal" style:font-weight-asian="bold" style:font-name-complex="ＭＳ Ｐゴシック1" style:font-size-complex="32pt" style:font-style-complex="normal" style:font-weight-complex="bold"/>
    </style:style>
    <style:style style:name="MT4" style:family="text">
      <style:text-properties fo:font-variant="normal" fo:text-transform="none" fo:color="#00ae00" style:text-line-through-style="none" style:text-line-through-type="none" style:text-position="0% 100%" style:font-name="Times New Roman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5"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ＭＳ Ｐゴシック1" style:font-size-asian="14pt" style:font-style-asian="normal" style:font-weight-asian="normal" style:font-name-complex="ＭＳ Ｐゴシック1" style:font-size-complex="1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name-asian="ＭＳ Ｐゴシック1" style:font-size-asian="28pt" style:font-style-asian="normal" style:font-weight-asian="normal" style:font-name-complex="ＭＳ Ｐゴシック1" style:font-size-complex="28pt" style:font-style-complex="normal" style:font-weight-complex="normal"/>
    </style:style>
    <style:style style:name="MT10" style:family="text">
      <style:text-properties fo:color="#ffffff" style:font-name="Arial3"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475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475cm"/>
        <style:text-properties fo:font-family="StarSymbol" fo:color="#000000" fo:font-size="100%"/>
      </text:list-level-style-bullet>
      <text:list-level-style-bullet text:level="5" text:bullet-char="–">
        <style:list-level-properties text:space-before="5.081cm" text:min-label-width="0.475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draw:custom-shape draw:name="TextBox 8" draw:style-name="Mgr3" draw:text-style-name="MP6" draw:layer="backgroundobjects" svg:width="8.466cm" svg:height="0.927cm" svg:x="8.467cm" svg:y="18.11cm">
        <text:p text:style-name="MP5"><text:span text:style-name="MT2">CSE 486/58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1.589cm" svg:height="4.082cm" svg:x="1.905cm" svg:y="5.918cm" presentation:class="title" presentation:user-transformed="true">
        <draw:text-box>
          <text:p text:style-name="MP7"><text:span text:style-name="MT3">Click to edit Master title style</text:span></text:p>
        </draw:text-box>
      </draw:frame>
      <draw:frame draw:name="Slide Number Placeholder 5" presentation:style-name="Mpr2" draw:text-style-name="MP10" draw:layer="backgroundobjects" svg:width="5.291cm" svg:height="0.81cm" svg:x="18.203cm" svg:y="18.239cm" presentation:class="page-number" presentation:user-transformed="true">
        <draw:text-box>
          <text:p text:style-name="MP9"><text:span text:style-name="MT4"><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draw:custom-shape draw:name="TextBox 8" draw:style-name="Mgr3" draw:text-style-name="MP6" draw:layer="backgroundobjects" svg:width="8.466cm" svg:height="0.927cm" svg:x="8.467cm" svg:y="18.11cm">
        <text:p text:style-name="MP5"><text:span text:style-name="MT2">CSE 486/58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8" draw:layer="backgroundobjects" svg:width="20.257cm" svg:height="2.045cm" svg:x="1.905cm" svg:y="0.917cm" presentation:class="title" presentation:user-transformed="true">
        <draw:text-box>
          <text:p text:style-name="MP7"><text:span text:style-name="MT3">Click to edit Master title style</text:span></text:p>
        </draw:text-box>
      </draw:frame>
      <draw:frame draw:name="Content Placeholder 2" presentation:style-name="Mpr6" draw:text-style-name="MP15" draw:layer="backgroundobjects" svg:width="21.342cm" svg:height="13.687cm" svg:x="1.94cm" svg:y="3.316cm" presentation:class="outline" presentation:user-transformed="true">
        <draw:text-box>
          <text:list text:style-name="ML3">
            <text:list-item>
              <text:p text:style-name="MP11"><text:span text:style-name="MT5">Click to edit Master text styles</text:span></text:p>
              <text:list>
                <text:list-item>
                  <text:p text:style-name="MP12"><text:span text:style-name="MT6">Second level</text:span></text:p>
                  <text:list>
                    <text:list-item>
                      <text:p text:style-name="MP13"><text:span text:style-name="MT7">Third level</text:span></text:p>
                      <text:list>
                        <text:list-item>
                          <text:p text:style-name="MP14"><text:span text:style-name="MT8">Fourth level</text:span></text:p>
                          <text:list>
                            <text:list-item>
                              <text:p text:style-name="MP14"><text:span text:style-name="MT8">Fifth level</text:span></text:p>
                            </text:list-item>
                          </text:list>
                        </text:list-item>
                      </text:list>
                    </text:list-item>
                  </text:list>
                </text:list-item>
              </text:list>
            </text:list-item>
          </text:list>
        </draw:text-box>
      </draw:frame>
      <draw:frame draw:name="Slide Number Placeholder 5" presentation:style-name="Mpr7" draw:text-style-name="MP10" draw:layer="backgroundobjects" svg:width="5.291cm" svg:height="0.81cm" svg:x="18.203cm" svg:y="18.239cm" presentation:class="page-number" presentation:user-transformed="true">
        <draw:text-box>
          <text:p text:style-name="MP9"><text:span text:style-name="MT4"><text:page-number>&lt;number&gt;</text:page-number></text:span></text:p>
        </draw:text-box>
      </draw:frame>
      <presentation:notes style:page-layout-name="PM2">
        <draw:page-thumbnail presentation:style-name="Title_20_and_20_Content-title" draw:layer="backgroundobjects" svg:width="13.333cm" svg:height="10cm" svg:x="3.493cm" svg:y="2.026cm" presentation:class="page"/>
        <draw:frame presentation:style-name="Title_20_and_20_Content-notes" draw:layer="backgroundobjects" svg:width="16.255cm" svg:height="12cm" svg:x="2.032cm" svg:y="12.668cm" presentation:class="notes" presentation:placeholder="true">
          <draw:text-box/>
        </draw:frame>
        <draw:frame presentation:style-name="Mpr8" draw:text-style-name="MP2" draw:layer="backgroundobjects" svg:width="8.817cm" svg:height="1.332cm" svg:x="0cm" svg:y="0cm" presentation:class="header">
          <draw:text-box>
            <text:p text:style-name="MP1"><text:span text:style-name="MT1"><presentation:header/></text:span></text:p>
          </draw:text-box>
        </draw:frame>
        <draw:frame presentation:style-name="Mpr8" draw:text-style-name="MP4" draw:layer="backgroundobjects" svg:width="8.817cm" svg:height="1.332cm" svg:x="11.502cm" svg:y="0cm" presentation:class="date-time">
          <draw:text-box>
            <text:p text:style-name="MP3"><text:span text:style-name="MT1"><presentation:date-time/></text:span></text:p>
          </draw:text-box>
        </draw:frame>
        <draw:frame presentation:style-name="Mpr9" draw:text-style-name="MP2" draw:layer="backgroundobjects" svg:width="8.817cm" svg:height="1.332cm" svg:x="0cm" svg:y="25.337cm" presentation:class="footer">
          <draw:text-box>
            <text:p text:style-name="MP1"><text:span text:style-name="MT1"><presentation:footer/></text:span></text:p>
          </draw:text-box>
        </draw:frame>
        <draw:frame presentation:style-name="Mpr9" draw:text-style-name="MP4" draw:layer="backgroundobjects" svg:width="8.817cm" svg:height="1.332cm" svg:x="11.502cm" svg:y="25.337cm" presentation:class="page-number">
          <draw:text-box>
            <text:p text:style-name="MP3"><text:span text:style-name="MT1"><text:page-number>&lt;number&gt;</text:page-number></text:span></text:p>
          </draw:text-box>
        </draw:frame>
      </presentation:notes>
    </style:master-page>
    <style:master-page style:name="Two_20_Content" style:display-name="Two Content" style:page-layout-name="PM1" draw:style-name="Mdp1">
      <draw:custom-shape draw:name="TextBox 8" draw:style-name="Mgr3" draw:text-style-name="MP6" draw:layer="backgroundobjects" svg:width="8.466cm" svg:height="0.927cm" svg:x="8.467cm" svg:y="18.11cm">
        <text:p text:style-name="MP5"><text:span text:style-name="MT2">CSE 486/58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0" draw:text-style-name="MP8" draw:layer="backgroundobjects" svg:width="20.257cm" svg:height="2.045cm" svg:x="1.905cm" svg:y="0.917cm" presentation:class="title" presentation:user-transformed="true">
        <draw:text-box>
          <text:p text:style-name="MP7"><text:span text:style-name="MT3">Click to edit Master title style</text:span></text:p>
        </draw:text-box>
      </draw:frame>
      <draw:frame draw:name="Content Placeholder 2" presentation:style-name="Mpr11" draw:text-style-name="MP17" draw:layer="backgroundobjects" svg:width="10.459cm" svg:height="13.687cm" svg:x="1.94cm" svg:y="3.316cm" presentation:class="outline" presentation:user-transformed="true">
        <draw:text-box>
          <text:list text:style-name="ML3">
            <text:list-item>
              <text:p text:style-name="MP16"><text:span text:style-name="MT9">Click to edit Master text styles</text:span></text:p>
              <text:list>
                <text:list-item>
                  <text:p text:style-name="MP11"><text:span text:style-name="MT5">Second level</text:span></text:p>
                  <text:list>
                    <text:list-item>
                      <text:p text:style-name="MP12"><text:span text:style-name="MT6">Third level</text:span></text:p>
                      <text:list>
                        <text:list-item>
                          <text:p text:style-name="MP13"><text:span text:style-name="MT7">Fourth level</text:span></text:p>
                          <text:list>
                            <text:list-item>
                              <text:p text:style-name="MP13"><text:span text:style-name="MT7">Fifth level</text:span></text:p>
                            </text:list-item>
                          </text:list>
                        </text:list-item>
                      </text:list>
                    </text:list-item>
                  </text:list>
                </text:list-item>
              </text:list>
            </text:list-item>
          </text:list>
        </draw:text-box>
      </draw:frame>
      <draw:frame draw:name="Content Placeholder 3" presentation:style-name="Mpr11" draw:text-style-name="MP17" draw:layer="backgroundobjects" svg:width="10.459cm" svg:height="13.687cm" svg:x="12.823cm" svg:y="3.316cm" presentation:class="outline" presentation:user-transformed="true">
        <draw:text-box>
          <text:list text:style-name="ML4">
            <text:list-item>
              <text:p text:style-name="MP16"><text:span text:style-name="MT9">Click to edit Master text styles</text:span></text:p>
            </text:list-item>
          </text:list>
          <text:list text:style-name="ML5">
            <text:list-item>
              <text:list>
                <text:list-item>
                  <text:p text:style-name="MP11"><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3"><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Slide Number Placeholder 6" presentation:style-name="Mpr12" draw:text-style-name="MP10" draw:layer="backgroundobjects" svg:width="5.291cm" svg:height="0.81cm" svg:x="18.203cm" svg:y="18.239cm" presentation:class="page-number" presentation:user-transformed="true">
        <draw:text-box>
          <text:p text:style-name="MP9"><text:span text:style-name="MT4"><text:page-number>&lt;number&gt;</text:page-number></text:span></text:p>
        </draw:text-box>
      </draw:frame>
      <presentation:notes style:page-layout-name="PM2">
        <draw:page-thumbnail presentation:style-name="Two_20_Content-title" draw:layer="backgroundobjects" svg:width="13.333cm" svg:height="10cm" svg:x="3.493cm" svg:y="2.026cm" presentation:class="page"/>
        <draw:frame presentation:style-name="Two_20_Content-notes" draw:layer="backgroundobjects" svg:width="16.255cm" svg:height="12cm" svg:x="2.032cm" svg:y="12.668cm" presentation:class="notes" presentation:placeholder="true">
          <draw:text-box/>
        </draw:frame>
        <draw:frame presentation:style-name="Mpr13" draw:text-style-name="MP2" draw:layer="backgroundobjects" svg:width="8.817cm" svg:height="1.332cm" svg:x="0cm" svg:y="0cm" presentation:class="header">
          <draw:text-box>
            <text:p text:style-name="MP1"><text:span text:style-name="MT1"><presentation:header/></text:span></text:p>
          </draw:text-box>
        </draw:frame>
        <draw:frame presentation:style-name="Mpr13" draw:text-style-name="MP4" draw:layer="backgroundobjects" svg:width="8.817cm" svg:height="1.332cm" svg:x="11.502cm" svg:y="0cm" presentation:class="date-time">
          <draw:text-box>
            <text:p text:style-name="MP3"><text:span text:style-name="MT1"><presentation:date-time/></text:span></text:p>
          </draw:text-box>
        </draw:frame>
        <draw:frame presentation:style-name="Mpr14" draw:text-style-name="MP2" draw:layer="backgroundobjects" svg:width="8.817cm" svg:height="1.332cm" svg:x="0cm" svg:y="25.337cm" presentation:class="footer">
          <draw:text-box>
            <text:p text:style-name="MP1"><text:span text:style-name="MT1"><presentation:footer/></text:span></text:p>
          </draw:text-box>
        </draw:frame>
        <draw:frame presentation:style-name="Mpr14" draw:text-style-name="MP4" draw:layer="backgroundobjects" svg:width="8.817cm" svg:height="1.332cm" svg:x="11.502cm" svg:y="25.337cm" presentation:class="page-number">
          <draw:text-box>
            <text:p text:style-name="MP3"><text:span text:style-name="MT1"><text:page-number>&lt;number&gt;</text:page-number></text:span></text:p>
          </draw:text-box>
        </draw:frame>
      </presentation:notes>
    </style:master-page>
    <style:master-page style:name="UserTemplate" style:page-layout-name="PM1" draw:style-name="Mdp2">
      <draw:custom-shape presentation:style-name="Mpr15" draw:text-style-name="MP18" draw:layer="backgroundobjects" svg:width="25.4cm" svg:height="1.308cm" svg:x="0.001cm" svg:y="17.741cm">
        <text:p/>
        <draw:enhanced-geometry svg:viewBox="0 0 21600 21600" draw:type="rectangle" draw:enhanced-path="M 0 0 L 21600 0 21600 21600 0 21600 0 0 Z N"/>
      </draw:custom-shape>
      <draw:frame presentation:style-name="UserTemplate-title" draw:layer="backgroundobjects" svg:width="22.859cm" svg:height="1.314cm" svg:x="0.643cm" svg:y="1.612cm" presentation:class="title" presentation:placeholder="true">
        <draw:text-box/>
      </draw:frame>
      <draw:frame presentation:style-name="UserTemplate-outline1" draw:layer="backgroundobjects" svg:width="22.859cm" svg:height="11.048cm" svg:x="1.27cm" svg:y="4.457cm" presentation:class="outline" presentation:placeholder="true">
        <draw:text-box/>
      </draw:frame>
      <draw:frame presentation:style-name="Mpr16" draw:text-style-name="MP4" draw:layer="backgroundobjects" svg:width="12.442cm" svg:height="0.696cm" svg:x="12.442cm" svg:y="18.198cm" presentation:class="footer">
        <draw:text-box>
          <text:p text:style-name="MP3"><text:span text:style-name="MT10"><text:author-name text:fixed="false">Ethan Blanton</text:author-name></text:span><text:span text:style-name="MT10"> / CSE 486/586: Distributed Systems</text:span></text:p>
        </draw:text-box>
      </draw:frame>
      <draw:frame draw:style-name="Mgr4" draw:text-style-name="MP19" draw:layer="backgroundobjects" svg:width="8.166cm" svg:height="1.078cm" svg:x="0.23cm" svg:y="17.816cm">
        <draw:image xlink:href="Pictures/10000201000009C40000014A40088962CFB51F54.png" xlink:type="simple" xlink:show="embed" xlink:actuate="onLoad">
          <text:p/>
        </draw:image>
      </draw:frame>
      <draw:frame presentation:style-name="Mpr17" draw:text-style-name="MP20" draw:layer="backgroundobjects" svg:width="0.455cm" svg:height="1.017cm" svg:x="24.929cm" svg:y="18.385cm">
        <draw:text-box>
          <text:p/>
        </draw:text-box>
      </draw:frame>
      <presentation:notes style:page-layout-name="PM2">
        <draw:page-thumbnail presentation:style-name="UserTemplate-title" draw:layer="backgroundobjects" svg:width="13.146cm" svg:height="10cm" svg:x="3.585cm" svg:y="2.026cm" presentation:class="page"/>
        <draw:frame presentation:style-name="UserTemplate-notes" draw:layer="backgroundobjects" svg:width="16.255cm" svg:height="12.001cm" svg:x="2.032cm" svg:y="12.667cm" presentation:class="notes" presentation:placeholder="true">
          <draw:text-box/>
        </draw:frame>
        <draw:frame presentation:style-name="Mpr18" draw:text-style-name="MP2" draw:layer="backgroundobjects" svg:width="8.818cm" svg:height="1.333cm" svg:x="0cm" svg:y="0cm" presentation:class="header">
          <draw:text-box>
            <text:p text:style-name="MP1"><text:span text:style-name="MT1"><presentation:header/></text:span></text:p>
          </draw:text-box>
        </draw:frame>
        <draw:frame presentation:style-name="Mpr18" draw:text-style-name="MP4" draw:layer="backgroundobjects" svg:width="8.818cm" svg:height="1.333cm" svg:x="11.501cm" svg:y="0cm" presentation:class="date-time">
          <draw:text-box>
            <text:p text:style-name="MP3"><text:span text:style-name="MT1"><presentation:date-time/></text:span></text:p>
          </draw:text-box>
        </draw:frame>
        <draw:frame presentation:style-name="Mpr19" draw:text-style-name="MP2" draw:layer="backgroundobjects" svg:width="8.818cm" svg:height="1.333cm" svg:x="0cm" svg:y="25.336cm" presentation:class="footer">
          <draw:text-box>
            <text:p text:style-name="MP1"><text:span text:style-name="MT1"><presentation:footer/></text:span></text:p>
          </draw:text-box>
        </draw:frame>
        <draw:frame presentation:style-name="Mpr19" draw:text-style-name="MP4" draw:layer="backgroundobjects" svg:width="8.818cm" svg:height="1.333cm" svg:x="11.501cm" svg:y="25.33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EECS 152  Computer Architecture  and Engineering  Lec 01 - Introduction  </dc:title>
    <meta:initial-creator> Krste Asanovic</meta:initial-creator>
    <meta:editing-cycles>1173</meta:editing-cycles>
    <meta:print-date>2014-03-10T18:27:43</meta:print-date>
    <meta:creation-date>2012-03-02T15:23:59</meta:creation-date>
    <dc:date>2018-04-03T21:53:40.162329662</dc:date>
    <meta:editing-duration>P18DT15H23M16S</meta:editing-duration>
    <meta:generator>LibreOffice/5.2.7.2$Linux_X86_64 LibreOffice_project/20m0$Build-2</meta:generator>
    <dc:creator>Ethan Blanton</dc:creator>
    <meta:document-statistic meta:object-count="437"/>
    <meta:user-defined meta:name="AppVersion">14.0000</meta:user-defined>
    <meta:user-defined meta:name="Company">UC Berkeley-EECS</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8</meta:user-defined>
    <meta:user-defined meta:name="PresentationFormat" meta:value-type="string">Letter Paper (8.5x11 in)</meta:user-defined>
    <meta:user-defined meta:name="ScaleCrop" meta:value-type="boolean">false</meta:user-defined>
    <meta:user-defined meta:name="ShareDoc" meta:value-type="boolean">false</meta:user-defined>
    <meta:user-defined meta:name="Slides" meta:value-type="float">30</meta:user-defined>
    <meta:template xlink:type="simple" xlink:actuate="onRequest" xlink:title="CS252-template" xlink:href=""/>
  </office:meta>
</office:document-meta>
</file>