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9C40000014AA4A31D688D28DA8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Times" svg:font-family="Times"/>
    <style:font-face style:name="Times New Roman" svg:font-family="'Times New Roman'"/>
    <style:font-face style:name="ＭＳ Ｐゴシック" svg:font-family="'ＭＳ Ｐゴシック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4" style:family="graphic" style:parent-style-name="standard">
      <style:graphic-properties draw:stroke="solid" svg:stroke-width="0.101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00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28cm" fo:padding-bottom="0.128cm" fo:padding-left="0.256cm" fo:padding-right="0.256cm" fo:wrap-option="wrap"/>
    </style:style>
    <style:style style:name="gr9" style:family="graphic" style:parent-style-name="standard" style:list-style-name="L7">
      <style:graphic-properties draw:stroke="solid" svg:stroke-width="0.035cm" svg:stroke-color="#00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7">
      <style:graphic-properties draw:stroke="solid" svg:stroke-width="0.035cm" svg:stroke-color="#00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7">
      <style:graphic-properties draw:stroke="solid" svg:stroke-width="0.035cm" svg:stroke-color="#00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7">
      <style:graphic-properties draw:stroke="solid" svg:stroke-width="0.035cm" svg:stroke-color="#00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7">
      <style:graphic-properties draw:stroke="solid" svg:stroke-width="0.035cm" svg:stroke-color="#00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7">
      <style:graphic-properties draw:stroke="solid" svg:stroke-width="0.035cm" svg:stroke-color="#00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7">
      <style:graphic-properties draw:stroke="solid" svg:stroke-width="0.035cm" svg:stroke-color="#00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7">
      <style:graphic-properties draw:stroke="solid" svg:stroke-width="0.035cm" svg:stroke-color="#00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106cm" svg:stroke-color="#000000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18" style:family="graphic" style:parent-style-name="standard" style:list-style-name="L7">
      <style:graphic-properties draw:stroke="solid" svg:stroke-width="0.035cm" svg:stroke-color="#00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 style:list-style-name="L7">
      <style:graphic-properties draw:stroke="solid" svg:stroke-width="0.035cm" svg:stroke-color="#00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 style:list-style-name="L7">
      <style:graphic-properties draw:stroke="solid" svg:stroke-width="0.035cm" svg:stroke-color="#00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 style:list-style-name="L7">
      <style:graphic-properties draw:stroke="solid" svg:stroke-width="0.035cm" svg:stroke-color="#00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 style:list-style-name="L7">
      <style:graphic-properties draw:stroke="solid" svg:stroke-width="0.035cm" svg:stroke-color="#00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35cm" svg:stroke-color="#000000" draw:stroke-linejoin="miter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solid" svg:stroke-width="0.035cm" svg:stroke-color="#000000" draw:stroke-linejoin="miter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035cm" svg:stroke-color="#000000" draw:stroke-linejoin="miter" draw:fill="solid" draw:fill-color="#618ff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35cm" svg:stroke-color="#000000" draw:stroke-linejoin="round" draw:fill="solid" draw:fill-color="#038a6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solid" svg:stroke-width="0.079cm" svg:stroke-color="#618ffd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solid" svg:stroke-width="0.035cm" svg:stroke-color="#000000" draw:marker-end="msArrowStealthEnd_20_6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35cm" svg:stroke-color="#000000" draw:marker-end="msArrowStealthEnd_20_6" draw:marker-end-width="0.21cm" draw:marker-end-center="false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30" style:family="graphic" style:parent-style-name="standard">
      <style:graphic-properties draw:stroke="dash" draw:stroke-dash="Dashed_20__28_var_29__20_4" svg:stroke-width="0.035cm" svg:stroke-color="#000000" draw:marker-end="msArrowStealthEnd_20_6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dash" draw:stroke-dash="Dashed_20__28_var_29__20_4" svg:stroke-width="0.035cm" svg:stroke-color="#000000" draw:marker-end="msArrowStealthEnd_20_6" draw:marker-end-width="0.21cm" draw:marker-end-center="false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pr3" style:family="presentation" style:parent-style-name="Title_20_Slide-notes" style:list-style-name="L2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3cm" fo:padding-bottom="0.133cm" fo:padding-left="0.271cm" fo:padding-right="0.271cm" fo:wrap-option="wrap"/>
    </style:style>
    <style:style style:name="pr4" style:family="presentation" style:parent-style-name="UserTemplate-title">
      <style:graphic-properties draw:auto-grow-height="false" fo:min-height="3.181cm"/>
    </style:style>
    <style:style style:name="pr5" style:family="presentation" style:parent-style-name="UserTemplate-subtitle" style:list-style-name="L4">
      <style:graphic-properties draw:fill-color="#ffffff" draw:auto-grow-height="true" fo:min-height="11.048cm"/>
    </style:style>
    <style:style style:name="pr6" style:family="presentation" style:parent-style-name="UserTemplate-notes">
      <style:graphic-properties draw:fill-color="#ffffff" draw:auto-grow-height="true" fo:min-height="12.572cm"/>
    </style:style>
    <style:style style:name="pr7" style:family="presentation" style:parent-style-name="UserTemplate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8cm" fo:padding-bottom="0.128cm" fo:padding-left="0.256cm" fo:padding-right="0.256cm" fo:wrap-option="wrap"/>
    </style:style>
    <style:style style:name="pr8" style:family="presentation" style:parent-style-name="UserTemplate-note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3cm" fo:padding-bottom="0.133cm" fo:padding-left="0.271cm" fo:padding-right="0.271cm" fo:wrap-option="wrap"/>
    </style:style>
    <style:style style:name="pr9" style:family="presentation" style:parent-style-name="UserTemplate-subtitle" style:list-style-name="L5">
      <style:graphic-properties draw:fill-color="#ffffff" draw:auto-grow-height="true" fo:min-height="11.048cm"/>
    </style:style>
    <style:style style:name="pr10" style:family="presentation" style:parent-style-name="UserTemplate-subtitle" style:list-style-name="L5">
      <style:graphic-properties draw:fill-color="#ffffff" draw:auto-grow-height="true" fo:min-height="18.991cm"/>
    </style:style>
    <style:style style:name="pr11" style:family="presentation" style:parent-style-name="UserTemplate-notes" style:list-style-name="L2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3cm" fo:padding-bottom="0.133cm" fo:padding-left="0.271cm" fo:padding-right="0.271cm" fo:wrap-option="wrap"/>
    </style:style>
    <style:style style:name="pr12" style:family="presentation" style:parent-style-name="UserTemplate-subtitle" style:list-style-name="L5">
      <style:graphic-properties draw:fill-color="#ffffff" draw:auto-grow-height="true" fo:min-height="11.048cm"/>
    </style:style>
    <style:style style:name="pr13" style:family="presentation" style:parent-style-name="UserTemplate-subtitle" style:list-style-name="L5">
      <style:graphic-properties draw:fill-color="#ffffff" draw:auto-grow-height="true" fo:min-height="11.048cm"/>
    </style:style>
    <style:style style:name="pr14" style:family="presentation" style:parent-style-name="UserTemplate-subtitle" style:list-style-name="L15">
      <style:graphic-properties draw:fill-color="#ffffff" draw:auto-grow-height="true" fo:min-height="11.048cm"/>
    </style:style>
    <style:style style:name="pr15" style:family="presentation" style:parent-style-name="UserTemplate-subtitle" style:list-style-name="L5">
      <style:graphic-properties draw:fill-color="#ffffff" draw:auto-grow-height="true" fo:min-height="11.048cm"/>
    </style:style>
    <style:style style:name="pr16" style:family="presentation" style:parent-style-name="UserTemplate-subtitle" style:list-style-name="L5">
      <style:graphic-properties draw:fill-color="#ffffff" draw:auto-grow-height="true" fo:min-height="11.048cm"/>
    </style:style>
    <style:style style:name="pr17" style:family="presentation" style:parent-style-name="UserTemplate-subtitle" style:list-style-name="L5">
      <style:graphic-properties draw:fill-color="#ffffff" draw:auto-grow-height="true" fo:min-height="11.048cm"/>
    </style:style>
    <style:style style:name="pr18" style:family="presentation" style:parent-style-name="UserTemplate-subtitle" style:list-style-name="L5">
      <style:graphic-properties draw:fill-color="#ffffff" draw:auto-grow-height="true" fo:min-height="11.048cm"/>
    </style:style>
    <style:style style:name="pr19" style:family="presentation" style:parent-style-name="UserTemplate-title">
      <style:graphic-properties fo:min-height="1.314cm"/>
    </style:style>
    <style:style style:name="pr20" style:family="presentation" style:parent-style-name="UserTemplate-outline1">
      <style:graphic-properties draw:fit-to-size="false" style:shrink-to-fit="false" fo:min-height="10.798cm"/>
    </style:style>
    <style:style style:name="pr21" style:family="presentation" style:parent-style-name="UserTemplate-notes">
      <style:graphic-properties draw:fill-color="#ffffff" fo:min-height="12.001cm"/>
    </style:style>
    <style:style style:name="pr22" style:family="presentation" style:parent-style-name="UserTemplate-subtitle" style:list-style-name="L5">
      <style:graphic-properties draw:fill-color="#ffffff" draw:auto-grow-height="true" fo:min-height="11.048cm"/>
    </style:style>
    <style:style style:name="pr23" style:family="presentation" style:parent-style-name="UserTemplate-notes" style:list-style-name="L2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3cm" fo:padding-bottom="0.133cm" fo:padding-left="0.271cm" fo:padding-right="0.271cm" fo:wrap-option="wrap"/>
    </style:style>
    <style:style style:name="P1" style:family="paragraph">
      <style:paragraph-properties fo:margin-top="0cm" fo:margin-bottom="0cm" fo:line-height="120%" fo:text-align="center" style:punctuation-wrap="simple" style:writing-mode="lr-tb"/>
      <style:text-properties fo:font-size="44pt" fo:font-weight="normal" style:font-size-asian="44pt" style:font-weight-asian="normal" style:font-size-complex="44pt" style:font-weight-complex="normal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margin-left="0cm" fo:margin-right="0cm" fo:margin-top="0.254cm" fo:margin-bottom="0cm" fo:line-height="7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12cm" fo:margin-bottom="0cm" fo:line-height="7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.254cm" fo:margin-bottom="0cm" fo:line-height="90%" fo:text-align="start" fo:text-indent="0cm" style:punctuation-wrap="simple" style:writing-mode="lr-tb"/>
    </style:style>
    <style:style style:name="P8" style:family="paragraph">
      <loext:graphic-properties draw:fill-color="#ffffff"/>
      <style:paragraph-properties fo:margin-left="0cm" fo:margin-right="0cm" fo:margin-top="0.254cm" fo:margin-bottom="0cm" fo:line-height="90%" fo:text-align="start" fo:text-indent="0cm" style:punctuation-wrap="simple" style:writing-mode="lr-tb"/>
    </style:style>
    <style:style style:name="P9" style:family="paragraph">
      <loext:graphic-properties draw:fill-color="#ffffff"/>
    </style:style>
    <style:style style:name="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1" style:family="paragraph">
      <loext:graphic-properties draw:fill="solid" draw:fill-color="#ffffff"/>
      <style:paragraph-properties fo:text-align="start" style:font-independent-line-spacing="true"/>
      <style:text-properties fo:font-size="16pt"/>
    </style:style>
    <style:style style:name="P12" style:family="paragraph">
      <style:paragraph-properties fo:margin-top="0.353cm" fo:margin-bottom="0cm" fo:line-height="100%" fo:text-align="start" style:punctuation-wrap="simple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4" style:family="paragraph">
      <style:paragraph-properties fo:margin-top="0cm" fo:margin-bottom="0cm" fo:text-align="star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P17" style:family="paragraph">
      <style:paragraph-properties fo:margin-left="0cm" fo:margin-right="0cm" fo:margin-top="0.254cm" fo:margin-bottom="0cm" fo:line-height="100%" fo:text-align="start" fo:text-indent="0cm" style:punctuation-wrap="simple" style:writing-mode="lr-tb"/>
    </style:style>
    <style:style style:name="P18" style:family="paragraph">
      <style:paragraph-properties fo:margin-left="0.176cm" fo:margin-right="0cm" fo:margin-top="0.423cm" fo:margin-bottom="0cm" fo:line-height="100%" fo:text-align="start" fo:text-indent="-0.175cm" style:punctuation-wrap="simple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176cm" fo:margin-right="0cm" fo:margin-top="0.191cm" fo:margin-bottom="0cm" fo:line-height="100%" fo:text-align="start" fo:text-indent="-0.175cm" style:punctuation-wrap="simple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176cm" fo:margin-right="0cm" fo:margin-top="0.191cm" fo:margin-bottom="0cm" fo:line-height="130%" fo:text-align="start" fo:text-indent="-0.175cm" style:punctuation-wrap="simple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91cm" fo:margin-bottom="0cm" fo:line-height="9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top="0.282cm" fo:margin-bottom="0cm" fo:line-height="100%" fo:text-align="center" style:punctuation-wrap="simple" style:writing-mode="lr-tb"/>
    </style:style>
    <style:style style:name="P23" style:family="paragraph">
      <style:paragraph-properties fo:margin-top="0.423cm" fo:margin-bottom="0cm" fo:line-height="100%" fo:text-align="start" style:punctuation-wrap="simple" style:writing-mode="lr-tb"/>
    </style:style>
    <style:style style:name="P24" style:family="paragraph">
      <style:paragraph-properties fo:margin-left="0.176cm" fo:margin-right="0cm" fo:margin-top="0.254cm" fo:margin-bottom="0cm" fo:line-height="100%" fo:text-align="start" fo:text-indent="-0.175cm" style:punctuation-wrap="simple" style:writing-mode="lr-tb">
        <style:tab-stops>
          <style:tab-stop style:position="0cm"/>
        </style:tab-stops>
      </style:paragraph-properties>
      <style:text-properties fo:font-size="24pt"/>
    </style:style>
    <style:style style:name="P25" style:family="paragraph">
      <style:paragraph-properties fo:margin-left="0.176cm" fo:margin-right="0cm" fo:margin-top="0.254cm" fo:margin-bottom="0cm" fo:line-height="70%" fo:text-align="start" fo:text-indent="-0.175cm" style:punctuation-wrap="simple" style:writing-mode="lr-tb">
        <style:tab-stops>
          <style:tab-stop style:position="0cm"/>
        </style:tab-stops>
      </style:paragraph-properties>
      <style:text-properties fo:font-size="24pt"/>
    </style:style>
    <style:style style:name="P26" style:family="paragraph">
      <style:paragraph-properties fo:margin-left="0.176cm" fo:margin-right="0cm" fo:margin-top="0.191cm" fo:margin-bottom="0cm" fo:line-height="70%" fo:text-align="start" fo:text-indent="-0.175cm" style:punctuation-wrap="simple" style:writing-mode="lr-tb">
        <style:tab-stops>
          <style:tab-stop style:position="0cm"/>
        </style:tab-stops>
      </style:paragraph-properties>
      <style:text-properties fo:font-size="24pt"/>
    </style:style>
    <style:style style:name="P27" style:family="paragraph">
      <style:paragraph-properties fo:margin-left="0.176cm" fo:margin-right="0cm" fo:margin-top="0.191cm" fo:margin-bottom="0cm" fo:line-height="100%" fo:text-align="start" fo:text-indent="-0.175cm" style:punctuation-wrap="simple" style:writing-mode="lr-tb">
        <style:tab-stops>
          <style:tab-stop style:position="0cm"/>
        </style:tab-stops>
      </style:paragraph-properties>
      <style:text-properties fo:font-size="24pt"/>
    </style:style>
    <style:style style:name="P28" style:family="paragraph">
      <loext:graphic-properties draw:fill="none"/>
      <style:paragraph-properties fo:margin-top="0.282cm" fo:margin-bottom="0cm" fo:line-height="100%" fo:text-align="center" style:punctuation-wrap="simple" style:writing-mode="lr-tb" style:font-independent-line-spacing="true"/>
      <style:text-properties fo:font-size="16pt"/>
    </style:style>
    <style:style style:name="P29" style:family="paragraph">
      <style:paragraph-properties fo:margin-left="0cm" fo:margin-right="0cm" fo:margin-top="0.254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254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254cm" fo:margin-bottom="0cm" fo:line-height="6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margin-top="0.254cm" fo:margin-bottom="0cm" fo:line-height="8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33" style:family="paragraph">
      <loext:graphic-properties draw:fill-color="#ffffff"/>
      <style:paragraph-properties fo:margin-left="0cm" fo:margin-right="0cm" fo:margin-top="0.254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0cm" fo:margin-right="0cm" fo:margin-top="0.296cm" fo:margin-bottom="0cm" fo:line-height="100%" fo:text-align="start" fo:text-indent="0cm" style:punctuation-wrap="simple" style:writing-mode="lr-tb"/>
    </style:style>
    <style:style style:name="P35" style:family="paragraph">
      <style:paragraph-properties fo:margin-left="0.176cm" fo:margin-right="0cm" fo:margin-top="0.296cm" fo:margin-bottom="0cm" fo:line-height="100%" fo:text-align="start" fo:text-indent="-0.175cm" style:punctuation-wrap="simple" style:writing-mode="lr-tb">
        <style:tab-stops>
          <style:tab-stop style:position="0cm"/>
        </style:tab-stops>
      </style:paragraph-properties>
    </style:style>
    <style:style style:name="P36" style:family="paragraph">
      <style:paragraph-properties fo:margin-left="0.176cm" fo:margin-right="0cm" fo:margin-top="0.254cm" fo:margin-bottom="0cm" fo:line-height="100%" fo:text-align="start" fo:text-indent="-0.175cm" style:punctuation-wrap="simple" style:writing-mode="lr-tb">
        <style:tab-stops>
          <style:tab-stop style:position="0cm"/>
        </style:tab-stops>
      </style:paragraph-properties>
    </style:style>
    <style:style style:name="P37" style:family="paragraph">
      <style:paragraph-properties fo:margin-left="0.176cm" fo:margin-right="0cm" fo:margin-top="0.212cm" fo:margin-bottom="0cm" fo:line-height="100%" fo:text-align="start" fo:text-indent="-0.175cm" style:punctuation-wrap="simple" style:writing-mode="lr-tb">
        <style:tab-stops>
          <style:tab-stop style:position="0cm"/>
        </style:tab-stops>
      </style:paragraph-properties>
    </style:style>
    <style:style style:name="P38" style:family="paragraph">
      <style:paragraph-properties fo:margin-left="0cm" fo:margin-right="0cm" fo:margin-top="0.212cm" fo:margin-bottom="0cm" fo:line-height="9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39" style:family="paragraph">
      <loext:graphic-properties draw:fill="gradient" draw:fill-gradient-name="Gradient_20_2"/>
      <style:paragraph-properties fo:text-align="start" style:font-independent-line-spacing="true"/>
      <style:text-properties fo:font-size="16pt"/>
    </style:style>
    <style:style style:name="P40" style:family="paragraph">
      <loext:graphic-properties draw:fill="gradient" draw:fill-gradient-name="Gradient_20_3"/>
      <style:paragraph-properties fo:text-align="start" style:font-independent-line-spacing="true"/>
      <style:text-properties fo:font-size="16pt"/>
    </style:style>
    <style:style style:name="P41" style:family="paragraph">
      <loext:graphic-properties draw:fill="solid" draw:fill-color="#618ffd"/>
      <style:paragraph-properties fo:text-align="start" style:font-independent-line-spacing="true"/>
      <style:text-properties fo:font-size="16pt"/>
    </style:style>
    <style:style style:name="P42" style:family="paragraph">
      <loext:graphic-properties draw:fill="solid" draw:fill-color="#038a69"/>
      <style:paragraph-properties fo:text-align="start" style:font-independent-line-spacing="true"/>
      <style:text-properties fo:font-size="16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style:paragraph-properties fo:margin-top="0.282cm" fo:margin-bottom="0cm" fo:line-height="100%" fo:text-align="start" style:punctuation-wrap="simple" style:writing-mode="lr-tb"/>
    </style:style>
    <style:style style:name="P45" style:family="paragraph">
      <style:paragraph-properties fo:margin-top="0.318cm" fo:margin-bottom="0cm" fo:line-height="100%" fo:text-align="start" style:punctuation-wrap="simple" style:writing-mode="lr-tb"/>
    </style:style>
    <style:style style:name="P46" style:family="paragraph">
      <style:paragraph-properties fo:margin-left="0cm" fo:margin-right="0cm" fo:margin-top="0.254cm" fo:margin-bottom="0cm" fo:line-height="90%" fo:text-align="start" fo:text-indent="0cm" style:punctuation-wrap="simple" style:writing-mode="lr-tb"/>
      <style:text-properties fo:font-size="20pt" style:font-size-asian="20pt" style:font-size-complex="20pt"/>
    </style:style>
    <style:style style:name="P47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20pt" style:font-size-asian="20pt" style:font-size-complex="20pt"/>
    </style:style>
    <style:style style:name="P48" style:family="paragraph">
      <loext:graphic-properties draw:fill-color="#ffffff"/>
      <style:paragraph-properties fo:margin-left="0cm" fo:margin-right="0cm" fo:margin-top="0.254cm" fo:margin-bottom="0cm" fo:line-height="90%" fo:text-align="start" fo:text-indent="0cm" style:punctuation-wrap="simple" style:writing-mode="lr-tb"/>
      <style:text-properties fo:font-size="20pt" style:font-size-asian="20pt" style:font-size-complex="20pt"/>
    </style:style>
    <style:style style:name="P49" style:family="paragraph">
      <style:paragraph-properties fo:margin-left="0cm" fo:margin-right="0cm" fo:text-indent="0cm"/>
    </style:style>
    <style:style style:name="T1" style:family="text">
      <style:text-properties fo:font-variant="normal" fo:text-transform="none" fo:color="#0332b7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ＭＳ Ｐゴシック" style:font-size-asian="44pt" style:font-style-asian="normal" style:font-weight-asian="normal" style:font-name-complex="ＭＳ Ｐゴシック" style:font-size-complex="44pt" style:font-style-complex="normal" style:font-weight-complex="normal"/>
    </style:style>
    <style:style style:name="T2" style:family="text">
      <style:text-properties fo:font-variant="normal" fo:text-transform="none" fo:color="#0332b7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ＭＳ Ｐゴシック" style:font-size-asian="36pt" style:font-style-asian="normal" style:font-weight-asian="normal" style:font-name-complex="ＭＳ Ｐゴシック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italic" style:text-underline-style="none" fo:font-weight="normal" style:font-name-asian="ＭＳ Ｐゴシック" style:font-size-asian="20pt" style:font-style-asian="italic" style:font-weight-asian="normal" style:font-name-complex="ＭＳ Ｐゴシック" style:font-size-complex="20pt" style:font-style-complex="italic" style:font-weight-complex="normal"/>
    </style:style>
    <style:style style:name="T6" style:family="text">
      <style:text-properties fo:font-variant="normal" fo:text-transform="none" fo:color="#e56a54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Arial" fo:font-size="24pt" fo:letter-spacing="normal" fo:font-style="italic" style:text-underline-style="none" fo:font-weight="normal" style:font-name-asian="ＭＳ Ｐゴシック" style:font-size-asian="24pt" style:font-style-asian="italic" style:font-weight-asian="normal" style:font-name-complex="ＭＳ Ｐゴシック" style:font-size-complex="24pt" style:font-style-complex="italic" style:font-weight-complex="normal"/>
    </style:style>
    <style:style style:name="T13" style:family="text">
      <style:text-properties fo:font-variant="normal" fo:text-transform="none" fo:color="#e56a54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ＭＳ Ｐゴシック" style:font-size-asian="40pt" style:font-style-asian="normal" style:font-weight-asian="normal" style:font-name-complex="ＭＳ Ｐゴシック" style:font-size-complex="40pt" style:font-style-complex="normal" style:font-weight-complex="normal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16" style:family="text">
      <style:text-properties fo:font-variant="normal" fo:text-transform="none" fo:color="#fc0128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17" style:family="text">
      <style:text-properties fo:font-variant="normal" fo:text-transform="none" fo:color="#fc0128" style:text-line-through-style="none" style:text-line-through-type="none" style:text-position="0% 100%" style:font-name="Arial" fo:font-size="40pt" fo:letter-spacing="normal" fo:font-style="normal" style:text-underline-style="solid" style:text-underline-width="auto" style:text-underline-color="font-color" fo:font-weight="normal" style:font-name-asian="ＭＳ Ｐゴシック" style:font-size-asian="40pt" style:font-style-asian="normal" style:font-weight-asian="normal" style:font-name-complex="ＭＳ Ｐゴシック" style:font-size-complex="40pt" style:font-style-complex="normal" style:font-weight-complex="normal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/>
    </style:style>
    <style:style style:name="T19" style:family="text">
      <style:text-properties fo:font-variant="normal" fo:text-transform="none" fo:color="#fc0128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/>
    </style:style>
    <style:style style:name="T20" style:family="text">
      <style:text-properties fo:font-variant="normal" fo:text-transform="none" fo:color="#919191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/>
    </style:style>
    <style:style style:name="T22" style:family="text">
      <style:text-properties fo:font-variant="normal" fo:text-transform="none" fo:color="#fc0128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font-variant="normal" fo:text-transform="none" fo:color="#919191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25" style:family="text">
      <style:text-properties fo:font-variant="normal" fo:text-transform="none" fo:color="#fc0128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27" style:family="text">
      <style:text-properties fo:font-variant="normal" fo:text-transform="none" fo:color="#0000ff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28" style:family="text">
      <style:text-properties fo:font-variant="normal" fo:text-transform="none" fo:color="#00ae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ＭＳ Ｐゴシック" style:font-size-asian="28pt" style:font-style-asian="normal" style:font-weight-asian="normal" style:font-name-complex="ＭＳ Ｐゴシック" style:font-size-complex="28pt" style:font-style-complex="normal" style:font-weight-complex="normal"/>
    </style:style>
    <style:style style:name="T30" style:family="text">
      <style:text-properties fo:font-variant="normal" fo:text-transform="none" fo:color="#0000ff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name-asian="ＭＳ Ｐゴシック" style:font-size-asian="28pt" style:font-style-asian="normal" style:font-weight-asian="normal" style:font-name-complex="ＭＳ Ｐゴシック" style:font-size-complex="28pt" style:font-style-complex="normal" style:font-weight-complex="normal"/>
    </style:style>
    <style:style style:name="T31" style:family="text">
      <style:text-properties fo:font-variant="normal" fo:text-transform="none" fo:color="#fc0128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name-asian="ＭＳ Ｐゴシック" style:font-size-asian="28pt" style:font-style-asian="normal" style:font-weight-asian="normal" style:font-name-complex="ＭＳ Ｐゴシック" style:font-size-complex="28pt" style:font-style-complex="normal" style:font-weight-complex="normal"/>
    </style:style>
    <style:style style:name="T32" style:family="text">
      <style:text-properties fo:font-variant="normal" fo:text-transform="none" fo:color="#0000ff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/>
    </style:style>
    <style:style style:name="T33" style:family="text">
      <style:text-properties fo:font-variant="normal" fo:text-transform="none" fo:color="#fc0128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/>
    </style:style>
    <style:style style:name="T34" style:family="text">
      <style:text-properties fo:font-variant="normal" fo:text-transform="none" fo:color="#919191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/>
    </style:style>
    <style:style style:name="T35" style:family="text">
      <style:text-properties fo:font-variant="normal" fo:text-transform="none" fo:color="#0000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ＭＳ Ｐゴシック" style:font-size-asian="28pt" style:font-style-asian="normal" style:font-weight-asian="normal" style:font-name-complex="ＭＳ Ｐゴシック" style:font-size-complex="28pt" style:font-style-complex="normal" style:font-weight-complex="normal"/>
    </style:style>
    <style:style style:name="T36" style:family="text">
      <style:text-properties fo:font-variant="normal" fo:text-transform="none" fo:color="#fc0128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9" style:family="text">
      <style:text-properties fo:font-size="24pt" style:font-size-asian="24pt" style:font-size-complex="24pt"/>
    </style:style>
    <style:style style:name="T40" style:family="text">
      <style:text-properties fo:font-size="24pt" fo:font-weight="bold" style:font-size-asian="24pt" style:font-weight-asian="bold" style:font-size-complex="24pt" style:font-weight-complex="bold"/>
    </style:style>
    <style:style style:name="T41" style:family="text">
      <style:text-properties fo:font-size="24pt" fo:font-weight="normal" style:font-size-asian="24pt" style:font-weight-asian="normal" style:font-size-complex="24pt" style:font-weight-complex="normal"/>
    </style:style>
    <style:style style:name="T42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43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332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c01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793cm"/>
        <style:text-properties fo:font-family="StarSymbol" fo:color="#ff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175cm"/>
        <style:text-properties style:font-name="Arial" fo:color="#0000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175cm"/>
        <style:text-properties fo:color="#000000" fo:font-size="12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793cm"/>
        <style:text-properties fo:font-family="Wingdings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2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fc012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§">
        <style:list-level-properties text:space-before="0.001cm" text:min-label-width="0.793cm"/>
        <style:text-properties fo:font-family="Symbol" fo:color="#fc012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prefix="[" style:num-suffix="]" style:num-format="1">
        <style:list-level-properties text:space-before="0.3cm" text:min-label-width="0.9cm"/>
        <style:text-properties style:use-window-font-color="tru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4.539cm" svg:height="4.629cm" svg:x="0.406cm" svg:y="5.274cm" presentation:class="title" presentation:user-transformed="true">
          <draw:text-box>
            <text:p text:style-name="P1"><text:span text:style-name="T1">CSE 486/586 Distributed Systems</text:span><text:span text:style-name="T1"><text:line-break/></text:span><text:span text:style-name="T2">Concurrency Control (part 2)</text:span></text:p>
          </draw:text-box>
        </draw:frame>
        <draw:frame draw:name="Rectangle 3" presentation:style-name="pr2" draw:text-style-name="P5" draw:layer="layout" svg:width="19.168cm" svg:height="3.597cm" svg:x="3.254cm" svg:y="11.915cm" presentation:class="subtitle" presentation:user-transformed="true">
          <draw:text-box>
            <text:p text:style-name="P3"><text:span text:style-name="T3">Slides by Steve Ko</text:span></text:p>
            <text:p text:style-name="P4"><text:span text:style-name="T4">Computer Sciences and Engineering</text:span></text:p>
            <text:p text:style-name="P4"><text:span text:style-name="T4">University at Buffalo</text:span></text:p>
            <text:p text:style-name="P4"><text:span text:style-name="T4"/></text:p>
            <text:p text:style-name="P4"><text:span text:style-name="T4"/></text:p>
            <text:p text:style-name="P4"><text:span text:style-name="T5"/></text:p>
          </draw:text-box>
        </draw:frame>
        <presentation:notes draw:style-name="dp2">
          <draw:page-thumbnail draw:name="Rectangle 2" draw:style-name="gr1" draw:layer="layout" svg:width="11.835cm" svg:height="8.876cm" svg:x="4.242cm" svg:y="2.566cm" draw:page-number="1" presentation:class="page"/>
          <draw:frame draw:name="Rectangle 3" presentation:style-name="pr3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Recap" draw:style-name="dp1" draw:master-page-name="UserTemplate" presentation:presentation-page-layout-name="AL1T0">
        <draw:frame draw:name="Title 1" presentation:style-name="pr4" draw:layer="layout" svg:width="22.859cm" svg:height="1.314cm" svg:x="0.643cm" svg:y="1.612cm" presentation:class="title">
          <draw:text-box>
            <text:p>Recap</text:p>
          </draw:text-box>
        </draw:frame>
        <draw:frame presentation:style-name="pr5" draw:text-style-name="P8" draw:layer="layout" svg:width="22.859cm" svg:height="11.048cm" svg:x="1.27cm" svg:y="4.457cm" presentation:class="subtitle">
          <draw:text-box>
            <text:list text:style-name="L4">
              <text:list-item>
                <text:p text:style-name="P7"><text:span text:style-name="T3">Transactions need to provide </text:span><text:span text:style-name="T6">ACID</text:span></text:p>
              </text:list-item>
              <text:list-item>
                <text:p text:style-name="P7"><text:span text:style-name="T3">Serial equivalence defines correctness of executing concurrent transactions</text:span></text:p>
              </text:list-item>
              <text:list-item>
                <text:p text:style-name="P7"><text:span text:style-name="T3">It is handled by ordering conflicting operations</text:span></text:p>
              </text:list-item>
            </text:list>
            <text:p text:style-name="P7"><text:span text:style-name="T3"/></text:p>
          </draw:text-box>
        </draw:frame>
        <presentation:notes draw:style-name="dp3">
          <draw:page-thumbnail draw:style-name="gr1" draw:layer="layout" svg:width="13.968cm" svg:height="10.476cm" svg:x="3.81cm" svg:y="2.123cm" draw:page-number="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andling Abort()" draw:style-name="dp1" draw:master-page-name="UserTemplate" presentation:presentation-page-layout-name="AL2T19">
        <draw:frame draw:name="Title 1" presentation:style-name="pr4" draw:layer="layout" svg:width="22.859cm" svg:height="3.181cm" svg:x="0.643cm" svg:y="0.679cm" presentation:class="title" presentation:user-transformed="true">
          <draw:text-box>
            <text:p>Handling Abort()</text:p>
          </draw:text-box>
        </draw:frame>
        <draw:frame draw:name="Content Placeholder 2" presentation:style-name="pr7" draw:text-style-name="P10" draw:layer="layout" svg:width="21.342cm" svg:height="13.687cm" svg:x="1.94cm" svg:y="3.316cm" presentation:class="outline" presentation:user-transformed="true">
          <draw:text-box>
            <text:list text:style-name="L5">
              <text:list-item>
                <text:p text:style-name="P7"><text:span text:style-name="T3">What can go wrong?</text:span></text:p>
              </text:list-item>
            </text:list>
          </draw:text-box>
        </draw:frame>
        <draw:custom-shape draw:name="Rectangle 3" draw:style-name="gr2" draw:text-style-name="P11" draw:layer="layout" svg:width="0.065cm" svg:height="0.003cm" svg:x="9.485cm" svg:y="8.775cm">
          <text:p text:style-name="P4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2" draw:text-style-name="P11" draw:layer="layout" svg:width="0.061cm" svg:height="0.003cm" svg:x="21.123cm" svg:y="8.775cm">
          <text:p text:style-name="P4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" draw:text-style-name="P11" draw:layer="layout" svg:width="0.065cm" svg:height="0.003cm" svg:x="9.485cm" svg:y="15.871cm">
          <text:p text:style-name="P4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11" draw:layer="layout" svg:width="0.065cm" svg:height="0.003cm" svg:x="11.836cm" svg:y="15.871cm">
          <text:p text:style-name="P4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" draw:text-style-name="P11" draw:layer="layout" svg:width="0.061cm" svg:height="0.003cm" svg:x="21.123cm" svg:y="15.871cm">
          <text:p text:style-name="P4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custom-shape draw:name="Rectangle 9" draw:style-name="gr3" draw:text-style-name="P13" draw:layer="layout" svg:width="3.796cm" svg:height="0.846cm" svg:x="2.202cm" svg:y="5.737cm">
            <text:p text:style-name="P12"><text:span text:style-name="T7">Transaction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3" draw:text-style-name="P13" draw:layer="layout" svg:width="0.471cm" svg:height="0.846cm" svg:x="5.813cm" svg:y="5.737cm">
            <text:p text:style-name="P12"><text:span text:style-name="T8">V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3" draw:text-style-name="P13" draw:layer="layout" svg:width="0.236cm" svg:height="0.846cm" svg:x="6.256cm" svg:y="5.737cm">
            <text:p text:style-name="P12"><text:span text:style-name="T7">: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3" draw:text-style-name="P13" draw:layer="layout" svg:width="0.355cm" svg:height="0.846cm" svg:x="6.447cm" svg:y="5.737cm">
            <text:p text:style-name="P12"><text:span text:style-name="T7"><text:s text:c="2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3" draw:text-style-name="P13" draw:layer="layout" svg:width="4.96cm" svg:height="0.846cm" svg:x="2.289cm" svg:y="6.57cm">
            <text:p text:style-name="P12"><text:span text:style-name="T9">a.withdraw(100)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3" draw:text-style-name="P13" draw:layer="layout" svg:width="4.118cm" svg:height="0.846cm" svg:x="2.278cm" svg:y="7.536cm">
            <text:p text:style-name="P12"><text:span text:style-name="T9">b.deposit(100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3" draw:text-style-name="P13" draw:layer="layout" svg:width="3.796cm" svg:height="0.846cm" svg:x="12.415cm" svg:y="5.737cm">
            <text:p text:style-name="P12"><text:span text:style-name="T7">Transaction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3" draw:text-style-name="P13" draw:layer="layout" svg:width="0.626cm" svg:height="0.846cm" svg:x="16.029cm" svg:y="5.737cm">
            <text:p text:style-name="P12"><text:span text:style-name="T8">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3" draw:text-style-name="P13" draw:layer="layout" svg:width="0.236cm" svg:height="0.846cm" svg:x="16.597cm" svg:y="5.737cm">
            <text:p text:style-name="P12"><text:span text:style-name="T7">: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3" draw:text-style-name="P13" draw:layer="layout" svg:width="6.455cm" svg:height="0.846cm" svg:x="12.449cm" svg:y="7.117cm">
            <text:p text:style-name="P12"><text:span text:style-name="T9">aBranch.branchTotal(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9" draw:style-name="gr4" draw:text-style-name="P13" draw:layer="layout" svg:x1="1.693cm" svg:y1="5.64cm" svg:x2="11.739cm" svg:y2="5.644cm">
            <text:p/>
          </draw:line>
          <draw:line draw:name="Line 20" draw:style-name="gr4" draw:text-style-name="P13" draw:layer="layout" svg:x1="11.8cm" svg:y1="5.64cm" svg:x2="11.804cm" svg:y2="5.644cm">
            <text:p/>
          </draw:line>
          <draw:line draw:name="Line 21" draw:style-name="gr4" draw:text-style-name="P13" draw:layer="layout" svg:x1="11.865cm" svg:y1="5.64cm" svg:x2="23.755cm" svg:y2="5.644cm">
            <text:p/>
          </draw:line>
          <draw:line draw:name="Line 22" draw:style-name="gr4" draw:text-style-name="P13" draw:layer="layout" svg:x1="11.8cm" svg:y1="5.71cm" svg:x2="11.804cm" svg:y2="8.532cm">
            <text:p/>
          </draw:line>
          <draw:custom-shape draw:name="Rectangle 23" draw:style-name="gr3" draw:text-style-name="P13" draw:layer="layout" svg:width="4.96cm" svg:height="0.846cm" svg:x="2.289cm" svg:y="9.115cm">
            <text:p text:style-name="P12"><text:span text:style-name="T9">a.withdraw(100)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" draw:style-name="gr3" draw:text-style-name="P13" draw:layer="layout" svg:width="1.421cm" svg:height="0.846cm" svg:x="9.536cm" svg:y="8.908cm">
            <text:p text:style-name="P12"><text:span text:style-name="T10">$10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5" draw:style-name="gr4" draw:text-style-name="P13" draw:layer="layout" svg:x1="1.693cm" svg:y1="8.603cm" svg:x2="9.386cm" svg:y2="8.607cm">
            <text:p/>
          </draw:line>
          <draw:line draw:name="Line 26" draw:style-name="gr4" draw:text-style-name="P13" draw:layer="layout" svg:x1="9.447cm" svg:y1="8.603cm" svg:x2="9.451cm" svg:y2="8.607cm">
            <text:p/>
          </draw:line>
          <draw:line draw:name="Line 27" draw:style-name="gr4" draw:text-style-name="P13" draw:layer="layout" svg:x1="9.512cm" svg:y1="8.603cm" svg:x2="11.739cm" svg:y2="8.607cm">
            <text:p/>
          </draw:line>
          <draw:line draw:name="Line 28" draw:style-name="gr4" draw:text-style-name="P13" draw:layer="layout" svg:x1="11.8cm" svg:y1="8.603cm" svg:x2="11.804cm" svg:y2="8.607cm">
            <text:p/>
          </draw:line>
          <draw:line draw:name="Line 29" draw:style-name="gr4" draw:text-style-name="P13" draw:layer="layout" svg:x1="11.865cm" svg:y1="8.603cm" svg:x2="21.019cm" svg:y2="8.607cm">
            <text:p/>
          </draw:line>
          <draw:line draw:name="Line 30" draw:style-name="gr4" draw:text-style-name="P13" draw:layer="layout" svg:x1="21.084cm" svg:y1="8.603cm" svg:x2="21.089cm" svg:y2="8.607cm">
            <text:p/>
          </draw:line>
          <draw:line draw:name="Line 31" draw:style-name="gr4" draw:text-style-name="P13" draw:layer="layout" svg:x1="21.146cm" svg:y1="8.603cm" svg:x2="23.755cm" svg:y2="8.607cm">
            <text:p/>
          </draw:line>
          <draw:custom-shape draw:name="Rectangle 32" draw:style-name="gr2" draw:text-style-name="P11" draw:layer="layout" svg:width="0.064cm" svg:height="1.172cm" svg:x="9.448cm" svg:y="8.67cm">
            <text:p text:style-name="P4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3" draw:style-name="gr4" draw:text-style-name="P13" draw:layer="layout" svg:x1="11.8cm" svg:y1="8.669cm" svg:x2="11.804cm" svg:y2="9.771cm">
            <text:p/>
          </draw:line>
          <draw:custom-shape draw:name="Rectangle 34" draw:style-name="gr2" draw:text-style-name="P11" draw:layer="layout" svg:width="0.06cm" svg:height="1.172cm" svg:x="21.085cm" svg:y="8.67cm">
            <text:p text:style-name="P4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5" draw:style-name="gr3" draw:text-style-name="P13" draw:layer="layout" svg:width="4.118cm" svg:height="3.246cm" svg:x="2.278cm" svg:y="10.283cm">
            <text:p text:style-name="P12"><text:span text:style-name="T9"/></text:p>
            <text:p text:style-name="P12"><text:span text:style-name="T9"/></text:p>
            <text:p text:style-name="P12"><text:span text:style-name="T9">b.deposit(100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6" draw:style-name="gr3" draw:text-style-name="P13" draw:layer="layout" svg:width="1.421cm" svg:height="4.446cm" svg:x="9.536cm" svg:y="9.102cm">
            <text:p text:style-name="P12"><text:span text:style-name="T10"/></text:p>
            <text:p text:style-name="P12"><text:span text:style-name="T10"/></text:p>
            <text:p text:style-name="P12"><text:span text:style-name="T10"/></text:p>
            <text:p text:style-name="P12"><text:span text:style-name="T10">$30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7" draw:style-name="gr2" draw:text-style-name="P11" draw:layer="layout" svg:width="0.064cm" svg:height="1.168cm" svg:x="9.448cm" svg:y="9.843cm">
            <text:p text:style-name="P4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8" draw:style-name="gr4" draw:text-style-name="P13" draw:layer="layout" svg:x1="11.8cm" svg:y1="9.842cm" svg:x2="11.804cm" svg:y2="10.944cm">
            <text:p/>
          </draw:line>
          <draw:custom-shape draw:name="Rectangle 39" draw:style-name="gr2" draw:text-style-name="P11" draw:layer="layout" svg:width="0.06cm" svg:height="1.168cm" svg:x="21.085cm" svg:y="9.843cm">
            <text:p text:style-name="P4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0" draw:style-name="gr3" draw:text-style-name="P13" draw:layer="layout" svg:width="6.264cm" svg:height="0.846cm" svg:x="12.409cm" svg:y="11.218cm">
            <text:p text:style-name="P12"><text:span text:style-name="T9">total = a.getBalance(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1" draw:style-name="gr3" draw:text-style-name="P13" draw:layer="layout" svg:width="1.421cm" svg:height="0.846cm" svg:x="21.174cm" svg:y="11.249cm">
            <text:p text:style-name="P12"><text:span text:style-name="T10">$10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2" draw:style-name="gr2" draw:text-style-name="P11" draw:layer="layout" svg:width="0.064cm" svg:height="1.172cm" svg:x="9.448cm" svg:y="11.011cm">
            <text:p text:style-name="P4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3" draw:style-name="gr4" draw:text-style-name="P13" draw:layer="layout" svg:x1="11.8cm" svg:y1="11.011cm" svg:x2="11.804cm" svg:y2="12.113cm">
            <text:p/>
          </draw:line>
          <draw:custom-shape draw:name="Rectangle 44" draw:style-name="gr2" draw:text-style-name="P11" draw:layer="layout" svg:width="0.06cm" svg:height="1.172cm" svg:x="21.085cm" svg:y="11.011cm">
            <text:p text:style-name="P4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5" draw:style-name="gr3" draw:text-style-name="P13" draw:layer="layout" svg:width="8.021cm" svg:height="2.046cm" svg:x="12.411cm" svg:y="12.277cm">
            <text:p text:style-name="P12"><text:span text:style-name="T9"/></text:p>
            <text:p text:style-name="P12"><text:span text:style-name="T9">total = total+b.getBalance(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3" draw:text-style-name="P13" draw:layer="layout" svg:width="1.421cm" svg:height="2.046cm" svg:x="21.174cm" svg:y="12.422cm">
            <text:p text:style-name="P12"><text:span text:style-name="T10"/></text:p>
            <text:p text:style-name="P12"><text:span text:style-name="T10">$40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7" draw:style-name="gr2" draw:text-style-name="P11" draw:layer="layout" svg:width="0.064cm" svg:height="1.168cm" svg:x="9.448cm" svg:y="12.184cm">
            <text:p text:style-name="P4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8" draw:style-name="gr4" draw:text-style-name="P13" draw:layer="layout" svg:x1="11.8cm" svg:y1="12.184cm" svg:x2="11.804cm" svg:y2="13.286cm">
            <text:p/>
          </draw:line>
          <draw:custom-shape draw:name="Rectangle 49" draw:style-name="gr2" draw:text-style-name="P11" draw:layer="layout" svg:width="0.06cm" svg:height="1.168cm" svg:x="21.085cm" svg:y="12.184cm">
            <text:p text:style-name="P4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0" draw:style-name="gr3" draw:text-style-name="P13" draw:layer="layout" svg:width="7.979cm" svg:height="2.046cm" svg:x="12.414cm" svg:y="12.912cm">
            <text:p text:style-name="P12"><text:span text:style-name="T9"/></text:p>
            <text:p text:style-name="P12"><text:span text:style-name="T9">total = total+c.getBalance(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1" draw:style-name="gr2" draw:text-style-name="P11" draw:layer="layout" svg:width="0.064cm" svg:height="1.172cm" svg:x="9.448cm" svg:y="13.353cm">
            <text:p text:style-name="P4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2" draw:style-name="gr4" draw:text-style-name="P13" draw:layer="layout" svg:x1="11.8cm" svg:y1="13.352cm" svg:x2="11.804cm" svg:y2="14.455cm">
            <text:p/>
          </draw:line>
          <draw:custom-shape draw:name="Rectangle 53" draw:style-name="gr2" draw:text-style-name="P11" draw:layer="layout" svg:width="0.06cm" svg:height="1.172cm" svg:x="21.085cm" svg:y="13.353cm">
            <text:p text:style-name="P4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4" draw:style-name="gr3" draw:text-style-name="P13" draw:layer="layout" svg:width="0.532cm" svg:height="0.846cm" svg:x="12.401cm" svg:y="14.676cm">
            <text:p text:style-name="P12"><text:span text:style-name="T9">..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5" draw:style-name="gr4" draw:text-style-name="P13" draw:layer="layout" svg:x1="1.693cm" svg:y1="15.694cm" svg:x2="9.386cm" svg:y2="15.698cm">
            <text:p/>
          </draw:line>
          <draw:custom-shape draw:name="Rectangle 56" draw:style-name="gr2" draw:text-style-name="P11" draw:layer="layout" svg:width="0.064cm" svg:height="1.168cm" svg:x="9.448cm" svg:y="14.526cm">
            <text:p text:style-name="P4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7" draw:style-name="gr4" draw:text-style-name="P13" draw:layer="layout" svg:x1="9.447cm" svg:y1="15.694cm" svg:x2="9.451cm" svg:y2="15.698cm">
            <text:p/>
          </draw:line>
          <draw:line draw:name="Line 58" draw:style-name="gr4" draw:text-style-name="P13" draw:layer="layout" svg:x1="9.512cm" svg:y1="15.694cm" svg:x2="11.739cm" svg:y2="15.698cm">
            <text:p/>
          </draw:line>
          <draw:line draw:name="Line 59" draw:style-name="gr4" draw:text-style-name="P13" draw:layer="layout" svg:x1="11.8cm" svg:y1="14.56cm" svg:x2="11.804cm" svg:y2="15.663cm">
            <text:p/>
          </draw:line>
          <draw:line draw:name="Line 60" draw:style-name="gr4" draw:text-style-name="P13" draw:layer="layout" svg:x1="11.8cm" svg:y1="15.694cm" svg:x2="11.804cm" svg:y2="15.698cm">
            <text:p/>
          </draw:line>
          <draw:line draw:name="Line 61" draw:style-name="gr4" draw:text-style-name="P13" draw:layer="layout" svg:x1="11.865cm" svg:y1="15.694cm" svg:x2="21.019cm" svg:y2="15.698cm">
            <text:p/>
          </draw:line>
          <draw:custom-shape draw:name="Rectangle 62" draw:style-name="gr2" draw:text-style-name="P11" draw:layer="layout" svg:width="0.06cm" svg:height="1.168cm" svg:x="21.085cm" svg:y="14.526cm">
            <text:p text:style-name="P4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3" draw:style-name="gr4" draw:text-style-name="P13" draw:layer="layout" svg:x1="21.084cm" svg:y1="15.694cm" svg:x2="21.089cm" svg:y2="15.698cm">
            <text:p/>
          </draw:line>
          <draw:line draw:name="Line 64" draw:style-name="gr4" draw:text-style-name="P13" draw:layer="layout" svg:x1="21.146cm" svg:y1="15.694cm" svg:x2="23.755cm" svg:y2="15.698cm">
            <text:p/>
          </draw:line>
        </draw:g>
        <presentation:notes draw:style-name="dp2">
          <draw:page-thumbnail draw:name="Slide Image Placeholder 1" draw:style-name="gr1" draw:layer="layout" svg:width="11.835cm" svg:height="8.876cm" svg:x="4.242cm" svg:y="2.566cm" draw:page-number="3" presentation:class="page"/>
          <draw:frame draw:name="Notes Placeholder 2" presentation:style-name="pr8" draw:text-style-name="P15" draw:layer="layout" svg:width="14.904cm" svg:height="12.002cm" svg:x="2.708cm" svg:y="12.665cm" presentation:class="notes" presentation:user-transformed="true">
            <draw:text-box>
              <text:p text:style-name="P14"><text:span text:style-name="T11">A, after withdrawal it’s $100.</text:span></text:p>
              <text:p text:style-name="P14"><text:span text:style-name="T11">B, before deposit it’s $300.</text:span></text:p>
            </draw:text-box>
          </draw:frame>
        </presentation:notes>
      </draw:page>
      <draw:page draw:name="Strict Executions of Transactions" draw:style-name="dp1" draw:master-page-name="UserTemplate" presentation:presentation-page-layout-name="AL1T0">
        <draw:frame draw:name="Title 1" presentation:style-name="pr4" draw:layer="layout" svg:width="22.859cm" svg:height="3.181cm" svg:x="0.643cm" svg:y="0.679cm" presentation:class="title">
          <draw:text-box>
            <text:p>Strict Executions of Transactions</text:p>
          </draw:text-box>
        </draw:frame>
        <draw:frame presentation:style-name="pr9" draw:text-style-name="P8" draw:layer="layout" svg:width="22.859cm" svg:height="12.11cm" svg:x="1.27cm" svg:y="3.925cm" presentation:class="subtitle" presentation:user-transformed="true">
          <draw:text-box>
            <text:list text:style-name="L5">
              <text:list-item>
                <text:p text:style-name="P7"><text:span text:style-name="T3">Interleaving interacts with abort(), causing problems</text:span></text:p>
              </text:list-item>
            </text:list>
            <text:list text:style-name="L9">
              <text:list-item>
                <text:list>
                  <text:list-item>
                    <text:p text:style-name="P16"><text:span text:style-name="T4">Intermediate state is visible to other transactions; </text:span><text:span text:style-name="T4">other transactions may have already used some (now non-final!) results.</text:span></text:p>
                  </text:list-item>
                </text:list>
              </text:list-item>
              <text:list-item>
                <text:p text:style-name="P7"><text:span text:style-name="T3">For abort(), transactions should delay </text:span><text:span text:style-name="T6">both their read and write</text:span><text:span text:style-name="T3"> </text:span><text:span text:style-name="T6">operations</text:span><text:span text:style-name="T12"> </text:span><text:span text:style-name="T3">on an object (until commit time)</text:span></text:p>
                <text:list>
                  <text:list-item>
                    <text:p text:style-name="P16"><text:span text:style-name="T4">Until all transactions that have written that object have either committed or aborted</text:span></text:p>
                  </text:list-item>
                  <text:list-item>
                    <text:p text:style-name="P16"><text:span text:style-name="T4">This is called </text:span><text:span text:style-name="T13">strict execution</text:span><text:span text:style-name="T4">, and avoids making intermediate states visible before commit, just in case we need to abort.</text:span></text:p>
                  </text:list-item>
                </text:list>
              </text:list-item>
              <text:list-item>
                <text:p text:style-name="P7"><text:span text:style-name="T3">This further restricts which interleavings of transactions are allowed.</text:span></text:p>
                <text:list>
                  <text:list-item>
                    <text:p text:style-name="P16"><text:span text:style-name="T4">Serial equivalence</text:span></text:p>
                  </text:list-item>
                  <text:list-item>
                    <text:p text:style-name="P16"><text:span text:style-name="T13">Strict executio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ory Thus Far" draw:style-name="dp1" draw:master-page-name="UserTemplate" presentation:presentation-page-layout-name="AL1T0">
        <draw:frame draw:name="Title 1" presentation:style-name="pr4" draw:layer="layout" svg:width="22.859cm" svg:height="3.181cm" svg:x="0.643cm" svg:y="0.679cm" presentation:class="title">
          <draw:text-box>
            <text:p>Story Thus Far</text:p>
          </draw:text-box>
        </draw:frame>
        <draw:frame presentation:style-name="pr10" draw:text-style-name="P8" draw:layer="layout" svg:width="22.859cm" svg:height="18.991cm" svg:x="1.27cm" svg:y="0.486cm" presentation:class="subtitle">
          <draw:text-box>
            <text:list text:style-name="L5">
              <text:list-item>
                <text:p text:style-name="P7"><text:span text:style-name="T3">How can we support transactions with shared data</text:span></text:p>
              </text:list-item>
              <text:list-item>
                <text:p text:style-name="P7"><text:span text:style-name="T3">First strategy: </text:span><text:span text:style-name="T6">Complete serialization</text:span></text:p>
              </text:list-item>
            </text:list>
            <text:list text:style-name="L9">
              <text:list-item>
                <text:list>
                  <text:list-item>
                    <text:p text:style-name="P16"><text:span text:style-name="T4">One transaction at a time with one big lock</text:span></text:p>
                  </text:list-item>
                  <text:list-item>
                    <text:p text:style-name="P16"><text:span text:style-name="T4">Correct, but at the cost of performance</text:span></text:p>
                  </text:list-item>
                </text:list>
              </text:list-item>
              <text:list-item>
                <text:p text:style-name="P7"><text:span text:style-name="T3">How can we improve performance?</text:span></text:p>
                <text:list>
                  <text:list-item>
                    <text:p text:style-name="P16"><text:span text:style-name="T4">Interleave different transactions</text:span></text:p>
                  </text:list-item>
                </text:list>
              </text:list-item>
              <text:list-item>
                <text:p text:style-name="P7"><text:span text:style-name="T3">Problem: Not all interleavings are correct</text:span></text:p>
                <text:list>
                  <text:list-item>
                    <text:p text:style-name="P16"><text:span text:style-name="T13">Serial equivalence</text:span><text:span text:style-name="T4"> and </text:span><text:span text:style-name="T13">strict execution</text:span><text:span text:style-name="T4"> must be met.</text:span></text:p>
                  </text:list-item>
                </text:list>
              </text:list-item>
              <text:list-item>
                <text:p text:style-name="P16"><text:span text:style-name="T3">How do we meet these requirements?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4">Overall strategy: using more and more fine-grained locking</text:span></text:p>
                  </text:list-item>
                  <text:list-item>
                    <text:p text:style-name="P16"><text:span text:style-name="T4">No silver bullet. Fine-grained locks have their own implications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ing Exclusive Locks_clipboard0" draw:style-name="dp1" draw:master-page-name="UserTemplate" presentation:presentation-page-layout-name="AL2T19">
        <draw:frame draw:name="Title 1" presentation:style-name="pr4" draw:layer="layout" svg:width="22.859cm" svg:height="3.181cm" svg:x="0.643cm" svg:y="0.679cm" presentation:class="title">
          <draw:text-box>
            <text:p>Using Exclusive Locks</text:p>
          </draw:text-box>
        </draw:frame>
        <draw:frame draw:name="Content Placeholder 2" presentation:style-name="pr7" draw:text-style-name="P10" draw:layer="layout" svg:width="22.4cm" svg:height="13.687cm" svg:x="1.94cm" svg:y="3.316cm" presentation:class="outline" presentation:user-transformed="true">
          <draw:text-box>
            <text:list text:style-name="L11">
              <text:list-item>
                <text:p text:style-name="P17"><text:span text:style-name="T3"><text:s/></text:span><text:span text:style-name="T3">Exclusive Locks (Avoiding One Big Lock)</text:span></text:p>
              </text:list-item>
            </text:list>
            <text:p text:style-name="P18"><text:span text:style-name="T14"><text:s/></text:span><text:span text:style-name="T15">Transaction T1 <text:s text:c="4"/></text:span><text:span text:style-name="T16"><text:tab/></text:span><text:span text:style-name="T16"><text:tab/></text:span><text:span text:style-name="T16"><text:tab/></text:span><text:span text:style-name="T16">Transaction T2</text:span><text:span text:style-name="T17"> </text:span></text:p>
            <text:p text:style-name="P19"><text:span text:style-name="T18">begin()</text:span></text:p>
            <text:p text:style-name="P19"><text:span text:style-name="T18">balance = b.getBalance()</text:span><text:span text:style-name="T19"><text:tab/></text:span><text:span text:style-name="T19"><text:tab/></text:span><text:span text:style-name="T19"><text:tab/></text:span><text:span text:style-name="T19">begin()</text:span></text:p>
            <text:p text:style-name="P19"><text:span text:style-name="T19"><text:s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balance = b.getBalance()</text:span></text:p>
            <text:p text:style-name="P19"><text:span text:style-name="T18">b.setBalance = (balance*1.1) </text:span><text:span text:style-name="T19"><text:tab/></text:span><text:span text:style-name="T19"><text:tab/></text:span></text:p>
            <text:p text:style-name="P19"><text:span text:style-name="T18">a.withdraw(balance* 0.1) </text:span><text:span text:style-name="T19"><text:tab/></text:span><text:span text:style-name="T19"><text:tab/></text:span><text:span text:style-name="T19"><text:tab/></text:span></text:p>
            <text:p text:style-name="P19"><text:span text:style-name="T18">commit()</text:span></text:p>
            <text:p text:style-name="P19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 </text:span><text:span text:style-name="T20"><text:tab/></text:span><text:span text:style-name="T20"><text:tab/></text:span><text:span text:style-name="T20"><text:tab/></text:span><text:span text:style-name="T19">b.setBalance = (balance*1.1) </text:span><text:span text:style-name="T19"><text:tab/></text:span><text:span text:style-name="T19"><text:tab/></text:span><text:span text:style-name="T19"><text:tab/></text:span><text:span text:style-name="T19"><text:tab/></text:span><text:span text:style-name="T19"> <text:s text:c="7"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c.withdraw(balance*0.1)</text:span></text:p>
            <text:p text:style-name="P20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19">commit()</text:span></text:p>
            <text:p text:style-name="P21"><text:span text:style-name="T21"/></text:p>
          </draw:text-box>
        </draw:frame>
        <draw:custom-shape draw:name="Text Box 4" draw:style-name="gr5" draw:text-style-name="P13" draw:layer="layout" svg:width="1.869cm" svg:height="1.601cm" svg:x="9.666cm" svg:y="7.373cm">
          <text:p text:style-name="P22"><text:span text:style-name="T22">Lock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5" draw:text-style-name="P13" draw:layer="layout" svg:width="1.869cm" svg:height="1.601cm" svg:x="9.596cm" svg:y="10.76cm">
          <text:p text:style-name="P22"><text:span text:style-name="T22">Lock 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5" draw:text-style-name="P13" draw:layer="layout" svg:width="2.751cm" svg:height="1.601cm" svg:x="4.826cm" svg:y="11.43cm">
          <text:p text:style-name="P22"><text:span text:style-name="T22">UnLock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5" draw:text-style-name="P13" draw:layer="layout" svg:width="2.751cm" svg:height="1.601cm" svg:x="4.826cm" svg:y="13.131cm">
          <text:p text:style-name="P22"><text:span text:style-name="T22">UnLock 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5" draw:text-style-name="P13" draw:layer="layout" svg:width="1.869cm" svg:height="1.601cm" svg:x="22.86cm" svg:y="13.208cm">
          <text:p text:style-name="P22"><text:span text:style-name="T22">Lock 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" draw:text-style-name="P13" draw:layer="layout" svg:width="2.751cm" svg:height="1.601cm" svg:x="15.24cm" svg:y="14.224cm">
          <text:p text:style-name="P22"><text:span text:style-name="T22">UnLock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5" draw:text-style-name="P13" draw:layer="layout" svg:width="2.751cm" svg:height="1.601cm" svg:x="15.24cm" svg:y="15.925cm">
          <text:p text:style-name="P22"><text:span text:style-name="T22">UnLock 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6" draw:text-style-name="P13" draw:layer="layout" svg:width="1.234cm" svg:height="1.265cm" svg:x="17.639cm" svg:y="11.571cm">
          <text:p text:style-name="P23"><text:span text:style-name="T23">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" draw:style-name="gr7" draw:text-style-name="P13" draw:layer="layout" svg:x1="11.937cm" svg:y1="5.334cm" svg:x2="11.938cm" svg:y2="17.328cm">
          <text:p/>
        </draw:line>
        <draw:custom-shape draw:name="Text Box 13" draw:style-name="gr5" draw:text-style-name="P13" draw:layer="layout" svg:width="1.975cm" svg:height="1.603cm" svg:x="20.828cm" svg:y="8.636cm">
          <text:p text:style-name="P22"><text:span text:style-name="T22">WAIT on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5" draw:text-style-name="P13" draw:layer="layout" svg:width="1.869cm" svg:height="1.601cm" svg:x="20.828cm" svg:y="12.446cm">
          <text:p text:style-name="P22"><text:span text:style-name="T22">Lock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6" draw:text-style-name="P13" draw:layer="layout" svg:width="1.234cm" svg:height="1.265cm" svg:x="17.639cm" svg:y="9.913cm">
          <text:p text:style-name="P23"><text:span text:style-name="T23">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3.968cm" svg:height="10.476cm" svg:x="3.81cm" svg:y="2.123cm" draw:page-number="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 to Acquire/Release Locks" draw:style-name="dp1" draw:master-page-name="UserTemplate" presentation:presentation-page-layout-name="AL2T19">
        <draw:frame draw:name="Title 1" presentation:style-name="pr4" draw:layer="layout" svg:width="22.859cm" svg:height="3.181cm" svg:x="0.643cm" svg:y="0.679cm" presentation:class="title">
          <draw:text-box>
            <text:p>How to Acquire/Release Locks</text:p>
          </draw:text-box>
        </draw:frame>
        <draw:frame draw:name="Content Placeholder 2" presentation:style-name="pr7" draw:text-style-name="P10" draw:layer="layout" svg:width="21.342cm" svg:height="13.687cm" svg:x="1.94cm" svg:y="3.316cm" presentation:class="outline" presentation:user-transformed="true">
          <draw:text-box>
            <text:list text:style-name="L5">
              <text:list-item>
                <text:p text:style-name="P7"><text:span text:style-name="T3">Can’t do it naively</text:span></text:p>
              </text:list-item>
            </text:list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list text:continue-numbering="true" text:style-name="L5">
              <text:list-item>
                <text:p text:style-name="P7"><text:span text:style-name="T3">Serially equivalent?</text:span></text:p>
              </text:list-item>
              <text:list-item>
                <text:p text:style-name="P7"><text:span text:style-name="T3">Strict execution?</text:span></text:p>
              </text:list-item>
            </text:list>
          </draw:text-box>
        </draw:frame>
        <draw:custom-shape draw:name="Content Placeholder 2" draw:style-name="gr8" draw:text-style-name="P10" draw:layer="layout" svg:width="21.342cm" svg:height="8.183cm" svg:x="2.364cm" svg:y="5.362cm">
          <text:p text:style-name="P24"><text:span text:style-name="T15">Transaction T1 <text:s text:c="3"/></text:span><text:span text:style-name="T16"><text:tab/></text:span><text:span text:style-name="T16"><text:tab/></text:span><text:span text:style-name="T16">Transaction T2 </text:span></text:p>
          <text:p text:style-name="P25"><text:span text:style-name="T24"><text:tab/></text:span><text:span text:style-name="T18">x= a.read()</text:span><text:span text:style-name="T19"><text:tab/></text:span></text:p>
          <text:p text:style-name="P26"><text:span text:style-name="T19"><text:tab/></text:span><text:span text:style-name="T18">a.write(20)</text:span><text:span text:style-name="T18"><text:tab/></text:span><text:span text:style-name="T19"><text:tab/></text:span><text:span text:style-name="T19"><text:tab/></text:span><text:span text:style-name="T19"> <text:s text:c="6"/></text:span><text:span text:style-name="T19"><text:tab/></text:span><text:span text:style-name="T19"><text:tab/></text:span><text:span text:style-name="T19">y = b.read()</text:span></text:p>
          <text:p text:style-name="P27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19">b.write(30)</text:span><text:span text:style-name="T20"><text:tab/></text:span><text:span text:style-name="T20"> <text:s text:c="6"/></text:span><text:span text:style-name="T20"><text:tab/></text:span></text:p>
          <text:p text:style-name="P27"><text:span text:style-name="T20"><text:tab/></text:span><text:span text:style-name="T18">b.write(x)</text:span></text:p>
          <text:p text:style-name="P27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z = a.read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2" draw:style-name="gr7" draw:text-style-name="P13" draw:layer="layout" svg:x1="10.371cm" svg:y1="5.291cm" svg:x2="10.372cm" svg:y2="12.7cm">
          <text:p/>
        </draw:line>
        <draw:custom-shape draw:name="Text Box 5" draw:style-name="gr9" draw:text-style-name="P28" draw:layer="layout" svg:width="3.302cm" svg:height="0.927cm" svg:x="6.35cm" svg:y="6.604cm">
          <text:p text:style-name="P22"><text:span text:style-name="T22">Lock 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0" draw:text-style-name="P28" draw:layer="layout" svg:width="3.302cm" svg:height="0.927cm" svg:x="6.35cm" svg:y="7.874cm">
          <text:p text:style-name="P22"><text:span text:style-name="T22">UnLock 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1" draw:text-style-name="P28" draw:layer="layout" svg:width="3.556cm" svg:height="0.927cm" svg:x="16.002cm" svg:y="7.366cm">
          <text:p text:style-name="P22"><text:span text:style-name="T22">Lock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2" draw:text-style-name="P28" draw:layer="layout" svg:width="3.556cm" svg:height="0.927cm" svg:x="16.002cm" svg:y="8.979cm">
          <text:p text:style-name="P22"><text:span text:style-name="T22">UnLock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3" draw:text-style-name="P28" draw:layer="layout" svg:width="3.267cm" svg:height="0.927cm" svg:x="6.35cm" svg:y="9.233cm">
          <text:p text:style-name="P22"><text:span text:style-name="T22">Lock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28" draw:layer="layout" svg:width="3.302cm" svg:height="0.927cm" svg:x="6.35cm" svg:y="10.249cm">
          <text:p text:style-name="P22"><text:span text:style-name="T22">UnLock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5" draw:text-style-name="P28" draw:layer="layout" svg:width="3.556cm" svg:height="0.927cm" svg:x="16.002cm" svg:y="10.337cm">
          <text:p text:style-name="P22"><text:span text:style-name="T22">Lock 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6" draw:text-style-name="P28" draw:layer="layout" svg:width="3.556cm" svg:height="0.927cm" svg:x="16.002cm" svg:y="11.353cm">
          <text:p text:style-name="P22"><text:span text:style-name="T22">UnLock 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1" draw:layer="layout" svg:width="11.835cm" svg:height="8.876cm" svg:x="4.242cm" svg:y="2.566cm" draw:page-number="7" presentation:class="page"/>
          <draw:frame draw:name="Notes Placeholder 2" presentation:style-name="pr11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Using Exclusive Locks" draw:style-name="dp1" draw:master-page-name="UserTemplate" presentation:presentation-page-layout-name="AL1T0">
        <draw:frame draw:name="Title 1" presentation:style-name="pr4" draw:layer="layout" svg:width="22.859cm" svg:height="3.181cm" svg:x="0.643cm" svg:y="0.679cm" presentation:class="title">
          <draw:text-box>
            <text:p>Using Exclusive Locks</text:p>
          </draw:text-box>
        </draw:frame>
        <draw:frame presentation:style-name="pr12" draw:text-style-name="P8" draw:layer="layout" svg:width="22.859cm" svg:height="11.411cm" svg:x="1.27cm" svg:y="4.276cm" presentation:class="subtitle">
          <draw:text-box>
            <text:list text:style-name="L5">
              <text:list-item>
                <text:p text:style-name="P7"><text:span text:style-name="T6">Two phase locking</text:span></text:p>
              </text:list-item>
            </text:list>
            <text:list text:style-name="L9">
              <text:list-item>
                <text:list>
                  <text:list-item>
                    <text:p text:style-name="P16"><text:span text:style-name="T4">To satisfy serial equivalence</text:span></text:p>
                  </text:list-item>
                  <text:list-item>
                    <text:p text:style-name="P16"><text:span text:style-name="T4">First (growing) phase: new locks are acquired</text:span></text:p>
                  </text:list-item>
                  <text:list-item>
                    <text:p text:style-name="P16"><text:span text:style-name="T4">Second (shrinking) phase: locks are only released</text:span></text:p>
                  </text:list-item>
                  <text:list-item>
                    <text:p text:style-name="P16"><text:span text:style-name="T4">A transaction is not allowed to </text:span><text:span text:style-name="T13">acquire any new lock</text:span><text:span text:style-name="T4">, once it has </text:span><text:span text:style-name="T13">released any lock</text:span></text:p>
                  </text:list-item>
                </text:list>
              </text:list-item>
              <text:list-item>
                <text:p text:style-name="P7"><text:span text:style-name="T3">Strict two phase locking</text:span></text:p>
                <text:list>
                  <text:list-item>
                    <text:p text:style-name="P16"><text:span text:style-name="T4">To satisfy strict execution, </text:span><text:span text:style-name="T5">i.e.</text:span><text:span text:style-name="T4">, to handle abort() and failures</text:span></text:p>
                  </text:list-item>
                  <text:list-item>
                    <text:p text:style-name="P16"><text:span text:style-name="T4">Locks are released only </text:span><text:span text:style-name="T13">at the end of the transaction</text:span><text:span text:style-name="T4">, either at commit() or abort(); </text:span><text:span text:style-name="T5">i.e.</text:span><text:span text:style-name="T4">, the second phase is only executed at commit() or abort().</text:span></text:p>
                  </text:list-item>
                </text:list>
              </text:list-item>
              <text:list-item>
                <text:p text:style-name="P7"><text:span text:style-name="T3">The first example shown before does both.</text:span></text:p>
              </text:list-item>
            </text:list>
          </draw:text-box>
        </draw:frame>
        <presentation:notes draw:style-name="dp2">
          <draw:page-thumbnail draw:name="Slide Image Placeholder 1" draw:style-name="gr1" draw:layer="layout" svg:width="11.835cm" svg:height="8.876cm" svg:x="4.242cm" svg:y="2.566cm" draw:page-number="8" presentation:class="page"/>
          <draw:frame draw:name="Notes Placeholder 2" presentation:style-name="pr8" draw:text-style-name="P15" draw:layer="layout" svg:width="14.904cm" svg:height="12.002cm" svg:x="2.708cm" svg:y="12.665cm" presentation:class="notes" presentation:user-transformed="true">
            <draw:text-box>
              <text:p text:style-name="P14"><text:span text:style-name="T11">Better than one big lock, but still losing the interleaving benefits</text:span></text:p>
            </draw:text-box>
          </draw:frame>
        </presentation:notes>
      </draw:page>
      <draw:page draw:name="Can We Do Better?" draw:style-name="dp1" draw:master-page-name="UserTemplate" presentation:presentation-page-layout-name="AL1T0">
        <draw:frame draw:name="Title 1" presentation:style-name="pr4" draw:layer="layout" svg:width="22.859cm" svg:height="3.181cm" svg:x="0.643cm" svg:y="0.679cm" presentation:class="title">
          <draw:text-box>
            <text:p>Can We Do Better?</text:p>
          </draw:text-box>
        </draw:frame>
        <draw:frame presentation:style-name="pr13" draw:text-style-name="P8" draw:layer="layout" svg:width="22.859cm" svg:height="11.048cm" svg:x="1.27cm" svg:y="4.457cm" presentation:class="subtitle">
          <draw:text-box>
            <text:list text:style-name="L5">
              <text:list-item>
                <text:p text:style-name="P7"><text:span text:style-name="T3">We have considered only </text:span><text:span text:style-name="T6">exclusive locks</text:span><text:span text:style-name="T3">.</text:span></text:p>
              </text:list-item>
              <text:list-item>
                <text:p text:style-name="P7"><text:span text:style-name="T6">Non-exclusive locks</text:span><text:span text:style-name="T3"> break a lock into a </text:span><text:span text:style-name="T6">read lock</text:span><text:span text:style-name="T3"> and a </text:span><text:span text:style-name="T6">write lock</text:span></text:p>
              </text:list-item>
              <text:list-item>
                <text:p text:style-name="P7"><text:span text:style-name="T3">Allows more concurrency</text:span></text:p>
              </text:list-item>
            </text:list>
            <text:list text:style-name="L9">
              <text:list-item>
                <text:list>
                  <text:list-item>
                    <text:p text:style-name="P16"><text:span text:style-name="T4">Read locks can be shared (read-read is not a conflict)</text:span></text:p>
                  </text:list-item>
                  <text:list-item>
                    <text:p text:style-name="P16"><text:span text:style-name="T4">Write locks must be exclusiv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n-Exclusive Locks" draw:style-name="dp1" draw:master-page-name="UserTemplate" presentation:presentation-page-layout-name="AL1T0">
        <draw:frame draw:name="Title 1" presentation:style-name="pr4" draw:layer="layout" svg:width="22.859cm" svg:height="3.181cm" svg:x="0.643cm" svg:y="0.679cm" presentation:class="title">
          <draw:text-box>
            <text:p>Non-Exclusive Locks</text:p>
          </draw:text-box>
        </draw:frame>
        <draw:line draw:name="Line 4" draw:style-name="gr17" draw:text-style-name="P13" draw:layer="layout" svg:x1="2.673cm" svg:y1="6.176cm" svg:x2="20.277cm" svg:y2="6.177cm">
          <text:p/>
        </draw:line>
        <draw:line draw:name="Line 6" draw:style-name="gr17" draw:text-style-name="P13" draw:layer="layout" svg:x1="14.478cm" svg:y1="5.489cm" svg:x2="14.479cm" svg:y2="9.652cm">
          <text:p/>
        </draw:line>
        <draw:line draw:name="Line 7" draw:style-name="gr17" draw:text-style-name="P13" draw:layer="layout" svg:x1="10.414cm" svg:y1="4.572cm" svg:x2="10.415cm" svg:y2="9.652cm">
          <text:p/>
        </draw:line>
        <draw:frame presentation:style-name="pr14" draw:text-style-name="P33" draw:layer="layout" svg:width="22.859cm" svg:height="14.244cm" svg:x="1.27cm" svg:y="2.859cm" presentation:class="subtitle" presentation:user-transformed="true">
          <draw:text-box>
            <text:p text:style-name="P29"><text:span text:style-name="T25"><text:s/></text:span><text:span text:style-name="T26">non-exclusive</text:span><text:span text:style-name="T16"> </text:span><text:span text:style-name="T26">lock compatibility</text:span></text:p>
            <text:p text:style-name="P30"><text:span text:style-name="T3"><text:tab/></text:span><text:span text:style-name="T3"> <text:s text:c="3"/></text:span><text:span text:style-name="T3">Lock already set</text:span><text:span text:style-name="T3"><text:tab/></text:span><text:span text:style-name="T3"><text:tab/></text:span><text:span text:style-name="T3">Lock requested</text:span></text:p>
            <text:p text:style-name="P31"><text:span text:style-name="T3"><text:tab/></text:span><text:span text:style-name="T3"><text:tab/></text:span><text:span text:style-name="T3"> <text:s text:c="5"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"/></text:span><text:span text:style-name="T3">read</text:span><text:span text:style-name="T3"><text:tab/></text:span><text:span text:style-name="T3"><text:tab/></text:span><text:span text:style-name="T3">write</text:span></text:p>
            <text:p text:style-name="P31"><text:span text:style-name="T3"><text:tab/></text:span></text:p>
            <text:p text:style-name="P31"><text:span text:style-name="T3"><text:s/></text:span><text:span text:style-name="T3"><text:tab/></text:span><text:span text:style-name="T3"><text:tab/></text:span><text:span text:style-name="T3">none</text:span><text:span text:style-name="T3"><text:tab/></text:span><text:span text:style-name="T3"><text:tab/></text:span><text:span text:style-name="T3"><text:tab/></text:span><text:span text:style-name="T3"> <text:s/></text:span><text:span text:style-name="T3"><text:tab/></text:span><text:span text:style-name="T3"><text:tab/></text:span><text:span text:style-name="T25">OK</text:span><text:span text:style-name="T3"><text:tab/></text:span><text:span text:style-name="T3"><text:tab/></text:span><text:span text:style-name="T3"> <text:s/></text:span><text:span text:style-name="T3"><text:tab/></text:span><text:span text:style-name="T25">OK</text:span></text:p>
            <text:p text:style-name="P31"><text:span text:style-name="T3"><text:tab/></text:span><text:span text:style-name="T3"><text:tab/></text:span><text:span text:style-name="T3">read</text:span><text:span text:style-name="T3"><text:tab/></text:span><text:span text:style-name="T3"><text:tab/></text:span><text:span text:style-name="T3"><text:tab/></text:span><text:span text:style-name="T3"> <text:s/></text:span><text:span text:style-name="T3"><text:tab/></text:span><text:span text:style-name="T3"><text:tab/></text:span><text:span text:style-name="T25">OK</text:span><text:span text:style-name="T3"><text:tab/></text:span><text:span text:style-name="T3"><text:tab/></text:span><text:span text:style-name="T3"><text:tab/></text:span><text:span text:style-name="T27">WAIT</text:span></text:p>
            <text:p text:style-name="P31"><text:span text:style-name="T3"><text:tab/></text:span><text:span text:style-name="T3"><text:tab/></text:span><text:span text:style-name="T3">write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27">WAIT</text:span><text:span text:style-name="T28"><text:tab/></text:span><text:span text:style-name="T3"><text:tab/></text:span><text:span text:style-name="T27">WAIT</text:span></text:p>
            <text:p text:style-name="P32"><text:span text:style-name="T3"/></text:p>
            <text:list text:style-name="L18">
              <text:list-item>
                <text:p text:style-name="P32"><text:span text:style-name="T3">A read lock is </text:span><text:span text:style-name="T6">promoted to a write lock</text:span><text:span text:style-name="T3"> when the transaction needs write access to a read locked object.</text:span></text:p>
              </text:list-item>
              <text:list-item>
                <text:p text:style-name="P30"><text:span text:style-name="T3">A read lock already </text:span><text:span text:style-name="T6">shared with other transactions’ read locks</text:span><text:span text:style-name="T3"> cannot be promoted. <text:s/>The transaction must wait for other read locks to be released.</text:span></text:p>
              </text:list-item>
              <text:list-item>
                <text:p text:style-name="P30"><text:span text:style-name="T3">Cannot </text:span><text:span text:style-name="T6">demote</text:span><text:span text:style-name="T3"> a write lock to read lock during a transaction – violates the 2-phase principle</text:span></text:p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ample: Non-Exclusive Locks" draw:style-name="dp1" draw:master-page-name="UserTemplate" presentation:presentation-page-layout-name="AL2T19">
        <draw:frame draw:name="Title 1" presentation:style-name="pr4" draw:layer="layout" svg:width="22.859cm" svg:height="3.181cm" svg:x="0.643cm" svg:y="0.679cm" presentation:class="title">
          <draw:text-box>
            <text:p>Example: Non-Exclusive Locks</text:p>
          </draw:text-box>
        </draw:frame>
        <draw:frame draw:name="Content Placeholder 2" presentation:style-name="pr7" draw:text-style-name="P10" draw:layer="layout" svg:width="21.342cm" svg:height="13.687cm" svg:x="1.94cm" svg:y="3.316cm" presentation:class="outline" presentation:user-transformed="true">
          <draw:text-box>
            <text:p text:style-name="P34"><text:span text:style-name="T29"/></text:p>
            <text:p text:style-name="P35"><text:span text:style-name="T29"><text:s/></text:span><text:span text:style-name="T30">Transaction T1 <text:s text:c="4"/></text:span><text:span text:style-name="T31"><text:tab/></text:span><text:span text:style-name="T31"><text:tab/></text:span><text:span text:style-name="T31">Transaction T2 </text:span></text:p>
            <text:p text:style-name="P36"><text:span text:style-name="T24"/></text:p>
            <text:p text:style-name="P37"><text:span text:style-name="T32"><text:s/></text:span><text:span text:style-name="T32"><text:tab/></text:span><text:span text:style-name="T32">begin()</text:span></text:p>
            <text:p text:style-name="P37"><text:span text:style-name="T32"><text:s/></text:span><text:span text:style-name="T32"><text:tab/></text:span><text:span text:style-name="T32">balance = b.getBalance()</text:span><text:span text:style-name="T32"><text:tab/></text:span><text:span text:style-name="T33">begin()</text:span></text:p>
            <text:p text:style-name="P37"><text:span text:style-name="T33"><text:tab/></text:span><text:span text:style-name="T33"><text:tab/></text:span><text:span text:style-name="T33">…</text:span><text:span text:style-name="T33"><text:tab/></text:span><text:span text:style-name="T33"><text:tab/></text:span><text:span text:style-name="T33"><text:tab/></text:span><text:span text:style-name="T33"> <text:s text:c="7"/></text:span><text:span text:style-name="T33"><text:tab/></text:span><text:span text:style-name="T33"><text:tab/></text:span><text:span text:style-name="T33"><text:tab/></text:span><text:span text:style-name="T33">balance = b.getBalance()</text:span></text:p>
            <text:p text:style-name="P37"><text:span text:style-name="T33"><text:tab/></text:span><text:span text:style-name="T33"><text:tab/></text:span><text:span text:style-name="T33">…</text:span><text:span text:style-name="T33"><text:tab/></text:span><text:span text:style-name="T33"><text:tab/></text:span><text:span text:style-name="T33"><text:tab/></text:span><text:span text:style-name="T33"> <text:s text:c="4"/></text:span><text:span text:style-name="T33"><text:tab/></text:span><text:span text:style-name="T33"><text:tab/></text:span><text:span text:style-name="T33"><text:tab/></text:span><text:span text:style-name="T33"><text:tab/></text:span><text:span text:style-name="T33">b.setBalance =balance*1.1 </text:span></text:p>
            <text:p text:style-name="P37"><text:span text:style-name="T34"/></text:p>
            <text:p text:style-name="P37"><text:span text:style-name="T32"><text:s/></text:span><text:span text:style-name="T32"><text:tab/></text:span><text:span text:style-name="T32">commit()</text:span></text:p>
            <text:p text:style-name="P37"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/text:p>
            <text:p text:style-name="P38"><text:span text:style-name="T4"/></text:p>
          </draw:text-box>
        </draw:frame>
        <draw:custom-shape draw:name="Text Box 4" draw:style-name="gr18" draw:text-style-name="P28" draw:layer="layout" svg:width="3.247cm" svg:height="0.927cm" svg:x="0.309cm" svg:y="8.636cm">
          <text:p text:style-name="P22"><text:span text:style-name="T22">R-Lock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6" draw:text-style-name="P13" draw:layer="layout" svg:width="1.234cm" svg:height="1.265cm" svg:x="17.961cm" svg:y="15.804cm">
          <text:p text:style-name="P23"><text:span text:style-name="T23">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7" draw:text-style-name="P13" draw:layer="layout" svg:x1="11.683cm" svg:y1="5.278cm" svg:x2="11.684cm" svg:y2="17.272cm">
          <text:p/>
        </draw:line>
        <draw:custom-shape draw:name="Text Box 7" draw:style-name="gr19" draw:text-style-name="P28" draw:layer="layout" svg:width="3.301cm" svg:height="0.927cm" svg:x="21.082cm" svg:y="9.652cm">
          <text:p text:style-name="P22"><text:span text:style-name="T22">R-Lock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5" draw:text-style-name="P13" draw:layer="layout" svg:width="9.427cm" svg:height="0.927cm" svg:x="12.671cm" svg:y="11.684cm">
          <text:p text:style-name="P22"><text:span text:style-name="T22">Cannot Promote lock on B, Wa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" draw:text-style-name="P13" draw:layer="layout" svg:width="8.219cm" svg:height="0.925cm" svg:x="12.7cm" svg:y="12.791cm">
          <text:p text:style-name="P22"><text:span text:style-name="T22">Promote lock on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0" draw:text-style-name="P28" draw:layer="layout" svg:width="3.247cm" svg:height="0.927cm" svg:x="0.309cm" svg:y="12.789cm">
          <text:p text:style-name="P22"><text:span text:style-name="T22">U</text:span><text:span text:style-name="T22">n</text:span><text:span text:style-name="T22">L</text:span><text:span text:style-name="T22">o</text:span><text:span text:style-name="T22">c</text:span><text:span text:style-name="T22">k </text:span><text:span text:style-name="T22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PL: a Problem" draw:style-name="dp1" draw:master-page-name="UserTemplate" presentation:presentation-page-layout-name="AL2T19">
        <draw:frame draw:name="Title 1" presentation:style-name="pr4" draw:layer="layout" svg:width="22.859cm" svg:height="3.181cm" svg:x="0.643cm" svg:y="0.679cm" presentation:class="title">
          <draw:text-box>
            <text:p>2PL: a Problem</text:p>
          </draw:text-box>
        </draw:frame>
        <draw:frame draw:name="Content Placeholder 2" presentation:style-name="pr7" draw:text-style-name="P10" draw:layer="layout" svg:width="21.342cm" svg:height="13.687cm" svg:x="1.94cm" svg:y="3.316cm" presentation:class="outline" presentation:user-transformed="true">
          <draw:text-box>
            <text:list text:style-name="L11">
              <text:list-item>
                <text:p text:style-name="P34"><text:span text:style-name="T29"><text:s/></text:span><text:span text:style-name="T29">What happens in the example below?</text:span></text:p>
              </text:list-item>
            </text:list>
            <text:p text:style-name="P35"><text:span text:style-name="T35"><text:s/></text:span><text:span text:style-name="T30">Transaction T1 <text:s text:c="4"/></text:span><text:span text:style-name="T31"><text:tab/></text:span><text:span text:style-name="T31"><text:tab/></text:span><text:span text:style-name="T31">Transaction T2 </text:span></text:p>
            <text:p text:style-name="P36"><text:span text:style-name="T24"/></text:p>
            <text:p text:style-name="P37"><text:span text:style-name="T32"><text:s/></text:span><text:span text:style-name="T32"><text:tab/></text:span><text:span text:style-name="T32">begin()</text:span></text:p>
            <text:p text:style-name="P37"><text:span text:style-name="T32"><text:s/></text:span><text:span text:style-name="T32"><text:tab/></text:span><text:span text:style-name="T32">balance = b.getBalance()</text:span><text:span text:style-name="T32"><text:tab/></text:span><text:span text:style-name="T33">begin()</text:span></text:p>
            <text:p text:style-name="P37"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 <text:s text:c="7"/></text:span><text:span text:style-name="T33"><text:tab/></text:span><text:span text:style-name="T33"><text:tab/></text:span><text:span text:style-name="T33"><text:tab/></text:span><text:span text:style-name="T33">balance = b.getBalance()</text:span></text:p>
            <text:p text:style-name="P37"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 <text:s text:c="5"/></text:span><text:span text:style-name="T33"><text:tab/></text:span><text:span text:style-name="T33"><text:tab/></text:span><text:span text:style-name="T33"><text:tab/></text:span><text:span text:style-name="T33"><text:tab/></text:span><text:span text:style-name="T33">b.setBalance =balance*1.1 </text:span></text:p>
            <text:p text:style-name="P37"><text:span text:style-name="T34"/></text:p>
            <text:p text:style-name="P37"><text:span text:style-name="T32"><text:s/></text:span><text:span text:style-name="T32"><text:tab/></text:span><text:span text:style-name="T32">b.setBalance=balance*1.1</text:span></text:p>
            <text:p text:style-name="P37"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/text:p>
            <text:p text:style-name="P38"><text:span text:style-name="T4"/></text:p>
          </draw:text-box>
        </draw:frame>
        <draw:custom-shape draw:name="Text Box 4" draw:style-name="gr21" draw:text-style-name="P28" xml:id="id1" draw:id="id1" draw:layer="layout" svg:width="3.302cm" svg:height="0.927cm" svg:x="0.254cm" svg:y="9.652cm">
          <text:p text:style-name="P22"><text:span text:style-name="T22">R-Lock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6" draw:text-style-name="P13" draw:layer="layout" svg:width="1.234cm" svg:height="1.265cm" svg:x="17.961cm" svg:y="15.804cm">
          <text:p text:style-name="P23"><text:span text:style-name="T23">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7" draw:text-style-name="P13" draw:layer="layout" svg:x1="12.191cm" svg:y1="5.08cm" svg:x2="12.192cm" svg:y2="17.074cm">
          <text:p/>
        </draw:line>
        <draw:custom-shape draw:name="Text Box 7" draw:style-name="gr22" draw:text-style-name="P28" xml:id="id2" draw:id="id2" draw:layer="layout" svg:width="3.428cm" svg:height="0.927cm" svg:x="21.21cm" svg:y="9.741cm">
          <text:p text:style-name="P22"><text:span text:style-name="T22">R-Lock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5" draw:text-style-name="P13" xml:id="id3" draw:id="id3" draw:layer="layout" svg:width="9.427cm" svg:height="0.927cm" svg:x="12.671cm" svg:y="11.684cm">
          <text:p text:style-name="P22"><text:span text:style-name="T22">Cannot Promote lock on B, Wa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" draw:text-style-name="P13" xml:id="id4" draw:id="id4" draw:layer="layout" svg:width="9.326cm" svg:height="0.927cm" svg:x="0.326cm" svg:y="13.97cm">
          <text:p text:style-name="P22"><text:span text:style-name="T22">Cannot Promote lock on B, Wa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6" draw:text-style-name="P13" draw:layer="layout" svg:width="1.234cm" svg:height="1.265cm" svg:x="6.57cm" svg:y="15.782cm">
          <text:p text:style-name="P23"><text:span text:style-name="T23">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adlock Conditions" draw:style-name="dp1" draw:master-page-name="UserTemplate" presentation:presentation-page-layout-name="AL2T19">
        <draw:frame draw:name="Title 1" presentation:style-name="pr4" draw:layer="layout" svg:width="22.859cm" svg:height="1.314cm" svg:x="0.643cm" svg:y="1.612cm" presentation:class="title">
          <draw:text-box>
            <text:p>Deadlock Conditions</text:p>
          </draw:text-box>
        </draw:frame>
        <draw:frame draw:name="Content Placeholder 2" presentation:style-name="pr7" draw:text-style-name="P10" draw:layer="layout" svg:width="21.342cm" svg:height="13.687cm" svg:x="1.94cm" svg:y="3.316cm" presentation:class="outline" presentation:user-transformed="true">
          <draw:text-box>
            <text:list text:style-name="L5">
              <text:list-item>
                <text:p text:style-name="P7"><text:span text:style-name="T3">Necessary conditions</text:span></text:p>
              </text:list-item>
            </text:list>
            <text:list text:style-name="L9">
              <text:list-item>
                <text:list>
                  <text:list-item>
                    <text:p text:style-name="P16"><text:span text:style-name="T4">Non-sharable resources (locked objects)</text:span></text:p>
                  </text:list-item>
                  <text:list-item>
                    <text:p text:style-name="P16"><text:span text:style-name="T4">No lock preemption</text:span></text:p>
                  </text:list-item>
                  <text:list-item>
                    <text:p text:style-name="P16"><text:span text:style-name="T4">Hold &amp; wait or circular wait</text:span></text:p>
                  </text:list-item>
                </text:list>
              </text:list-item>
            </text:list>
          </draw:text-box>
        </draw:frame>
        <draw:custom-shape draw:name="Rectangle 2" draw:style-name="gr23" draw:text-style-name="P39" draw:layer="layout" svg:width="12.77cm" svg:height="5.643cm" svg:x="10.442cm" svg:y="8.511cm">
          <text:p text:style-name="P4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24" draw:text-style-name="P40" draw:layer="layout" svg:width="7.69cm" svg:height="5.643cm" svg:x="2.434cm" svg:y="8.511cm">
          <text:p text:style-name="P4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25" draw:text-style-name="P41" draw:layer="layout" svg:width="0.987cm" svg:height="1.265cm" svg:x="2.822cm" svg:y="10.204cm">
          <text:p text:style-name="P23"><text:span text:style-name="T36">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">
          <draw:custom-shape draw:name="Oval 8" draw:style-name="gr26" draw:text-style-name="P42" draw:layer="layout" svg:width="0.775cm" svg:height="1.057cm" svg:x="5.468cm" svg:y="11.545cm">
            <text:p text:style-name="P4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9" draw:style-name="gr27" draw:text-style-name="P13" draw:layer="layout" svg:x1="5.468cm" svg:y1="12.109cm" svg:x2="6.35cm" svg:y2="12.11cm">
            <text:p/>
          </draw:line>
        </draw:g>
        <draw:g draw:name="Group 10">
          <draw:custom-shape draw:name="Oval 11" draw:style-name="gr26" draw:text-style-name="P42" draw:layer="layout" svg:width="0.775cm" svg:height="1.057cm" svg:x="5.503cm" svg:y="8.899cm">
            <text:p text:style-name="P4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12" draw:style-name="gr27" draw:text-style-name="P13" draw:layer="layout" svg:x1="5.503cm" svg:y1="9.463cm" svg:x2="6.385cm" svg:y2="9.464cm">
            <text:p/>
          </draw:line>
        </draw:g>
        <draw:custom-shape draw:name="Text Box 13" draw:style-name="gr25" draw:text-style-name="P41" draw:layer="layout" svg:width="1.163cm" svg:height="1.265cm" svg:x="8.326cm" svg:y="10.275cm">
          <text:p text:style-name="P23"><text:span text:style-name="T36">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4" draw:style-name="gr28" draw:text-style-name="P43" draw:layer="layout" svg:width="0.665cm" svg:height="2.151cm" draw:transform="rotate (1.5707963267949) translate (3.314cm 12.074cm)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AutoShape 15" draw:style-name="gr28" draw:text-style-name="P43" draw:layer="layout" svg:width="0.78cm" svg:height="2.186cm" draw:transform="rotate (1.5707963267949) translate (3.316cm 10.204cm)">
          <text:p/>
          <draw:enhanced-geometry draw:mirror-horizontal="true" draw:mirror-vertical="true" draw:text-areas="0 0 ?f5 ?f6" svg:viewBox="0 0 0 0" draw:type="ooxml-curvedConnector3" draw:modifiers="-452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AutoShape 16" draw:style-name="gr28" draw:text-style-name="P43" draw:layer="layout" svg:width="0.771cm" svg:height="2.521cm" draw:transform="rotate (-1.5707963267949) translate (8.906cm 9.503cm)">
          <text:p/>
          <draw:enhanced-geometry draw:mirror-horizontal="true" draw:mirror-vertical="false" draw:text-areas="0 0 ?f5 ?f6" svg:viewBox="0 0 0 0" draw:type="ooxml-curvedConnector3" draw:modifiers="8856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AutoShape 17" draw:style-name="gr28" draw:text-style-name="P43" draw:layer="layout" svg:width="0.669cm" svg:height="2.557cm" draw:transform="rotate (-1.5707963267949) translate (8.906cm 11.477cm)">
          <text:p/>
          <draw:enhanced-geometry draw:mirror-horizontal="true" draw:mirror-vertical="true" draw:text-areas="0 0 ?f5 ?f6" svg:viewBox="0 0 0 0" draw:type="ooxml-curvedConnector3" draw:modifiers="526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Text Box 18" draw:style-name="gr6" draw:text-style-name="P13" draw:layer="layout" svg:width="2.574cm" svg:height="1.6cm" svg:x="6.35cm" svg:y="8.864cm">
          <text:p text:style-name="P44"><text:span text:style-name="T37">Wait f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6" draw:text-style-name="P13" draw:layer="layout" svg:width="2.574cm" svg:height="0.925cm" svg:x="2.787cm" svg:y="8.758cm">
          <text:p text:style-name="P44"><text:span text:style-name="T37">Held b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6" draw:text-style-name="P13" draw:layer="layout" svg:width="2.574cm" svg:height="0.925cm" svg:x="6.668cm" svg:y="12.039cm">
          <text:p text:style-name="P44"><text:span text:style-name="T37">Held b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6" draw:text-style-name="P13" draw:layer="layout" svg:width="2.574cm" svg:height="1.6cm" svg:x="2.787cm" svg:y="11.897cm">
          <text:p text:style-name="P44"><text:span text:style-name="T37">Wait f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6" draw:text-style-name="P13" draw:layer="layout" svg:width="0.952cm" svg:height="0.925cm" svg:x="5.398cm" svg:y="9.887cm">
          <text:p text:style-name="P44"><text:span text:style-name="T22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" draw:style-name="gr6" draw:text-style-name="P13" draw:layer="layout" svg:width="0.952cm" svg:height="0.925cm" svg:x="5.362cm" svg:y="10.839cm">
          <text:p text:style-name="P44"><text:span text:style-name="T22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25" draw:text-style-name="P41" draw:layer="layout" svg:width="0.987cm" svg:height="1.265cm" svg:x="10.724cm" svg:y="10.239cm">
          <text:p text:style-name="P23"><text:span text:style-name="T36">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5">
          <draw:custom-shape draw:name="Oval 26" draw:style-name="gr26" draw:text-style-name="P42" draw:layer="layout" svg:width="0.775cm" svg:height="1.057cm" svg:x="13.37cm" svg:y="11.58cm">
            <text:p text:style-name="P4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27" draw:style-name="gr27" draw:text-style-name="P13" draw:layer="layout" svg:x1="13.37cm" svg:y1="12.144cm" svg:x2="14.252cm" svg:y2="12.145cm">
            <text:p/>
          </draw:line>
        </draw:g>
        <draw:g draw:name="Group 28">
          <draw:custom-shape draw:name="Oval 29" draw:style-name="gr26" draw:text-style-name="P42" draw:layer="layout" svg:width="0.775cm" svg:height="1.057cm" svg:x="13.406cm" svg:y="8.934cm">
            <text:p text:style-name="P4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30" draw:style-name="gr27" draw:text-style-name="P13" draw:layer="layout" svg:x1="13.405cm" svg:y1="9.498cm" svg:x2="14.287cm" svg:y2="9.499cm">
            <text:p/>
          </draw:line>
        </draw:g>
        <draw:custom-shape draw:name="Text Box 31" draw:style-name="gr25" draw:text-style-name="P41" draw:layer="layout" svg:width="1.163cm" svg:height="1.265cm" svg:x="16.051cm" svg:y="11.545cm">
          <text:p text:style-name="P23"><text:span text:style-name="T36">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2" draw:style-name="gr28" draw:text-style-name="P43" draw:layer="layout" svg:width="0.665cm" svg:height="2.151cm" draw:transform="rotate (1.5707963267949) translate (11.216cm 12.109cm)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AutoShape 33" draw:style-name="gr28" draw:text-style-name="P43" draw:layer="layout" svg:width="0.78cm" svg:height="2.186cm" draw:transform="rotate (1.5707963267949) translate (11.218cm 10.239cm)">
          <text:p/>
          <draw:enhanced-geometry draw:mirror-horizontal="true" draw:mirror-vertical="true" draw:text-areas="0 0 ?f5 ?f6" svg:viewBox="0 0 0 0" draw:type="ooxml-curvedConnector3" draw:modifiers="1864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Text Box 34" draw:style-name="gr6" draw:text-style-name="P13" draw:layer="layout" svg:width="2.574cm" svg:height="1.6cm" svg:x="13.935cm" svg:y="8.758cm">
          <text:p text:style-name="P44"><text:span text:style-name="T37">Wait f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5" draw:style-name="gr6" draw:text-style-name="P13" draw:layer="layout" svg:width="2.574cm" svg:height="0.925cm" svg:x="10.689cm" svg:y="8.793cm">
          <text:p text:style-name="P44"><text:span text:style-name="T37">Held b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6" draw:style-name="gr6" draw:text-style-name="P13" draw:layer="layout" svg:width="2.574cm" svg:height="0.925cm" svg:x="13.935cm" svg:y="12.18cm">
          <text:p text:style-name="P44"><text:span text:style-name="T37">Held b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7" draw:style-name="gr6" draw:text-style-name="P13" draw:layer="layout" svg:width="2.574cm" svg:height="1.6cm" svg:x="10.689cm" svg:y="11.933cm">
          <text:p text:style-name="P44"><text:span text:style-name="T37">Wait f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8" draw:style-name="gr6" draw:text-style-name="P13" draw:layer="layout" svg:width="0.952cm" svg:height="0.925cm" svg:x="13.3cm" svg:y="9.922cm">
          <text:p text:style-name="P44"><text:span text:style-name="T22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9" draw:style-name="gr6" draw:text-style-name="P13" draw:layer="layout" svg:width="0.952cm" svg:height="0.925cm" svg:x="13.264cm" svg:y="10.874cm">
          <text:p text:style-name="P44"><text:span text:style-name="T22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0" draw:style-name="gr25" draw:text-style-name="P41" draw:layer="layout" svg:width="1.163cm" svg:height="1.265cm" svg:x="21.696cm" svg:y="10.063cm">
          <text:p text:style-name="P23"><text:span text:style-name="T36">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1" draw:style-name="gr25" draw:text-style-name="P41" draw:layer="layout" svg:width="1.128cm" svg:height="1.265cm" svg:x="16.087cm" svg:y="8.793cm">
          <text:p text:style-name="P23"><text:span text:style-name="T36">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2" draw:style-name="gr6" draw:text-style-name="P13" draw:layer="layout" svg:width="1.445cm" svg:height="1.265cm" svg:x="18.697cm" svg:y="11.368cm">
          <text:p text:style-name="P23"><text:span text:style-name="T36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3" draw:style-name="gr29" draw:text-style-name="P13" draw:layer="layout" svg:x1="14.216cm" svg:y1="12.144cm" svg:x2="16.051cm" svg:y2="12.145cm">
          <text:p/>
        </draw:line>
        <draw:line draw:name="Line 44" draw:style-name="gr29" draw:text-style-name="P13" draw:layer="layout" svg:x1="16.051cm" svg:y1="9.498cm" svg:x2="14.252cm" svg:y2="9.499cm">
          <text:p/>
        </draw:line>
        <draw:custom-shape draw:name="Text Box 45" draw:style-name="gr6" draw:text-style-name="P13" draw:layer="layout" svg:width="1.445cm" svg:height="1.265cm" svg:x="18.944cm" svg:y="8.793cm">
          <text:p text:style-name="P23"><text:span text:style-name="T36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6" draw:style-name="gr30" draw:text-style-name="P43" draw:layer="layout" svg:width="2.133cm" svg:height="0.687cm" svg:x="20.144cm" svg:y="11.265cm">
          <text:p/>
          <draw:enhanced-geometry draw:mirror-horizontal="false" draw:mirror-vertical="tru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line draw:name="Line 47" draw:style-name="gr31" draw:text-style-name="P13" draw:layer="layout" svg:x1="17.215cm" svg:y1="12.179cm" svg:x2="18.591cm" svg:y2="12.18cm">
          <text:p/>
        </draw:line>
        <draw:custom-shape draw:name="AutoShape 48" draw:style-name="gr30" draw:text-style-name="P43" draw:layer="layout" svg:width="0.683cm" svg:height="1.886cm" draw:transform="rotate (-1.5707963267949) translate (22.278cm 9.379cm)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line draw:name="Line 49" draw:style-name="gr31" draw:text-style-name="P13" draw:layer="layout" svg:x1="18.661cm" svg:y1="9.322cm" svg:x2="17.25cm" svg:y2="9.323cm">
          <text:p/>
        </draw:line>
        <draw:custom-shape draw:name="Text Box 50" draw:style-name="gr6" draw:text-style-name="P13" draw:layer="layout" svg:width="2.574cm" svg:height="1.6cm" svg:x="17.145cm" svg:y="12.109cm">
          <text:p text:style-name="P44"><text:span text:style-name="T37">Wait f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1" draw:style-name="gr6" draw:text-style-name="P13" draw:layer="layout" svg:width="2.574cm" svg:height="1.6cm" svg:x="20.638cm" svg:y="8.793cm">
          <text:p text:style-name="P44"><text:span text:style-name="T37">Wait f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2" draw:style-name="gr6" draw:text-style-name="P13" draw:layer="layout" svg:width="2.574cm" svg:height="0.925cm" svg:x="17.357cm" svg:y="8.581cm">
          <text:p text:style-name="P44"><text:span text:style-name="T37">Held b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3" draw:style-name="gr6" draw:text-style-name="P13" draw:layer="layout" svg:width="2.574cm" svg:height="0.925cm" svg:x="20.285cm" svg:y="11.968cm">
          <text:p text:style-name="P44"><text:span text:style-name="T37">Held b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4" draw:style-name="gr6" draw:text-style-name="P13" draw:layer="layout" svg:width="4.797cm" svg:height="1.011cm" svg:x="3.845cm" svg:y="13.203cm">
          <text:p text:style-name="P45"><text:span text:style-name="T38">Hold &amp; Wa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5" draw:style-name="gr6" draw:text-style-name="P13" draw:layer="layout" svg:width="4.797cm" svg:height="1.011cm" svg:x="13.864cm" svg:y="13.238cm">
          <text:p text:style-name="P45"><text:span text:style-name="T38">Circular Wa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3.968cm" svg:height="10.476cm" svg:x="3.81cm" svg:y="2.123cm" draw:page-number="1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venting Deadlocks" draw:style-name="dp1" draw:master-page-name="UserTemplate" presentation:presentation-page-layout-name="AL1T0">
        <draw:frame draw:name="Title 1" presentation:style-name="pr4" draw:layer="layout" svg:width="22.859cm" svg:height="3.181cm" svg:x="0.643cm" svg:y="0.679cm" presentation:class="title">
          <draw:text-box>
            <text:p>Preventing Deadlocks</text:p>
          </draw:text-box>
        </draw:frame>
        <draw:frame presentation:style-name="pr15" draw:text-style-name="P8" draw:layer="layout" svg:width="22.859cm" svg:height="11.048cm" svg:x="1.27cm" svg:y="4.457cm" presentation:class="subtitle">
          <draw:text-box>
            <text:list text:style-name="L5">
              <text:list-item>
                <text:p text:style-name="P7"><text:span text:style-name="T3">Acquire all locks at once</text:span></text:p>
              </text:list-item>
              <text:list-item>
                <text:p text:style-name="P7"><text:span text:style-name="T3">Acquire locks in a </text:span><text:span text:style-name="T6">predefined order</text:span></text:p>
              </text:list-item>
              <text:list-item>
                <text:p text:style-name="P7"><text:span text:style-name="T3">Not always practical:</text:span></text:p>
              </text:list-item>
            </text:list>
            <text:list text:style-name="L9">
              <text:list-item>
                <text:list>
                  <text:list-item>
                    <text:p text:style-name="P16"><text:span text:style-name="T4">Transactions might not know which locks they will need in the future</text:span></text:p>
                  </text:list-item>
                </text:list>
              </text:list-item>
              <text:list-item>
                <text:p text:style-name="P7"><text:span text:style-name="T3">One strategy: timeout</text:span></text:p>
                <text:list>
                  <text:list-item>
                    <text:p text:style-name="P16"><text:span text:style-name="T4">If we design each transaction to be short and fast, then we can abort() after some period of time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1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tracting Even More Concurrency_clipboard0" draw:style-name="dp1" draw:master-page-name="UserTemplate" presentation:presentation-page-layout-name="AL1T0">
        <draw:frame draw:name="Title 1" presentation:style-name="pr4" draw:layer="layout" svg:width="22.859cm" svg:height="3.181cm" svg:x="0.643cm" svg:y="0.679cm" presentation:class="title" presentation:user-transformed="true">
          <draw:text-box>
            <text:p>Extracting Even More Concurrency</text:p>
          </draw:text-box>
        </draw:frame>
        <draw:frame presentation:style-name="pr16" draw:text-style-name="P48" draw:layer="layout" svg:width="22.859cm" svg:height="11.577cm" svg:x="1.27cm" svg:y="4.627cm" presentation:class="subtitle" presentation:user-transformed="true">
          <draw:text-box>
            <text:list text:style-name="L5">
              <text:list-item>
                <text:p text:style-name="P46"><text:span text:style-name="T3">Allow writing </text:span><text:span text:style-name="T6">tentative versions</text:span><text:span text:style-name="T3"> of objects</text:span></text:p>
              </text:list-item>
            </text:list>
            <text:list text:style-name="L9">
              <text:list-item>
                <text:list>
                  <text:list-item>
                    <text:p text:style-name="P47"><text:span text:style-name="T4">Let other transactions read from the </text:span><text:span text:style-name="T13">previously-committed</text:span><text:span text:style-name="T4"> version</text:span></text:p>
                  </text:list-item>
                </text:list>
              </text:list-item>
              <text:list-item>
                <text:p text:style-name="P46"><text:span text:style-name="T3">At commit():</text:span></text:p>
                <text:list>
                  <text:list-item>
                    <text:p text:style-name="P47"><text:span text:style-name="T4">Promote all write locks in the transaction to commit locks</text:span></text:p>
                  </text:list-item>
                  <text:list-item>
                    <text:p text:style-name="P47"><text:span text:style-name="T4">If any objects have outstanding read locks, the committing transaction must wait until those transactions release their locks (complete)</text:span></text:p>
                  </text:list-item>
                </text:list>
              </text:list-item>
              <text:list-item>
                <text:p text:style-name="P46"><text:span text:style-name="T3">Allow different transactions to simultaneously take locks</text:span></text:p>
                <text:list>
                  <text:list-item>
                    <text:p text:style-name="P47"><text:span text:style-name="T13">Unlike non-exclusive locks</text:span></text:p>
                  </text:list-item>
                  <text:list-item>
                    <text:p text:style-name="P47"><text:span text:style-name="T13">Write locks remain exclusive with other write locks</text:span></text:p>
                  </text:list-item>
                </text:list>
              </text:list-item>
              <text:list-item>
                <text:p text:style-name="P46"><text:span text:style-name="T3">Delay commits until all readers using the previously-committed version have committed.</text:span></text:p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1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tracting Even More Concurrency" draw:style-name="dp1" draw:master-page-name="UserTemplate" presentation:presentation-page-layout-name="AL1T0">
        <draw:frame draw:name="Title 1" presentation:style-name="pr4" draw:layer="layout" svg:width="22.859cm" svg:height="3.181cm" svg:x="0.643cm" svg:y="0.679cm" presentation:class="title" presentation:user-transformed="true">
          <draw:text-box>
            <text:p>Extracting Even More Concurrency</text:p>
          </draw:text-box>
        </draw:frame>
        <draw:frame presentation:style-name="pr17" draw:text-style-name="P8" draw:layer="layout" svg:width="22.859cm" svg:height="11.048cm" svg:x="1.27cm" svg:y="4.457cm" presentation:class="subtitle">
          <draw:text-box>
            <text:list text:style-name="L5">
              <text:list-item>
                <text:p text:style-name="P7"><text:span text:style-name="T3">This allows for </text:span><text:span text:style-name="T6">more concurrency</text:span><text:span text:style-name="T3"> than read-write locks.</text:span></text:p>
              </text:list-item>
              <text:list-item>
                <text:p text:style-name="P7"><text:span text:style-name="T3">Writing transactions risk </text:span><text:span text:style-name="T6">waiting</text:span><text:span text:style-name="T3"> on commit</text:span></text:p>
              </text:list-item>
              <text:list-item>
                <text:p text:style-name="P7"><text:span text:style-name="T3">Read operations wait only if another transaction is </text:span><text:span text:style-name="T6">currently committing</text:span><text:span text:style-name="T3"> the same object</text:span></text:p>
              </text:list-item>
              <text:list-item>
                <text:p text:style-name="P7"><text:span text:style-name="T3">Read operations of one transaction can cause a </text:span><text:span text:style-name="T6">delay in the commit</text:span><text:span text:style-name="T3"> (or even abort, in the case of deadlock) of other transactions</text:span></text:p>
              </text:list-item>
              <text:list-item>
                <text:p text:style-name="P7"><text:span text:style-name="T3">This can be extended even farther, to allow conflicting write locks at the risk of aborting conflicting writers [2]</text:span></text:p>
              </text:list-item>
            </text:list>
            <text:p text:style-name="P49"><text:span text:style-name="T4"/></text:p>
          </draw:text-box>
        </draw:frame>
        <presentation:notes draw:style-name="dp3">
          <draw:page-thumbnail draw:style-name="gr1" draw:layer="layout" svg:width="13.968cm" svg:height="10.476cm" svg:x="3.81cm" svg:y="2.123cm" draw:page-number="1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mmary" draw:style-name="dp1" draw:master-page-name="UserTemplate" presentation:presentation-page-layout-name="AL1T0">
        <draw:frame draw:name="Title 1" presentation:style-name="pr4" draw:layer="layout" svg:width="22.859cm" svg:height="3.181cm" svg:x="0.643cm" svg:y="0.679cm" presentation:class="title">
          <draw:text-box>
            <text:p>Summary</text:p>
          </draw:text-box>
        </draw:frame>
        <draw:frame presentation:style-name="pr18" draw:text-style-name="P8" draw:layer="layout" svg:width="22.859cm" svg:height="11.048cm" svg:x="1.27cm" svg:y="4.457cm" presentation:class="subtitle">
          <draw:text-box>
            <text:list text:style-name="L5">
              <text:list-item>
                <text:p text:style-name="P7"><text:span text:style-name="T3">Strict Execution</text:span></text:p>
              </text:list-item>
            </text:list>
            <text:list text:style-name="L9">
              <text:list-item>
                <text:list>
                  <text:list-item>
                    <text:p text:style-name="P16"><text:span text:style-name="T4">Delay both read and write operations on an object until all transactions that have previously written that object have either committed or aborted</text:span></text:p>
                  </text:list-item>
                </text:list>
              </text:list-item>
              <text:list-item>
                <text:p text:style-name="P7"><text:span text:style-name="T3">Strict execution with exclusive locks</text:span></text:p>
                <text:list>
                  <text:list-item>
                    <text:p text:style-name="P16"><text:span text:style-name="T4">Strict 2PL</text:span></text:p>
                  </text:list-item>
                </text:list>
              </text:list-item>
              <text:list-item>
                <text:p text:style-name="P7"><text:span text:style-name="T3">Increasing concurrency</text:span></text:p>
                <text:list>
                  <text:list-item>
                    <text:p text:style-name="P16"><text:span text:style-name="T4">Non-exclusive locks</text:span></text:p>
                  </text:list-item>
                  <text:list-item>
                    <text:p text:style-name="P16"><text:span text:style-name="T4">Two-version locks</text:span></text:p>
                  </text:list-item>
                  <text:list-item>
                    <text:p text:style-name="P16"><text:span text:style-name="T4">Etc.</text:span></text:p>
                  </text:list-item>
                </text:list>
              </text:list-item>
            </text:list>
            <text:p text:style-name="P49"><text:span text:style-name="T4"/></text:p>
          </draw:text-box>
        </draw:frame>
        <presentation:notes draw:style-name="dp3">
          <draw:page-thumbnail draw:style-name="gr1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UserTemplate" presentation:presentation-page-layout-name="AL3T1">
        <draw:frame presentation:style-name="pr19" draw:layer="layout" svg:width="22.859cm" svg:height="1.5cm" svg:x="0.643cm" svg:y="1.519cm" presentation:class="title">
          <draw:text-box>
            <text:p>References</text:p>
          </draw:text-box>
        </draw:frame>
        <draw:frame presentation:style-name="pr20" draw:layer="layout" svg:width="22.859cm" svg:height="11.048cm" svg:x="1.27cm" svg:y="4.457cm" presentation:class="outline" presentation:user-transformed="true">
          <draw:text-box>
            <text:list text:style-name="L19">
              <text:list-item>
                <text:p><text:span text:style-name="T39">Textbook sections 16.1-16.5. <text:s/></text:span><text:span text:style-name="T40">Required Reading.</text:span></text:p>
              </text:list-item>
              <text:list-item>
                <text:p><text:span text:style-name="T41">H.T. Kung and J.T. Robinson. <text:s/></text:span><text:span text:style-name="T42">On </text:span><text:span text:style-name="T42">Optimistic Methods for Concurrency Control.</text:span><text:span text:style-name="T43"> <text:s/>ACM Transactions on Database Systems, Vol. 6 No. 2. <text:s/>June 1981. <text:s/>pp.213-226</text:span><text:span text:style-name="T43"><text:line-break/></text:span><text:span text:style-name="T43"><text:a xlink:href="http://citeseerx.ist.psu.edu/viewdoc/download?doi=10.1.1.114.3052&amp;rep=rep1&amp;type=pdf" xlink:type="simple">http://citeseerx.ist.psu.edu/viewdoc/download?doi=10.1.1.114.3052&amp;rep=rep1&amp;type=pdf</text:a></text:span></text:p>
              </text:list-item>
            </text:list>
          </draw:text-box>
        </draw:frame>
        <presentation:notes draw:style-name="dp3">
          <draw:page-thumbnail draw:style-name="gr1" draw:layer="layout" svg:width="13.146cm" svg:height="10cm" svg:x="3.585cm" svg:y="2.026cm" draw:page-number="18" presentation:class="page"/>
          <draw:frame presentation:style-name="pr21" draw:text-style-name="P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Acknowledgements" draw:style-name="dp1" draw:master-page-name="UserTemplate" presentation:presentation-page-layout-name="AL1T0">
        <draw:frame draw:name="Rectangle 2" presentation:style-name="pr4" draw:layer="layout" svg:width="22.859cm" svg:height="3.181cm" svg:x="0.643cm" svg:y="0.679cm" presentation:class="title" presentation:user-transformed="true">
          <draw:text-box>
            <text:p>Acknowledgements</text:p>
          </draw:text-box>
        </draw:frame>
        <draw:frame presentation:style-name="pr22" draw:text-style-name="P8" draw:layer="layout" svg:width="22.859cm" svg:height="11.048cm" svg:x="1.27cm" svg:y="4.457cm" presentation:class="subtitle">
          <draw:text-box>
            <text:list text:style-name="L5">
              <text:list-item>
                <text:p text:style-name="P7"><text:span text:style-name="T3">These slides by Steve Ko, lightly modified and used with permission by Ethan Blanton</text:span></text:p>
              </text:list-item>
              <text:list-item>
                <text:p text:style-name="P7"><text:span text:style-name="T3">These slides contain material developed and copyrighted by Indranil Gupta (UIUC).</text:span></text:p>
              </text:list-item>
            </text:list>
          </draw:text-box>
        </draw:frame>
        <presentation:notes draw:style-name="dp2">
          <draw:page-thumbnail draw:name="Rectangle 2" draw:style-name="gr1" draw:layer="layout" svg:width="11.835cm" svg:height="8.876cm" svg:x="4.242cm" svg:y="2.566cm" draw:page-number="19" presentation:class="page"/>
          <draw:frame draw:name="Rectangle 3" presentation:style-name="pr23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Times" svg:font-family="Times"/>
    <style:font-face style:name="Times New Roman" svg:font-family="'Times New Roman'"/>
    <style:font-face style:name="ＭＳ Ｐゴシック" svg:font-family="'ＭＳ Ｐゴシック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axial" draw:start-color="#ffffff" draw:end-color="#cecece" draw:start-intensity="100%" draw:end-intensity="100%" draw:angle="450" draw:border="0%"/>
    <draw:gradient draw:name="Gradient_20_3" draw:display-name="Gradient 3" draw:style="axial" draw:start-color="#ffffff" draw:end-color="#cecece" draw:start-intensity="100%" draw:end-intensity="100%" draw:angle="1350" draw:border="0%"/>
    <draw:marker draw:name="Arrow" svg:viewBox="0 0 20 30" svg:d="M10 0l-10 30h20z"/>
    <draw:marker draw:name="msArrowStealthEnd_20_3" draw:display-name="msArrowStealthEnd 3" svg:viewBox="0 0 200 500" svg:d="M100 0l100 500-100-200-100 200z"/>
    <draw:marker draw:name="msArrowStealthEnd_20_6" draw:display-name="msArrowStealthEnd 6" svg:viewBox="0 0 300 500" svg:d="M150 0l150 500-150-200-150 200z"/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ＭＳ Ｐゴシック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ＭＳ Ｐゴシック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ＭＳ Ｐゴシック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ＭＳ Ｐゴシック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c0128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16pt" style:language-asian="en" style:country-asian="US" style:font-style-asian="normal" style:font-weight-asian="normal" style:font-name-complex="ＭＳ Ｐゴシック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ＭＳ Ｐゴシック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ＭＳ Ｐゴシック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ＭＳ Ｐゴシック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ＭＳ Ｐゴシック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c0128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16pt" style:language-asian="en" style:country-asian="US" style:font-style-asian="normal" style:font-weight-asian="normal" style:font-name-complex="ＭＳ Ｐゴシック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UserTemplate-background" style:family="presentation">
      <style:graphic-properties draw:stroke="none" draw:fill="none"/>
      <style:text-properties style:letter-kerning="true"/>
    </style:style>
    <style:style style:name="UserTemplate-backgroundobjects" style:family="presentation">
      <style:graphic-properties draw:textarea-horizontal-align="justify" draw:shadow="hidden" draw:shadow-offset-x="0.2cm" draw:shadow-offset-y="0.2cm" draw:shadow-color="#808080"/>
      <style:text-properties style:font-name="Arial2" fo:font-family="Arial" style:font-style-name="Regular" style:font-family-generic="swiss" style:font-pitch="variable" style:letter-kerning="true"/>
    </style:style>
    <style:style style:name="User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5.2000007629395pt" style:font-style-asian="normal" style:font-weight-asian="normal" style:font-name-complex="FreeSans" style:font-family-complex="FreeSans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UserTemplate-outline1" style:family="presentation">
      <style:graphic-properties draw:stroke="none" draw:fill="none" draw:auto-grow-height="false" draw:fit-to-size="shrink-to-fit" style:shrink-to-fit="true">
        <text:list-style style:name="User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Arial1" fo:font-family="Arial" style:font-family-generic="swiss" style:font-pitch="variable" fo:font-size="21.799999237060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UserTemplate-outline2" style:family="presentation" style:parent-style-name="UserTemplate-outline1">
      <style:paragraph-properties fo:margin-left="0cm" fo:margin-right="0cm" fo:margin-top="0.362cm" fo:margin-bottom="0cm" fo:text-indent="0cm"/>
      <style:text-properties style:font-name="Arial1" fo:font-family="Arial" style:font-family-generic="swiss" style:font-pitch="variable" fo:font-size="18.2000007629395pt" style:font-size-asian="20pt" style:font-size-complex="20pt"/>
    </style:style>
    <style:style style:name="UserTemplate-outline3" style:family="presentation" style:parent-style-name="UserTemplate-outline2">
      <style:paragraph-properties fo:margin-left="0cm" fo:margin-right="0cm" fo:margin-top="0.272cm" fo:margin-bottom="0cm" fo:text-indent="0cm"/>
      <style:text-properties style:font-name="Arial1" fo:font-family="Arial" style:font-family-generic="swiss" style:font-pitch="variable" fo:font-size="16.3999996185303pt" style:font-size-asian="18pt" style:font-size-complex="18pt"/>
    </style:style>
    <style:style style:name="UserTemplate-outline4" style:family="presentation" style:parent-style-name="UserTemplate-outline3">
      <style:paragraph-properties fo:margin-left="0cm" fo:margin-right="0cm" fo:margin-top="0.181cm" fo:margin-bottom="0cm" fo:text-indent="0cm"/>
      <style:text-properties style:font-name="Arial1" fo:font-family="Arial" style:font-family-generic="swiss" style:font-pitch="variable" fo:font-size="16.3999996185303pt" style:font-size-asian="18pt" style:font-size-complex="18pt"/>
    </style:style>
    <style:style style:name="UserTemplate-outline5" style:family="presentation" style:parent-style-name="UserTemplate-outline4">
      <style:paragraph-properties fo:margin-left="0cm" fo:margin-right="0cm" fo:margin-top="0.09cm" fo:margin-bottom="0cm" fo:text-indent="0cm"/>
      <style:text-properties style:font-name="Arial1" fo:font-family="Arial" style:font-family-generic="swiss" style:font-pitch="variable" fo:font-size="16.3999996185303pt" style:font-size-asian="18pt" style:font-size-complex="18pt"/>
    </style:style>
    <style:style style:name="UserTemplate-outline6" style:family="presentation" style:parent-style-name="UserTemplate-outline5">
      <style:paragraph-properties fo:margin-left="0cm" fo:margin-right="0cm" fo:margin-top="0.09cm" fo:margin-bottom="0cm" fo:text-indent="0cm"/>
      <style:text-properties style:font-name="Arial1" fo:font-family="Arial" style:font-family-generic="swiss" style:font-pitch="variable" fo:font-size="16.3999996185303pt" style:font-size-asian="18pt" style:font-size-complex="18pt"/>
    </style:style>
    <style:style style:name="UserTemplate-outline7" style:family="presentation" style:parent-style-name="UserTemplate-outline6">
      <style:paragraph-properties fo:margin-left="0cm" fo:margin-right="0cm" fo:margin-top="0.09cm" fo:margin-bottom="0cm" fo:text-indent="0cm"/>
      <style:text-properties style:font-name="Arial1" fo:font-family="Arial" style:font-family-generic="swiss" style:font-pitch="variable" fo:font-size="16.3999996185303pt" style:font-size-asian="18pt" style:font-size-complex="18pt"/>
    </style:style>
    <style:style style:name="UserTemplate-outline8" style:family="presentation" style:parent-style-name="UserTemplate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UserTemplate-outline9" style:family="presentation" style:parent-style-name="UserTemplate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UserTemplate-subtitle" style:family="presentation">
      <style:graphic-properties draw:stroke="none" draw:fill="none" draw:textarea-vertical-align="middle">
        <text:list-style style:name="User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erTemplate-title" style:family="presentation">
      <style:graphic-properties draw:stroke="none" draw:fill="none" draw:textarea-vertical-align="middle">
        <text:list-style style:name="User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5bbb" style:text-outline="false" style:text-line-through-style="none" style:text-line-through-type="none" style:font-name="Arial2" fo:font-family="Arial" style:font-style-name="Regular" style:font-family-generic="swiss" style:font-pitch="variable" fo:font-size="38.0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serTemplate_5f_-background" style:display-name="UserTemplate_-background" style:family="presentation">
      <style:graphic-properties draw:stroke="none" draw:fill="none"/>
      <style:text-properties style:letter-kerning="true"/>
    </style:style>
    <style:style style:name="UserTemplate_5f_-backgroundobjects" style:display-name="UserTemplate_-backgroundobjects" style:family="presentation">
      <style:graphic-properties draw:textarea-horizontal-align="justify" draw:shadow="hidden" draw:shadow-offset-x="0.2cm" draw:shadow-offset-y="0.2cm" draw:shadow-color="#808080"/>
      <style:text-properties style:font-name="Arial2" fo:font-family="Arial" style:font-style-name="Regular" style:font-family-generic="swiss" style:font-pitch="variable" style:letter-kerning="true"/>
    </style:style>
    <style:style style:name="UserTemplate_5f_-notes" style:display-name="UserTemplat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5.2000007629395pt" style:font-style-asian="normal" style:font-weight-asian="normal" style:font-name-complex="FreeSans" style:font-family-complex="FreeSans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UserTemplate_5f_-outline1" style:display-name="UserTemplate_-outline1" style:family="presentation">
      <style:graphic-properties draw:stroke="none" draw:fill="none" draw:auto-grow-height="false" draw:fit-to-size="shrink-to-fit" style:shrink-to-fit="true">
        <text:list-style style:name="UserTemplate_5f_-outline1" style:display-name="User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Arial1" fo:font-family="Arial" style:font-family-generic="swiss" style:font-pitch="variable" fo:font-size="21.799999237060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UserTemplate_5f_-outline2" style:display-name="UserTemplate_-outline2" style:family="presentation" style:parent-style-name="UserTemplate_5f_-outline1">
      <style:paragraph-properties fo:margin-left="0cm" fo:margin-right="0cm" fo:margin-top="0.362cm" fo:margin-bottom="0cm" fo:text-indent="0cm"/>
      <style:text-properties style:font-name="Arial1" fo:font-family="Arial" style:font-family-generic="swiss" style:font-pitch="variable" fo:font-size="18.2000007629395pt" style:font-size-asian="20pt" style:font-size-complex="20pt"/>
    </style:style>
    <style:style style:name="UserTemplate_5f_-outline3" style:display-name="UserTemplate_-outline3" style:family="presentation" style:parent-style-name="UserTemplate_5f_-outline2">
      <style:paragraph-properties fo:margin-left="0cm" fo:margin-right="0cm" fo:margin-top="0.272cm" fo:margin-bottom="0cm" fo:text-indent="0cm"/>
      <style:text-properties style:font-name="Arial1" fo:font-family="Arial" style:font-family-generic="swiss" style:font-pitch="variable" fo:font-size="16.3999996185303pt" style:font-size-asian="18pt" style:font-size-complex="18pt"/>
    </style:style>
    <style:style style:name="UserTemplate_5f_-outline4" style:display-name="UserTemplate_-outline4" style:family="presentation" style:parent-style-name="UserTemplate_5f_-outline3">
      <style:paragraph-properties fo:margin-left="0cm" fo:margin-right="0cm" fo:margin-top="0.181cm" fo:margin-bottom="0cm" fo:text-indent="0cm"/>
      <style:text-properties style:font-name="Arial1" fo:font-family="Arial" style:font-family-generic="swiss" style:font-pitch="variable" fo:font-size="16.3999996185303pt" style:font-size-asian="18pt" style:font-size-complex="18pt"/>
    </style:style>
    <style:style style:name="UserTemplate_5f_-outline5" style:display-name="UserTemplate_-outline5" style:family="presentation" style:parent-style-name="UserTemplate_5f_-outline4">
      <style:paragraph-properties fo:margin-left="0cm" fo:margin-right="0cm" fo:margin-top="0.09cm" fo:margin-bottom="0cm" fo:text-indent="0cm"/>
      <style:text-properties style:font-name="Arial1" fo:font-family="Arial" style:font-family-generic="swiss" style:font-pitch="variable" fo:font-size="16.3999996185303pt" style:font-size-asian="18pt" style:font-size-complex="18pt"/>
    </style:style>
    <style:style style:name="UserTemplate_5f_-outline6" style:display-name="UserTemplate_-outline6" style:family="presentation" style:parent-style-name="UserTemplate_5f_-outline5">
      <style:paragraph-properties fo:margin-left="0cm" fo:margin-right="0cm" fo:margin-top="0.09cm" fo:margin-bottom="0cm" fo:text-indent="0cm"/>
      <style:text-properties style:font-name="Arial1" fo:font-family="Arial" style:font-family-generic="swiss" style:font-pitch="variable" fo:font-size="16.3999996185303pt" style:font-size-asian="18pt" style:font-size-complex="18pt"/>
    </style:style>
    <style:style style:name="UserTemplate_5f_-outline7" style:display-name="UserTemplate_-outline7" style:family="presentation" style:parent-style-name="UserTemplate_5f_-outline6">
      <style:paragraph-properties fo:margin-left="0cm" fo:margin-right="0cm" fo:margin-top="0.09cm" fo:margin-bottom="0cm" fo:text-indent="0cm"/>
      <style:text-properties style:font-name="Arial1" fo:font-family="Arial" style:font-family-generic="swiss" style:font-pitch="variable" fo:font-size="16.3999996185303pt" style:font-size-asian="18pt" style:font-size-complex="18pt"/>
    </style:style>
    <style:style style:name="UserTemplate_5f_-outline8" style:display-name="UserTemplate_-outline8" style:family="presentation" style:parent-style-name="UserTemplate_5f_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UserTemplate_5f_-outline9" style:display-name="UserTemplate_-outline9" style:family="presentation" style:parent-style-name="UserTemplate_5f_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UserTemplate_5f_-subtitle" style:display-name="UserTemplate_-subtitle" style:family="presentation">
      <style:graphic-properties draw:stroke="none" draw:fill="none" draw:textarea-vertical-align="middle">
        <text:list-style style:name="UserTemplate_5f_-subtitle" style:display-name="UserTemplat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erTemplate_5f_-title" style:display-name="UserTemplate_-title" style:family="presentation">
      <style:graphic-properties draw:stroke="none" draw:fill="none" draw:textarea-vertical-align="middle">
        <text:list-style style:name="UserTemplate_5f_-title" style:display-name="UserTemplat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5bbb" style:text-outline="false" style:text-line-through-style="none" style:text-line-through-type="none" style:font-name="Arial2" fo:font-family="Arial" style:font-style-name="Regular" style:font-family-generic="swiss" style:font-pitch="variable" fo:font-size="38.0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2" style:family="presentation" style:parent-style-name="Title_20_Slide-backgroundobjects">
      <style:graphic-properties draw:stroke="none" svg:stroke-width="0.026cm" draw:stroke-linejoin="miter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7" style:family="presentation" style:parent-style-name="Title_20_and_20_Content-backgroundobjects">
      <style:graphic-properties draw:stroke="none" svg:stroke-width="0.026cm" draw:stroke-linejoin="miter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33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33cm"/>
    </style:style>
    <style:style style:name="Mpr10" style:family="presentation" style:parent-style-name="UserTemplate-backgroundobjects">
      <style:graphic-properties draw:fill="solid" draw:fill-color="#005bbb" draw:textarea-vertical-align="middle" draw:auto-grow-height="false" fo:min-height="1.308cm" fo:min-width="25.4cm"/>
    </style:style>
    <style:style style:name="Mpr11" style:family="presentation" style:parent-style-name="UserTemplate-backgroundobjects">
      <style:graphic-properties draw:stroke="none" draw:fill="none" draw:fill-color="#ffffff" draw:auto-grow-height="false" fo:min-height="1.449cm"/>
    </style:style>
    <style:style style:name="Mpr12" style:family="presentation" style:parent-style-name="UserTemplate-backgroundobjects">
      <style:graphic-properties draw:stroke="none" draw:fill="none" fo:min-height="0.85cm"/>
    </style:style>
    <style:style style:name="Mpr13" style:family="presentation" style:parent-style-name="UserTemplate-backgroundobjects">
      <style:graphic-properties draw:stroke="none" draw:fill="none" draw:fill-color="#ffffff" draw:auto-grow-height="false" fo:min-height="1.397cm"/>
    </style:style>
    <style:style style:name="Mpr14" style:family="presentation" style:parent-style-name="UserTemplate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UserTemplate_5f_-backgroundobjects">
      <style:graphic-properties draw:fill="solid" draw:fill-color="#005bbb" draw:textarea-vertical-align="middle" draw:auto-grow-height="false" fo:min-height="1.308cm" fo:min-width="25.4cm"/>
    </style:style>
    <style:style style:name="Mpr16" style:family="presentation" style:parent-style-name="UserTemplate_5f_-backgroundobjects">
      <style:graphic-properties draw:stroke="none" draw:fill="none" draw:fill-color="#ffffff" draw:auto-grow-height="false" fo:min-height="1.449cm"/>
    </style:style>
    <style:style style:name="Mpr17" style:family="presentation" style:parent-style-name="UserTemplate_5f_-backgroundobjects">
      <style:graphic-properties draw:stroke="none" draw:fill="none" fo:min-height="0.937cm"/>
    </style:style>
    <style:style style:name="Mpr18" style:family="presentation" style:parent-style-name="UserTemplate_5f_-backgroundobjects">
      <style:graphic-properties draw:stroke="none" draw:fill="none" draw:fill-color="#ffffff" draw:auto-grow-height="false" fo:min-height="1.397cm"/>
    </style:style>
    <style:style style:name="Mpr19" style:family="presentation" style:parent-style-name="UserTemplate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.282cm" fo:margin-bottom="0cm" fo:line-height="100%" fo:text-align="center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7" style:family="paragraph">
      <style:paragraph-properties fo:margin-top="0cm" fo:margin-bottom="0cm" fo:line-height="90%" fo:text-align="start" style:punctuation-wrap="simple" style:writing-mode="lr-tb"/>
      <style:text-properties fo:font-size="32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9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54cm" fo:margin-bottom="0cm" fo:line-height="100%" fo:text-align="start" fo:text-indent="0cm" style:punctuation-wrap="simple" style:writing-mode="lr-tb"/>
      <style:text-properties fo:font-size="24pt"/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24pt"/>
    </style:style>
    <style:style style:name="MP13" style:family="paragraph">
      <style:paragraph-properties fo:margin-left="0cm" fo:margin-right="0cm" fo:margin-top="0.191cm" fo:margin-bottom="0cm" fo:line-height="100%" fo:text-align="start" fo:text-indent="0cm" style:punctuation-wrap="simple" style:writing-mode="lr-tb"/>
      <style:text-properties fo:font-size="24pt"/>
    </style:style>
    <style:style style:name="MP14" style:family="paragraph">
      <style:paragraph-properties fo:margin-left="0cm" fo:margin-right="0cm" fo:margin-top="0.148cm" fo:margin-bottom="0cm" fo:line-height="100%" fo:text-align="start" fo:text-indent="0cm" style:punctuation-wrap="simple" style:writing-mode="lr-tb"/>
      <style:text-properties fo:font-size="2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6" style:family="paragraph">
      <loext:graphic-properties draw:fill="solid" draw:fill-color="#005bbb"/>
      <style:paragraph-properties fo:text-align="center"/>
    </style:style>
    <style:style style:name="MP17" style:family="paragraph">
      <loext:graphic-properties draw:fill="none"/>
      <style:paragraph-properties fo:text-align="center"/>
    </style:style>
    <style:style style:name="MP18" style:family="paragraph">
      <loext:graphic-properties draw:fill="none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c0128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font-variant="normal" fo:text-transform="none" fo:color="#0332b7" style:text-line-through-style="none" style:text-line-through-type="none" style:text-position="0% 100%" style:font-name="Arial" fo:font-size="32pt" fo:letter-spacing="normal" fo:font-style="normal" style:text-underline-style="none" fo:font-weight="bold" style:font-name-asian="ＭＳ Ｐゴシック" style:font-size-asian="32pt" style:font-style-asian="normal" style:font-weight-asian="bold" style:font-name-complex="ＭＳ Ｐゴシック" style:font-size-complex="32pt" style:font-style-complex="normal" style:font-weight-complex="bold"/>
    </style:style>
    <style:style style:name="MT3" style:family="text">
      <style:text-properties fo:font-variant="normal" fo:text-transform="none" fo:color="#00ae00" style:text-line-through-style="none" style:text-line-through-type="none" style:text-position="0% 100%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MT8" style:family="text">
      <style:text-properties fo:color="#ffffff" style:font-name="Arial1" fo:font-size="14pt" style:font-size-asian="14pt" style:font-size-complex="14pt"/>
    </style:style>
    <style:style style:name="MT9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c01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332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ae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»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»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•">
        <style:list-level-properties text:space-before="3.811cm" text:min-label-width="0.475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»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•">
        <style:list-level-properties text:space-before="3.811cm" text:min-label-width="0.475cm"/>
        <style:text-properties fo:font-family="StarSymbol" fo:color="#000000" fo:font-size="100%"/>
      </text:list-level-style-bullet>
      <text:list-level-style-bullet text:level="5" text:bullet-char="–">
        <style:list-level-properties text:space-before="5.081cm" text:min-label-width="0.475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1">CSE 486/586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Slide Number Placeholder 5" presentation:style-name="Mpr2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1">CSE 486/586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8" draw:layer="backgroundobjects" svg:width="20.257cm" svg:height="2.045cm" svg:x="1.905cm" svg:y="0.917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6" draw:text-style-name="MP15" draw:layer="backgroundobjects" svg:width="21.342cm" svg:height="13.687cm" svg:x="1.94cm" svg:y="3.316cm" presentation:class="outline" presentation:user-transformed="true">
        <draw:text-box>
          <text:list text:style-name="ML6">
            <text:list-item>
              <text:p text:style-name="MP11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7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333cm" svg:height="10cm" svg:x="3.493cm" svg:y="2.026cm" presentation:class="page"/>
        <draw:frame presentation:style-name="Title_20_and_20_Content-notes" draw:layer="backgroundobjects" svg:width="16.255cm" svg:height="12cm" svg:x="2.032cm" svg:y="12.668cm" presentation:class="notes" presentation:placeholder="true">
          <draw:text-box/>
        </draw:frame>
        <draw:frame presentation:style-name="Mpr8" draw:text-style-name="MP2" draw:layer="backgroundobjects" svg:width="8.817cm" svg:height="1.332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817cm" svg:height="1.332cm" svg:x="11.50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817cm" svg:height="1.332cm" svg:x="0cm" svg:y="25.337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817cm" svg:height="1.332cm" svg:x="11.502cm" svg:y="25.337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UserTemplate" style:page-layout-name="PM1" draw:style-name="Mdp2">
      <draw:custom-shape presentation:style-name="Mpr10" draw:text-style-name="MP16" draw:layer="backgroundobjects" svg:width="25.4cm" svg:height="1.308cm" svg:x="0.001cm" svg:y="17.741cm">
        <text:p/>
        <draw:enhanced-geometry svg:viewBox="0 0 21600 21600" draw:type="rectangle" draw:enhanced-path="M 0 0 L 21600 0 21600 21600 0 21600 0 0 Z N"/>
      </draw:custom-shape>
      <draw:frame presentation:style-name="UserTemplate-title" draw:layer="backgroundobjects" svg:width="22.859cm" svg:height="1.314cm" svg:x="0.643cm" svg:y="1.612cm" presentation:class="title" presentation:placeholder="true">
        <draw:text-box/>
      </draw:frame>
      <draw:frame presentation:style-name="UserTemplate-outline1" draw:layer="backgroundobjects" svg:width="22.859cm" svg:height="11.048cm" svg:x="1.27cm" svg:y="4.457cm" presentation:class="outline" presentation:placeholder="true">
        <draw:text-box/>
      </draw:frame>
      <draw:frame presentation:style-name="Mpr11" draw:text-style-name="MP4" draw:layer="backgroundobjects" svg:width="12.442cm" svg:height="0.696cm" svg:x="12.442cm" svg:y="18.198cm" presentation:class="footer">
        <draw:text-box>
          <text:p text:style-name="MP3"><text:span text:style-name="MT8"><text:author-name text:fixed="false"> </text:author-name></text:span><text:span text:style-name="MT8"><text:s/></text:span><text:span text:style-name="MT8">/ CSE 486/586: Distributed Systems</text:span></text:p>
        </draw:text-box>
      </draw:frame>
      <draw:frame draw:style-name="Mgr4" draw:text-style-name="MP17" draw:layer="backgroundobjects" svg:width="8.166cm" svg:height="1.078cm" svg:x="0.23cm" svg:y="17.816cm">
        <draw:image xlink:href="Pictures/10000201000009C40000014AA4A31D688D28DA80.png" xlink:type="simple" xlink:show="embed" xlink:actuate="onLoad">
          <text:p/>
        </draw:image>
      </draw:frame>
      <draw:frame presentation:style-name="Mpr12" draw:text-style-name="MP18" draw:layer="backgroundobjects" svg:width="0.455cm" svg:height="0.937cm" svg:x="24.929cm" svg:y="18.385cm">
        <draw:text-box>
          <text:p/>
        </draw:text-box>
      </draw:frame>
      <presentation:notes style:page-layout-name="PM2">
        <draw:page-thumbnail presentation:style-name="UserTemplate-title" draw:layer="backgroundobjects" svg:width="13.146cm" svg:height="10cm" svg:x="3.585cm" svg:y="2.026cm" presentation:class="page"/>
        <draw:frame presentation:style-name="UserTemplate-notes" draw:layer="backgroundobjects" svg:width="16.255cm" svg:height="12.001cm" svg:x="2.032cm" svg:y="12.667cm" presentation:class="notes" presentation:placeholder="true">
          <draw:text-box/>
        </draw:frame>
        <draw:frame presentation:style-name="Mpr13" draw:text-style-name="MP2" draw:layer="backgroundobjects" svg:width="8.818cm" svg:height="1.333cm" svg:x="0cm" svg:y="0cm" presentation:class="header">
          <draw:text-box>
            <text:p text:style-name="MP1"><text:span text:style-name="MT9"><presentation:header/></text:span></text:p>
          </draw:text-box>
        </draw:frame>
        <draw:frame presentation:style-name="Mpr13" draw:text-style-name="MP4" draw:layer="backgroundobjects" svg:width="8.818cm" svg:height="1.333cm" svg:x="11.501cm" svg:y="0cm" presentation:class="date-time">
          <draw:text-box>
            <text:p text:style-name="MP3"><text:span text:style-name="MT9"><presentation:date-time/></text:span></text:p>
          </draw:text-box>
        </draw:frame>
        <draw:frame presentation:style-name="Mpr14" draw:text-style-name="MP2" draw:layer="backgroundobjects" svg:width="8.818cm" svg:height="1.333cm" svg:x="0cm" svg:y="25.336cm" presentation:class="footer">
          <draw:text-box>
            <text:p text:style-name="MP1"><text:span text:style-name="MT9"><presentation:footer/></text:span></text:p>
          </draw:text-box>
        </draw:frame>
        <draw:frame presentation:style-name="Mpr14" draw:text-style-name="MP4" draw:layer="backgroundobjects" svg:width="8.818cm" svg:height="1.333cm" svg:x="11.501cm" svg:y="25.336cm" presentation:class="page-number">
          <draw:text-box>
            <text:p text:style-name="MP3"><text:span text:style-name="MT9"><text:page-number>&lt;number&gt;</text:page-number></text:span></text:p>
          </draw:text-box>
        </draw:frame>
      </presentation:notes>
    </style:master-page>
    <style:master-page style:name="UserTemplate_5f_" style:display-name="UserTemplate_" style:page-layout-name="PM1" draw:style-name="Mdp2">
      <office:forms form:automatic-focus="false" form:apply-design-mode="false"/>
      <draw:custom-shape presentation:style-name="Mpr15" draw:text-style-name="MP16" draw:layer="backgroundobjects" svg:width="25.4cm" svg:height="1.308cm" svg:x="0.001cm" svg:y="17.741cm">
        <text:p/>
        <draw:enhanced-geometry svg:viewBox="0 0 21600 21600" draw:type="rectangle" draw:enhanced-path="M 0 0 L 21600 0 21600 21600 0 21600 0 0 Z N"/>
      </draw:custom-shape>
      <draw:frame presentation:style-name="UserTemplate_5f_-title" draw:layer="backgroundobjects" svg:width="22.859cm" svg:height="1.314cm" svg:x="0.643cm" svg:y="1.612cm" presentation:class="title" presentation:placeholder="true">
        <draw:text-box/>
      </draw:frame>
      <draw:frame presentation:style-name="UserTemplate_5f_-outline1" draw:layer="backgroundobjects" svg:width="22.859cm" svg:height="11.048cm" svg:x="1.27cm" svg:y="4.457cm" presentation:class="outline" presentation:placeholder="true">
        <draw:text-box/>
      </draw:frame>
      <draw:frame presentation:style-name="Mpr16" draw:text-style-name="MP4" draw:layer="backgroundobjects" svg:width="12.442cm" svg:height="0.696cm" svg:x="12.442cm" svg:y="18.198cm" presentation:class="footer">
        <draw:text-box>
          <text:p text:style-name="MP3"><text:span text:style-name="MT8"><text:author-name text:fixed="false"> </text:author-name></text:span><text:span text:style-name="MT8"><text:s/></text:span><text:span text:style-name="MT8">/ CSE 486/586: Distributed Systems</text:span></text:p>
        </draw:text-box>
      </draw:frame>
      <draw:frame draw:style-name="Mgr4" draw:text-style-name="MP17" draw:layer="backgroundobjects" svg:width="8.166cm" svg:height="1.078cm" svg:x="0.23cm" svg:y="17.816cm">
        <draw:image xlink:href="Pictures/10000201000009C40000014AA4A31D688D28DA80.png" xlink:type="simple" xlink:show="embed" xlink:actuate="onLoad">
          <text:p/>
        </draw:image>
      </draw:frame>
      <draw:frame presentation:style-name="Mpr17" draw:text-style-name="MP18" draw:layer="backgroundobjects" svg:width="0.455cm" svg:height="1.017cm" svg:x="24.929cm" svg:y="18.385cm">
        <draw:text-box>
          <text:p/>
        </draw:text-box>
      </draw:frame>
      <presentation:notes style:page-layout-name="PM2">
        <draw:page-thumbnail presentation:style-name="UserTemplate_5f_-title" draw:layer="backgroundobjects" svg:width="13.146cm" svg:height="10cm" svg:x="3.585cm" svg:y="2.026cm" presentation:class="page"/>
        <draw:frame presentation:style-name="UserTemplate_5f_-notes" draw:layer="backgroundobjects" svg:width="16.255cm" svg:height="12.001cm" svg:x="2.032cm" svg:y="12.667cm" presentation:class="notes" presentation:placeholder="true">
          <draw:text-box/>
        </draw:frame>
        <draw:frame presentation:style-name="Mpr18" draw:text-style-name="MP2" draw:layer="backgroundobjects" svg:width="8.818cm" svg:height="1.333cm" svg:x="0cm" svg:y="0cm" presentation:class="header">
          <draw:text-box>
            <text:p text:style-name="MP1"><text:span text:style-name="MT9"><presentation:header/></text:span></text:p>
          </draw:text-box>
        </draw:frame>
        <draw:frame presentation:style-name="Mpr18" draw:text-style-name="MP4" draw:layer="backgroundobjects" svg:width="8.818cm" svg:height="1.333cm" svg:x="11.501cm" svg:y="0cm" presentation:class="date-time">
          <draw:text-box>
            <text:p text:style-name="MP3"><text:span text:style-name="MT9"><presentation:date-time/></text:span></text:p>
          </draw:text-box>
        </draw:frame>
        <draw:frame presentation:style-name="Mpr19" draw:text-style-name="MP2" draw:layer="backgroundobjects" svg:width="8.818cm" svg:height="1.333cm" svg:x="0cm" svg:y="25.336cm" presentation:class="footer">
          <draw:text-box>
            <text:p text:style-name="MP1"><text:span text:style-name="MT9"><presentation:footer/></text:span></text:p>
          </draw:text-box>
        </draw:frame>
        <draw:frame presentation:style-name="Mpr19" draw:text-style-name="MP4" draw:layer="backgroundobjects" svg:width="8.818cm" svg:height="1.333cm" svg:x="11.501cm" svg:y="25.336cm" presentation:class="page-number">
          <draw:text-box>
            <text:p text:style-name="MP3"><text:span text:style-name="MT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ECS 152  Computer Architecture  and Engineering  Lec 01 - Introduction  </dc:title>
    <meta:initial-creator> Krste Asanovic</meta:initial-creator>
    <meta:editing-cycles>1152</meta:editing-cycles>
    <meta:print-date>2015-03-27T16:28:48</meta:print-date>
    <meta:creation-date>2012-03-19T17:30:09</meta:creation-date>
    <dc:date>2018-04-08T18:50:59.970458394</dc:date>
    <meta:editing-duration>P19DT7H12M59S</meta:editing-duration>
    <meta:generator>LibreOffice/5.4.5.1$Linux_X86_64 LibreOffice_project/40m0$Build-1</meta:generator>
    <meta:document-statistic meta:object-count="283"/>
    <meta:user-defined meta:name="AppVersion">14.0000</meta:user-defined>
    <meta:user-defined meta:name="Company">UC Berkeley-EECS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Letter Paper (8.5x11 in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  <meta:template xlink:type="simple" xlink:actuate="onRequest" xlink:title="CS252-template" xlink:href=""/>
  </office:meta>
</office:document-meta>
</file>